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19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84in"/>
    </style:style>
    <style:style style:name="TableColumn4" style:family="table-column">
      <style:table-column-properties style:column-width="1.1638in"/>
    </style:style>
    <style:style style:name="TableColumn5" style:family="table-column">
      <style:table-column-properties style:column-width="0.7763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895in"/>
    </style:style>
    <style:style style:name="TableColumn8" style:family="table-column">
      <style:table-column-properties style:column-width="0.109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0.7631in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1.1645in"/>
    </style:style>
    <style:style style:name="Table2" style:family="table">
      <style:table-properties style:width="6.7in" fo:margin-left="0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 fo:text-indent="0.0409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 fo:margin-left="0.141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78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2715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2909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2604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256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256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256in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256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472in"/>
    </style:style>
    <style:style style:name="TableCell16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 style:row-height="0.2979in"/>
    </style:style>
    <style:style style:name="TableCell17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row-height="0.2756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62in"/>
    </style:style>
    <style:style style:name="P1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062in"/>
    </style:style>
    <style:style style:name="P2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805in"/>
    </style:style>
    <style:style style:name="P2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958in"/>
    </style:style>
    <style:style style:name="P2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958in"/>
    </style:style>
    <style:style style:name="P2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013in"/>
    </style:style>
    <style:style style:name="P2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965in"/>
    </style:style>
    <style:style style:name="P2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812in"/>
    </style:style>
    <style:style style:name="P2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教育研究院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性別</text:p>
          </table:table-cell>
          <table:covered-table-cell/>
          <table:covered-table-cell/>
          <table:table-cell table:style-name="TableCell22" table:number-columns-spanned="3">
            <text:p text:style-name="P23"><text:s/>□男<text:s text:c="3"/>□女</text:p>
          </table:table-cell>
          <table:covered-table-cell/>
          <table:covered-table-cell/>
          <table:table-cell table:style-name="TableCell24" table:number-columns-spanned="2" table:number-rows-spanned="4">
            <text:p text:style-name="P25">黏貼最近1年內2吋</text:p>
            <text:p text:style-name="P26"><text:span text:style-name="T27">正面半身照片</text:span></text:p>
          </table:table-cell>
          <table:covered-table-cell/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3">
            <text:p text:style-name="P32"><text:s text:c="3"/>年 <text:s/>月 <text:s/>日(<text:s/><text:s/><text:s/>歲)</text:p>
          </table:table-cell>
          <table:covered-table-cell/>
          <table:covered-table-cell/>
          <table:table-cell table:style-name="TableCell33" table:number-columns-spanned="3">
            <text:p text:style-name="P34">婚姻</text:p>
          </table:table-cell>
          <table:covered-table-cell/>
          <table:covered-table-cell/>
          <table:table-cell table:style-name="TableCell35" table:number-columns-spanned="3">
            <text:p text:style-name="P36">□已婚 □未婚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現職服務機關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 table:number-columns-spanned="3">
            <text:p text:style-name="P46">□工友 □技工</text:p>
            <text:p text:style-name="P47">□駕駛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9">
            <text:p text:style-name="P53">學校：</text:p>
            <text:p text:style-name="P54">科系：</text:p>
            <text:p text:style-name="P5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rows-spanned="4">
            <text:p text:style-name="P59">經歷</text:p>
          </table:table-cell>
          <table:table-cell table:style-name="TableCell60" table:number-columns-spanned="5">
            <text:p text:style-name="P61">機關名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職稱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起迄年月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2">
            <text:p text:style-name="P104">(宅)</text:p>
          </table:table-cell>
          <table:covered-table-cell/>
          <table:table-cell table:style-name="TableCell105" table:number-columns-spanned="6">
            <text:p text:style-name="P106">(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(手機)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考核等第</text:p>
          </table:table-cell>
          <table:table-cell table:style-name="TableCell112">
            <text:p text:style-name="P113">105年</text:p>
          </table:table-cell>
          <table:table-cell table:style-name="TableCell114" table:number-columns-spanned="3">
            <text:p text:style-name="P115">106年</text:p>
          </table:table-cell>
          <table:covered-table-cell/>
          <table:covered-table-cell/>
          <table:table-cell table:style-name="TableCell116" table:number-columns-spanned="3">
            <text:p text:style-name="P117">107年</text:p>
          </table:table-cell>
          <table:covered-table-cell/>
          <table:covered-table-cell/>
          <table:table-cell table:style-name="TableCell118" table:number-columns-spanned="3">
            <text:p text:style-name="P119">108年</text:p>
          </table:table-cell>
          <table:covered-table-cell/>
          <table:covered-table-cell/>
          <table:table-cell table:style-name="TableCell120">
            <text:p text:style-name="P121">109年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獎懲別與次數</text:p>
          </table:table-cell>
          <table:table-cell table:style-name="TableCell137">
            <text:p text:style-name="P138">105年</text:p>
          </table:table-cell>
          <table:table-cell table:style-name="TableCell139" table:number-columns-spanned="3">
            <text:p text:style-name="P140">106年</text:p>
          </table:table-cell>
          <table:covered-table-cell/>
          <table:covered-table-cell/>
          <table:table-cell table:style-name="TableCell141" table:number-columns-spanned="3">
            <text:p text:style-name="P142">107年</text:p>
          </table:table-cell>
          <table:covered-table-cell/>
          <table:covered-table-cell/>
          <table:table-cell table:style-name="TableCell143" table:number-columns-spanned="3">
            <text:p text:style-name="P144">108年</text:p>
          </table:table-cell>
          <table:covered-table-cell/>
          <table:covered-table-cell/>
          <table:table-cell table:style-name="TableCell145">
            <text:p text:style-name="P146">109年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領有駕照</text:p>
          </table:table-cell>
          <table:table-cell table:style-name="TableCell162" table:number-columns-spanned="11">
            <text:p text:style-name="P163"><text:span text:style-name="T164">□</text:span><text:span text:style-name="T165">普通小自客車</text:span><text:span text:style-name="T166"><text:s/></text:span><text:span text:style-name="T167">□</text:span><text:span text:style-name="T168">其它</text:span><text:span text:style-name="T169">請註明：</text:span><text:span text:style-name="T170"><text:s text:c="2"/></text:span><text:span text:style-name="T171"><text:s text:c="12"/></text:span><text:span text:style-name="T172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持有證照</text:p>
          </table:table-cell>
          <table:table-cell table:style-name="TableCell176" table:number-columns-spanned="11">
            <text:p text:style-name="P177"><text:span text:style-name="T178">□</text:span><text:span text:style-name="T179"><text:s text:c="3"/></text:span><text:span text:style-name="T180">級機</text:span><text:span text:style-name="T181">電</text:span><text:span text:style-name="T182">證照<text:s/></text:span><text:span text:style-name="T183">□</text:span><text:span text:style-name="T184"><text:s text:c="3"/></text:span><text:span text:style-name="T185">級水電證照<text:s/></text:span><text:span text:style-name="T186">□其它請註明</text:span><text:span text:style-name="T187"><text:s text:c="2"/></text:span><text:span text:style-name="T188"><text:s text:c="3"/>(無則免附)<text:s/></text:span><text:span text:style-name="T189">(無則免附)</text:span><text:span text:style-name="T19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9">
            <text:p text:style-name="P193">簡要自傳</text:p>
          </table:table-cell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應徵人簽名：</text:span><text:span text:style-name="T230"><text:s text:c="28"/></text:span><text:span text:style-name="T231"><text:s/></text:span><text:span text:style-name="T232"><text:s/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調查局甄選工友履歷表</dc:title>
    <meta:initial-creator>MJIB</meta:initial-creator>
    <dc:creator>Helen</dc:creator>
    <meta:creation-date>2021-05-01T09:15:00Z</meta:creation-date>
    <dc:date>2021-05-01T09:15:00Z</dc:date>
    <meta:print-date>2016-07-21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