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847cm" fo:orphans="2" fo:widows="2"/>
    </style:style>
    <style:style style:name="P2" style:family="paragraph" style:parent-style-name="List_20_Paragraph" style:list-style-name="WWNum4">
      <style:paragraph-properties fo:line-height="0.847cm" fo:orphans="2" fo:widows="2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margin-left="0.998cm" fo:margin-right="0cm" fo:line-height="0.847cm" fo:orphans="2" fo:widows="2" fo:text-indent="-0.998cm" style:auto-text-indent="false"/>
    </style:style>
    <style:style style:name="P5" style:family="paragraph" style:parent-style-name="Standard">
      <style:paragraph-properties fo:margin-left="1.496cm" fo:margin-right="0cm" fo:line-height="0.847cm" fo:orphans="2" fo:widows="2" fo:text-indent="-1.496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529cm" fo:text-align="end" style:justify-single-word="false"/>
    </style:style>
    <style:style style:name="P7" style:family="paragraph" style:parent-style-name="Standard">
      <style:paragraph-properties fo:line-height="0.529cm" fo:text-align="end" style:justify-single-word="false"/>
    </style:style>
    <style:style style:name="P8" style:family="paragraph" style:parent-style-name="Standard">
      <style:paragraph-properties fo:margin-top="0cm" fo:margin-bottom="0.318cm" style:contextual-spacing="false" fo:line-height="0.529cm" fo:text-align="end" style:justify-single-word="false"/>
    </style:style>
    <style:style style:name="P9" style:family="paragraph" style:parent-style-name="Standard">
      <style:paragraph-properties fo:margin-left="0.998cm" fo:margin-right="0cm" fo:line-height="0.847cm" fo:orphans="2" fo:widows="2" fo:text-indent="-0.99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size-complex="10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教育研究院停車管理要點</text:span></text:p>
      <text:p text:style-name="P6"><text:span text:style-name="T2">中華民國101年5月16日教研秘字第1010004870A號令訂定</text:span></text:p>
      <text:p text:style-name="P7"><text:span text:style-name="T2">中華民國104年1月12日教研秘字第1040000331A號令修正第三點、第十二點</text:span></text:p>
      <text:p text:style-name="P7"><text:span text:style-name="T2">中華民國109年1月20日教研秘字第1091800051A號令修正第三點</text:span></text:p>
      <text:p text:style-name="P8"><text:span text:style-name="T3">中華民國112年7月18日教研秘字第1121800762號令修正第三點</text:span></text:p>
      <text:p text:style-name="P4"><text:span text:style-name="T4">一、國家教育研究院（以下簡稱本院）為適當管理與運用本院停車場，促進本院睦鄰關係，維持停車秩序，特訂定本要點。</text:span></text:p>
      <text:p text:style-name="P4"><text:span text:style-name="T4">二、本院停車場除提供員工、進駐單位人員及到院開會洽公者使用外，得適度開放供各院區鄰近之新北市三峽區龍埔里、臺北市大安區龍安里及臺中市豐原區翁子里里民停車。 <text:s text:c="2"/></text:span></text:p>
      <text:p text:style-name="P4"><text:span text:style-name="T4">三、本院停車場收費標準：</text:span></text:p>
      <text:p text:style-name="P4"><text:span text:style-name="T4">(一)三峽總院區及中部辦公室：</text:span></text:p>
      <text:list xml:id="list111354755" text:style-name="WWNum3">
        <text:list-item>
          <text:p text:style-name="P1"><text:span text:style-name="T4">本院員工、進駐單位人員每年收取清潔費用新臺幣（以下同）一百元整，每年六月以後到職者該年度收取清潔費用五十元整。於繳費期間內離職者則不予退費。</text:span></text:p>
        </text:list-item>
        <text:list-item>
          <text:p text:style-name="P1"><text:span text:style-name="T4">三峽區龍埔里、豐原區翁子里里民每季停車收費三千六百元整。</text:span></text:p>
        </text:list-item>
      </text:list>
      <text:p text:style-name="P4"><text:span text:style-name="T4">(二)臺北院區：</text:span></text:p>
      <text:list xml:id="list2542498236" text:style-name="WWNum4">
        <text:list-item>
          <text:p text:style-name="P2"><text:span text:style-name="T4">本院員工及進駐單位人員每季停車收費九百元整。</text:span></text:p>
        </text:list-item>
        <text:list-item>
          <text:p text:style-name="P2"><text:span text:style-name="T4">洽公來賓每次停車收費五十元整，惟開會通知單註記免費停車者，免收停車費。</text:span></text:p>
        </text:list-item>
        <text:list-item>
          <text:p text:style-name="P2"><text:span text:style-name="T4">大安區龍安里里民夜間停車，每季停車收費四千五百元整。</text:span></text:p>
        </text:list-item>
        <text:list-item>
          <text:p text:style-name="P2"><text:span text:style-name="T4">本停車場開放時間為六時至二十四時止，逾時關閉；夜間停車者請於十八時三十分以後進場，次日七時三十分前離場。</text:span></text:p>
        </text:list-item>
      </text:list>
      <text:p text:style-name="P4"><text:span text:style-name="T4">(三)其他經本院同意之機關（構）、團體，得另訂契約辦理。</text:span></text:p>
      <text:p text:style-name="P4"><text:span text:style-name="T4">四、各院區所在地之里民申請停車，應出具行照及戶籍資料影本供本院審查。</text:span></text:p>
      <text:p text:style-name="P4"><text:span text:style-name="T4">五、本院提供之停車空間，統一由本院劃定專區，里民不得越區停放，每一車位限停一輛。里民停車需求超出本院可提供之車位時，則抽籤決定，本院並將每季檢討之。</text:span></text:p>
      <text:p text:style-name="P4"><text:span text:style-name="T4">六、進入院區停車者應服裝整潔，不得有抽菸或其他違反公序良俗等行為，並應維護本院院區環境清潔。</text:span></text:p>
      <text:p text:style-name="P4"><text:span text:style-name="T4">七、本停車場地如有擅自移做他用或違規不服勸導，經確認者，本院得隨時終止其停車資格，已繳費用不予退還。</text:span></text:p>
      <text:p text:style-name="P4"><text:span text:style-name="T4">八、本院停車場僅提供車位，對車輛及車內物品不負保管責任，如有損壞或遺失，概不負責。若於停車場內發生意外事故，由當事人自行</text:span><text:soft-page-break/><text:span text:style-name="T4">解決，如因而損及停車場建築及設備時，車主與肇事者應負連帶賠償責任，不得異議。</text:span></text:p>
      <text:p text:style-name="P4"><text:span text:style-name="T4">九、為確保本院院區停車秩序，進入本院停放之車輛，請配合警衛人員指示，依規定將車輛停放於指定區域。</text:span></text:p>
      <text:p text:style-name="P4"><text:span text:style-name="T4">十、未依規定停放或未依規定時間停放、駛離之車輛由警衛人員登記達三次以上，取消停車資格，已繳費用不予退還。 <text:s text:c="3"/></text:span></text:p>
      <text:p text:style-name="P5"><text:span text:style-name="T4">十一、本院停車場為配合公務或緊急事故應變，得暫停開放，使用人不得異議，並依規定辦理退費。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阮</dc:creator>
    <meta:editing-cycles>2</meta:editing-cycles>
    <meta:creation-date>2023-07-19T06:28:00</meta:creation-date>
    <dc:date>2023-07-19T06:28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5" meta:word-count="986" meta:character-count="1051" meta:non-whitespace-character-count="1043"/>
    <meta:user-defined meta:name="AppVersion">16.0000</meta:user-defined>
    <meta:template xlink:type="simple" xlink:actuate="onRequest" xlink:title="Normal" xlink:href=""/>
  </office:meta>
</office:document-meta>
</file>