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細明" svg:font-family="文鼎細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45cm" fo:margin-top="0cm" fo:margin-bottom="0cm" table:align="center" style:writing-mode="lr-tb"/>
    </style:style>
    <style:style style:name="表格1.A" style:family="table-column">
      <style:table-column-properties style:column-width="15.545cm"/>
    </style:style>
    <style:style style:name="表格1.1" style:family="table-row">
      <style:table-row-properties style:min-row-height="14.157cm" fo:keep-together="always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表格1.2" style:family="table-row">
      <style:table-row-properties style:min-row-height="1.06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/>
    </style:style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Text_20_body">
      <style:paragraph-properties fo:margin-left="0.561cm" fo:margin-right="0.681cm" fo:line-height="150%" fo:orphans="0" fo:widows="0" fo:text-indent="-0.004cm" style:auto-text-indent="false"/>
      <style:text-properties style:font-name="標楷體" style:font-name-asian="標楷體1"/>
    </style:style>
    <style:style style:name="P7" style:family="paragraph" style:parent-style-name="Text_20_body">
      <style:paragraph-properties fo:margin-left="0.623cm" fo:margin-right="0.681cm" fo:line-height="150%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Text_20_body">
      <style:paragraph-properties fo:margin-left="0.847cm" fo:margin-right="0cm" fo:line-height="0.617cm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Text_20_body">
      <style:paragraph-properties fo:line-height="0.617cm" fo:orphans="0" fo:widows="0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Text_20_body">
      <style:paragraph-properties fo:margin-left="0.623cm" fo:margin-right="0cm" fo:line-height="0.617cm" fo:orphans="0" fo:widows="0" fo:text-indent="1.376cm" style:auto-text-indent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Text_20_body">
      <style:paragraph-properties fo:margin-left="0.623cm" fo:margin-right="0.681cm" fo:line-height="0.617cm" fo:text-align="end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Text_20_body">
      <style:paragraph-properties fo:margin-left="0.623cm" fo:margin-right="0.681cm" fo:line-height="0.617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Text_20_body">
      <style:paragraph-properties fo:margin-left="0.623cm" fo:margin-right="0.681cm" fo:line-height="0.617cm" fo:text-align="justify" fo:text-align-last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Text_20_body">
      <style:paragraph-properties fo:margin-left="0.623cm" fo:margin-right="0.681cm" fo:line-height="150%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15" style:family="paragraph" style:parent-style-name="一">
      <style:paragraph-properties fo:margin-left="0.351cm" fo:margin-right="0cm" fo:line-height="0.917cm" fo:text-align="start" style:justify-single-word="false" fo:orphans="0" fo:widows="0" fo:text-indent="-0.351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letter-kerning="false" style:font-name-complex="新細明體" style:font-weight-complex="bold" loext:padding="0cm" loext:border="none" loext:shadow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78cm" fo:min-width="2.2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1" draw:style-name="gr1" draw:text-style-name="P16" svg:width="2.767cm" svg:height="1.031cm" svg:x="12.928cm" svg:y="-0.94cm"><text:p text:style-name="P1"><text:span text:style-name="T2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家教育研究院單身宿舍使用通知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7">臺端民國 <text:s text:c="3"/>年 <text:s text:c="3"/>月 <text:s text:c="3"/>日申請使用本院單身宿舍一案，經審查合於本院</text:span><text:span text:style-name="T8">場地使用管理要點</text:span><text:span text:style-name="T7">相關規定，並經核准使用本院位於</text:span></text:p>
            <text:p text:style-name="P14"><text:span text:style-name="T1">□三峽總院區新北市三峽區三樹路</text:span>2<text:span text:style-name="T1">號 <text:s/>樓 <text:s/>室之單身宿舍一間</text:span></text:p>
            <text:p text:style-name="P14"><text:span text:style-name="T1">□中部辦公室臺中市豐原區豐勢路</text:span>2<text:span text:style-name="T1">段</text:span>794<text:span text:style-name="T1">號 <text:s text:c="2"/>樓　 室之單身宿舍一間</text:span></text:p>
            <text:p text:style-name="P14"><text:span text:style-name="T1">請於</text:span>15<text:span text:style-name="T1">日內攜帶個人身分證、私章，逕洽本單位辦妥簽約、公證等契約手續並繳交相關費用後始得遷入，逾期視同放棄宿舍使用權，</text:span></text:p>
            <text:p text:style-name="P7">請 <text:s/>查照。</text:p>
            <text:p text:style-name="P8">此致</text:p>
            <text:p text:style-name="P9"/>
            <text:p text:style-name="P10">先生/小姐</text:p>
            <text:p text:style-name="P9"/>
            <text:p text:style-name="P11">秘書室啟</text:p>
            <text:p text:style-name="P12"/>
            <text:p text:style-name="P13">中華民國　年　　月　　日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</table:table-row>
      </table:table>
      <text:p text:style-name="Standard"><text:span text:style-name="T5">敬會</text:span></text:p>
      <text:p text:style-name="Standard"><text:span text:style-name="T6">秘書室承辦人</text:span></text:p>
      <text:p text:style-name="P3"/>
      <text:p text:style-name="P3"/>
      <text:p text:style-name="Standard"><text:span text:style-name="T6">秘書室出納</text:span></text:p>
      <text:p text:style-name="P3"/>
      <text:p text:style-name="Standard"/>
      <text:p text:style-name="P4"/>
      <text:p text:style-name="P5"><text:span text:style-name="T6">PS:本單係屬通知性質，僅需會辦上述單位後送回秘書室，不需呈核至院長室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細明" svg:font-family="文鼎細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" style:family="paragraph" style:parent-style-name="Header" style:default-outline-level="">
      <style:paragraph-properties fo:margin-left="0.353cm" fo:margin-right="0cm" fo:line-height="0.67cm" fo:text-align="justify" style:justify-single-word="false" fo:text-indent="-0.353cm" style:auto-text-indent="false" style:vertical-align="middle" style:snap-to-layout-grid="true">
        <style:tab-stops/>
      </style:paragraph-properties>
      <style:text-properties fo:font-size="12pt" style:font-name-asian="文鼎細明" style:font-family-asian="文鼎細明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tyngne</meta:initial-creator>
    <dc:creator>阮</dc:creator>
    <meta:editing-cycles>2</meta:editing-cycles>
    <meta:print-date>2015-01-15T03:04:00</meta:print-date>
    <meta:creation-date>2023-07-19T07:41:00</meta:creation-date>
    <dc:date>2023-07-19T07:41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5" meta:word-count="250" meta:character-count="283" meta:non-whitespace-character-count="255"/>
    <meta:user-defined meta:name="AppVersion">16.0000</meta:user-defined>
    <meta:template xlink:type="simple" xlink:actuate="onRequest" xlink:title="Normal" xlink:href=""/>
  </office:meta>
</office:document-meta>
</file>