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" style:family="paragraph" style:parent-style-name="Text_20_body_20__28_user_29_" style:master-page-name="Standard">
      <style:paragraph-properties fo:line-height="0.847cm" fo:text-align="center" style:justify-single-word="false" style:page-number="auto"/>
    </style:style>
    <style:style style:name="P3" style:family="paragraph" style:parent-style-name="Text_20_body_20__28_user_29_">
      <style:paragraph-properties fo:margin-top="0.212cm" fo:margin-bottom="0cm" style:contextual-spacing="false" fo:text-align="end" style:justify-single-word="false"/>
    </style:style>
    <style:style style:name="P4" style:family="paragraph" style:parent-style-name="Text_20_body_20__28_user_29_">
      <style:paragraph-properties fo:margin-left="1.037cm" fo:margin-right="0cm" fo:line-height="0.811cm" fo:text-align="justify" style:justify-single-word="false" fo:text-indent="-1.03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_20__28_user_29_">
      <style:paragraph-properties fo:margin-top="0.212cm" fo:margin-bottom="0cm" style:contextual-spacing="false" fo:text-align="end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Text_20_body_20__28_user_29_">
      <style:paragraph-properties fo:line-height="0.847cm" fo:text-align="end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7" style:family="paragraph" style:parent-style-name="Text_20_body_20__28_user_29_">
      <style:paragraph-properties fo:line-height="0.811cm"/>
    </style:style>
    <style:style style:name="P8" style:family="paragraph" style:parent-style-name="Text_20_body_20__28_user_29_">
      <style:paragraph-properties fo:margin-left="1.012cm" fo:margin-right="0cm" fo:line-height="0.811cm" fo:text-align="justify" style:justify-single-word="false" fo:text-indent="-1.012cm" style:auto-text-indent="false"/>
    </style:style>
    <style:style style:name="P9" style:family="paragraph" style:parent-style-name="Text_20_body_20__28_user_29_">
      <style:paragraph-properties fo:margin-left="1.037cm" fo:margin-right="0cm" fo:line-height="0.811cm" fo:text-align="justify" style:justify-single-word="false" fo:text-indent="-1.037cm" style:auto-text-indent="false"/>
    </style:style>
    <style:style style:name="P10" style:family="paragraph" style:parent-style-name="Text_20_body_20__28_user_29_">
      <style:paragraph-properties fo:margin-left="1.007cm" fo:margin-right="0cm" fo:line-height="0.811cm" fo:text-align="justify" style:justify-single-word="false" fo:text-indent="-0.538cm" style:auto-text-indent="false"/>
    </style:style>
    <style:style style:name="P11" style:family="paragraph" style:parent-style-name="Text_20_body_20__28_user_29_" style:list-style-name="WW8Num2">
      <style:paragraph-properties fo:line-height="0.811cm"/>
    </style:style>
    <style:style style:name="P12" style:family="paragraph" style:parent-style-name="Text_20_body_20__28_user_29_">
      <style:paragraph-properties fo:margin-left="1.408cm" fo:margin-right="0cm" fo:line-height="0.811cm" fo:text-indent="-1.309cm" style:auto-text-indent="false"/>
    </style:style>
    <style:style style:name="P13" style:family="paragraph" style:parent-style-name="Text_20_body_20__28_user_29_">
      <style:paragraph-properties fo:margin-left="1.482cm" fo:margin-right="0cm" fo:line-height="0.811cm" fo:text-indent="-0.914cm" style:auto-text-indent="false"/>
    </style:style>
    <style:style style:name="P14" style:family="paragraph" style:parent-style-name="Text_20_body_20__28_user_29_">
      <style:paragraph-properties fo:margin-left="0.988cm" fo:margin-right="0cm" fo:line-height="0.811cm" fo:text-indent="-0.988cm" style:auto-text-indent="false">
        <style:tab-stops>
          <style:tab-stop style:position="1.79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fo:color="#000000" loext:opacity="100%"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T9" style:family="text">
      <style:text-properties fo:color="#000000" loext:opacity="100%" style:font-name="Times New Roman" fo:font-size="20pt" fo:font-weight="bold" style:font-name-asian="標楷體" style:font-size-asian="20pt" style:font-weight-asian="bold" style:font-name-complex="Times New Roman" style:font-size-complex="16pt" style:font-weight-complex="bold"/>
    </style:style>
    <style:style style:name="T10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11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國家教育研究院空間規劃小組設置</text:span><text:span text:style-name="T9">要點</text:span></text:p>
      <text:p text:style-name="P5">中華民國101年3月29日教研秘字第1010003121號函訂定</text:p>
      <text:p text:style-name="P6">中華民國104年10月28日教研秘字第1041800760號函修正</text:p>
      <text:p text:style-name="P6">中華民國109年7月22日教研秘字第1091800590號函修正第二點</text:p>
      <text:p text:style-name="P3"><text:span text:style-name="T10">中華民國113年2月16日教研秘字第</text:span><text:span text:style-name="T10">1131800179</text:span><text:span text:style-name="T10">號函修正</text:span></text:p>
      <text:p text:style-name="P8"><text:span text:style-name="T2">一、國家教育研究院(以下簡稱本院)為統籌本院空間整體發展，特設置「國家教育研究院空間規劃小組」(以下簡稱本小組)，並訂定本要點。</text:span></text:p>
      <text:p text:style-name="P7"><text:span text:style-name="T2">二、本小組任務如下：</text:span></text:p>
      <text:list xml:id="list2422512605" text:style-name="WW8Num2">
        <text:list-item>
          <text:p text:style-name="P11"><text:span text:style-name="T2">檢討本院</text:span><text:span text:style-name="T2">整體</text:span><text:span text:style-name="T2">空間規劃與管理狀況，並提出改善建議事項。</text:span></text:p>
        </text:list-item>
        <text:list-item>
          <text:p text:style-name="P1">協調及審議各單位所提出之空間調整與新增需求。</text:p>
        </text:list-item>
        <text:list-item>
          <text:p text:style-name="P11"><text:span text:style-name="T2">審議其他空間規劃與管理等相關事項。</text:span></text:p>
        </text:list-item>
      </text:list>
      <text:p text:style-name="P9"><text:span text:style-name="T2">三、本小組置委員九至十三人，由院長派任本院副院長、主任秘書、各單位（含任務編組）主管若干人組成，必要時得聘兼院外學者、專家一至三人。</text:span></text:p>
      <text:p text:style-name="P9"><text:span text:style-name="T5"><text:s text:c="8"/></text:span><text:span text:style-name="T2">召集人及副召集人簽請院長指派，秘書室主任為執行秘書。</text:span></text:p>
      <text:p text:style-name="P9"><text:span text:style-name="T5"><text:s text:c="7"/></text:span><text:span text:style-name="T2">委員任期為二年，且任一性別比例不得少於三分之一。</text:span></text:p>
      <text:p text:style-name="P4">四、運作方式：</text:p>
      <text:p text:style-name="P12"><text:span text:style-name="T5"><text:s text:c="4"/></text:span><text:span text:style-name="T2">(一)每</text:span><text:span text:style-name="T2">六</text:span><text:span text:style-name="T2">個月定期召開會議，並得視需要召開臨時會議，檢討現有空間配置等事宜。</text:span></text:p>
      <text:p text:style-name="P13"><text:span text:style-name="T2">(二)院內各單位有空間需求時，應先經單位中心(室)會議討論協調後，填寫需求申請單(附件</text:span><text:span text:style-name="T2">一</text:span><text:span text:style-name="T2">)向本小組提出，經本小組召開臨時會議討論決議後，簽請院長核可後實施。</text:span></text:p>
      <text:p text:style-name="P14"><text:span text:style-name="T2">五、本小組召開會議，由召集人或副召集人主持，並應有委員二分之一以上之委員出席；出席委員過半數之同意，始得決議。</text:span></text:p>
      <text:p text:style-name="P10"><text:span text:style-name="T5"><text:s text:c="4"/></text:span><text:span text:style-name="T2">本小組</text:span><text:span text:style-name="T2">召開會議時，得視事實需要邀請院外學者、專家或相關人員列席。</text:span></text:p>
      <text:p text:style-name="P10"><text:span text:style-name="T5"><text:s text:c="4"/></text:span><text:span text:style-name="T2">本小組</text:span><text:span text:style-name="T2">委員</text:span><text:span text:style-name="T2">為</text:span><text:span text:style-name="T2">無給職，</text:span><text:span text:style-name="T2">但院外委員及依前項邀請之院外學者、專家得依規定支給相關費用</text:span><text:span text:style-name="T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WW8Num1z0" style:family="text">
      <style:text-properties fo:color="#ff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AER</meta:initial-creator>
    <meta:creation-date>2024-02-19T08:26:00</meta:creation-date>
    <dc:creator>阮</dc:creator>
    <dc:date>2024-02-19T08:26:00</dc:date>
    <meta:print-date>2023-11-30T15:59:00</meta:print-date>
    <meta:editing-cycles>2</meta:editing-cycles>
    <meta:document-statistic meta:table-count="0" meta:image-count="0" meta:object-count="0" meta:page-count="1" meta:paragraph-count="19" meta:word-count="614" meta:character-count="690" meta:non-whitespace-character-count="663"/>
    <meta:generator>MODA_ODF_Application_Tools_3.5.4/3.5.4$Windows_X86_64 LibreOffice_project/26197fec677a214f4a49adfe2c31ece3e6a76cc0</meta:generator>
  </office:meta>
</office:document-meta>
</file>