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punctuation-wrap="hanging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fo:line-height="0.529cm" fo:text-align="end" style:justify-single-word="false"/>
    </style:style>
    <style:style style:name="P7" style:family="paragraph" style:parent-style-name="Standard">
      <style:paragraph-properties fo:margin-left="0.988cm" fo:margin-right="0cm" fo:text-indent="-0.988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教育研究院危機處理小組設置要點</text:span></text:p>
      <text:p text:style-name="P4"><text:span text:style-name="T2">中華民國100年11月29日教研秘字第1000009270號函訂定</text:span></text:p>
      <text:p text:style-name="P6"><text:span text:style-name="T2">中華民國104年3月30日教研秘字第1041800093號函修正第三點、第四點、刪除第八點</text:span></text:p>
      <text:p text:style-name="P5"><text:span text:style-name="T2">中華民國112年4月17日教研秘字第1121800394號函修正第三點、第五點</text:span></text:p>
      <text:p text:style-name="P5"><text:span text:style-name="T2">中華民國113年4月17日教研秘字第1131800464號函修正，並自113年5月1日生效</text:span></text:p>
      <text:p text:style-name="P2"><text:span text:style-name="T3">一、</text:span><text:span text:style-name="T4">國家教育研究院（以下簡稱本院）為</text:span><text:span text:style-name="T3">有效因應本院各種緊急事件，以消弭危機、減少傷害，特訂定本要點。</text:span></text:p>
      <text:p text:style-name="P2"><text:span text:style-name="T3">二、本院為處理危機事件應成立危機處理小組(以下簡稱本小組)，以迅速處理有關本院重大突發意外事件，使危害減至最低，並處理善後問題。</text:span></text:p>
      <text:p text:style-name="P3"><text:span text:style-name="T3">三、本小組由本院各單位及任務編組(含臺中院區)主管以上人員組成，以行政副院長為召集人，並由主任秘書擔任執行秘書，小組成員均為無給職。</text:span></text:p>
      <text:p text:style-name="P2"><text:span text:style-name="T3">四、召集人負責緊急指揮、召開會議、協調、督導工作事宜等，執行秘書協助連繫並處理本小組事務。</text:span></text:p>
      <text:p text:style-name="P2"><text:span text:style-name="T3">五、本小組得設置發言人，負責對內、外發布訊息，並處理媒體報導相關事宜。</text:span></text:p>
      <text:p text:style-name="P2"><text:span text:style-name="T3">六、本小組應視實際需要召開小組會議，必要時得邀請相關人員列席。</text:span></text:p>
      <text:p text:style-name="P2"><text:span text:style-name="T3">七、</text:span><text:span text:style-name="T5">本小組會議決議事項，經陳報院長核定後，由各相關單位配合執行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dc:creator>阮</dc:creator>
    <meta:editing-cycles>15</meta:editing-cycles>
    <meta:print-date>2024-04-22T05:56:00</meta:print-date>
    <meta:creation-date>2023-04-18T06:07:00</meta:creation-date>
    <dc:date>2024-04-22T05:56:00</dc:date>
    <meta:editing-duration>PT5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2" meta:word-count="450" meta:character-count="501" meta:non-whitespace-character-count="501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