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use-window-font-color="true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end" fo:margin-top="0.125in" fo:line-height="0.2083in"/>
    </style:style>
    <style:style style:name="T4" style:parent-style-name="預設段落字型" style:family="text">
      <style:text-properties style:use-window-font-color="true"/>
    </style:style>
    <style:style style:name="T5" style:parent-style-name="預設段落字型" style:family="text">
      <style:text-properties style:use-window-font-color="true" fo:font-size="10pt" style:font-size-asian="10pt" style:font-size-complex="10pt"/>
    </style:style>
    <style:style style:name="T6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7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8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9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10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11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12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13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14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15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P16" style:parent-style-name="Standard" style:family="paragraph">
      <style:paragraph-properties fo:text-align="end" fo:line-height="0.2083in" fo:text-indent="1.25in"/>
    </style:style>
    <style:style style:name="T17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18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19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20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21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22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23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24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T25" style:parent-style-name="預設段落字型" style:family="text">
      <style:text-properties fo:font-weight="normal" style:font-weight-asian="normal" style:use-window-font-color="true" style:letter-kerning="false" fo:font-size="10pt" style:font-size-asian="10pt" style:font-size-complex="10pt"/>
    </style:style>
    <style:style style:name="P26" style:parent-style-name="Standard" style:family="paragraph">
      <style:paragraph-properties fo:text-align="end" fo:line-height="0.2083in" fo:text-indent="1.25in"/>
    </style:style>
    <style:style style:name="T27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28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29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30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31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32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33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34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35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end" fo:line-height="0.2083in" fo:text-indent="1.25in"/>
    </style:style>
    <style:style style:name="T37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38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39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40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41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42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43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44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45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P46" style:parent-style-name="Standard" style:family="paragraph">
      <style:paragraph-properties style:snap-to-layout-grid="false" fo:text-align="end" fo:line-height="0.2083in"/>
    </style:style>
    <style:style style:name="T47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48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49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50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51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52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53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54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55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end" fo:line-height="0.2083in"/>
    </style:style>
    <style:style style:name="T57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60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61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63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64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65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end" fo:margin-bottom="0.125in" fo:line-height="0.2083in"/>
    </style:style>
    <style:style style:name="T67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68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69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70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71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72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73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74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75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76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77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78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79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80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T81" style:parent-style-name="預設段落字型" style:family="text">
      <style:text-properties style:font-name="標楷體" fo:font-weight="normal" style:font-weight-asian="normal" style:font-weight-complex="normal" style:use-window-font-color="true" fo:font-size="10pt" style:font-size-asian="10pt" style:font-size-complex="10pt"/>
    </style:style>
    <style:style style:name="P82" style:parent-style-name="壹一" style:list-style-name="WWNum2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壹一" style:list-style-name="WWNum2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壹一" style:list-style-name="WWNum2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壹一" style:list-style-name="WWNum2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壹一" style:list-style-name="WWNum2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壹一" style:list-style-name="WWNum2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壹一" style:list-style-name="WWNum2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家教育研究院研習員膳食委外廠商考核要點</text:span></text:p>
      <text:p text:style-name="P3"><text:span text:style-name="T4"><text:s text:c="34"/></text:span><text:span text:style-name="T5"><text:s text:c="3"/></text:span><text:span text:style-name="T6"><text:s/></text:span><text:span text:style-name="T7">中華民國</text:span><text:span text:style-name="T8">100</text:span><text:span text:style-name="T9">年</text:span><text:span text:style-name="T10">7</text:span><text:span text:style-name="T11">月</text:span><text:span text:style-name="T12">12</text:span><text:span text:style-name="T13">日第</text:span><text:span text:style-name="T14">9</text:span><text:span text:style-name="T15">次院務會報通過</text:span></text:p>
      <text:p text:style-name="P16"><text:span text:style-name="T17">中華民國</text:span><text:span text:style-name="T18">100</text:span><text:span text:style-name="T19">年</text:span><text:span text:style-name="T20">11</text:span><text:span text:style-name="T21">月</text:span><text:span text:style-name="T22">8</text:span><text:span text:style-name="T23">日教研秘字第</text:span><text:span text:style-name="T24">1000008493</text:span><text:span text:style-name="T25">號函訂定</text:span></text:p>
      <text:p text:style-name="P26"><text:span text:style-name="T27">中華民國</text:span><text:span text:style-name="T28">105</text:span><text:span text:style-name="T29">年</text:span><text:span text:style-name="T30">9</text:span><text:span text:style-name="T31">月</text:span><text:span text:style-name="T32">20</text:span><text:span text:style-name="T33">日教研秘字第</text:span><text:span text:style-name="T34">1051800906</text:span><text:span text:style-name="T35">號函修正第二點附表</text:span></text:p>
      <text:p text:style-name="P36"><text:span text:style-name="T37">中華民國</text:span><text:span text:style-name="T38">108</text:span><text:span text:style-name="T39">年</text:span><text:span text:style-name="T40">1</text:span><text:span text:style-name="T41">月</text:span><text:span text:style-name="T42">23</text:span><text:span text:style-name="T43">日教研秘字第</text:span><text:span text:style-name="T44">1081800089</text:span><text:span text:style-name="T45">號函修正</text:span></text:p>
      <text:p text:style-name="P46"><text:span text:style-name="T47">中華民國</text:span><text:span text:style-name="T48">109</text:span><text:span text:style-name="T49">年</text:span><text:span text:style-name="T50">1</text:span><text:span text:style-name="T51">月</text:span><text:span text:style-name="T52">20</text:span><text:span text:style-name="T53">日教研秘字第</text:span><text:span text:style-name="T54">1091800071</text:span><text:span text:style-name="T55">號函修正第四點及第二點附表</text:span></text:p>
      <text:p text:style-name="P56"><text:span text:style-name="T57">中華民國</text:span><text:span text:style-name="T58">112</text:span><text:span text:style-name="T59">年</text:span><text:span text:style-name="T60">4</text:span><text:span text:style-name="T61">月</text:span><text:span text:style-name="T62">17</text:span><text:span text:style-name="T63">日教研秘字第</text:span><text:span text:style-name="T64">1121800396</text:span><text:span text:style-name="T65">號函修正第四點</text:span></text:p>
      <text:p text:style-name="P66"><text:span text:style-name="T67">中華民國</text:span><text:span text:style-name="T68">113</text:span><text:span text:style-name="T69">年</text:span><text:span text:style-name="T70">4</text:span><text:span text:style-name="T71">月</text:span><text:span text:style-name="T72">17</text:span><text:span text:style-name="T73">日教研秘字第</text:span><text:span text:style-name="T74">1131800463</text:span><text:span text:style-name="T75">號函修正，並自</text:span><text:span text:style-name="T76">113</text:span><text:span text:style-name="T77">年</text:span><text:span text:style-name="T78">5</text:span><text:span text:style-name="T79">月</text:span><text:span text:style-name="T80">1</text:span><text:span text:style-name="T81">日生效</text:span></text:p>
      <text:list text:style-name="WWNum2">
        <text:list-item text:start-value="1">
          <text:p text:style-name="P82"><text:span text:style-name="T83">為提升本院研習員膳食品質，維護飲食安全，藉由考核機制確保膳食供應契約之有效履行，特依據本院研習員膳食委外辦理契約條款規定訂定本要點。</text:span></text:p>
        </text:list-item>
        <text:list-item>
          <text:p text:style-name="P84"><text:span text:style-name="T85">廠商之考核依國家教育研究院研習員膳食委外廠商考核表辦理（如附表）。</text:span></text:p>
        </text:list-item>
        <text:list-item>
          <text:p text:style-name="P86"><text:span text:style-name="T87">考核編組：由本院秘書室簽請首長核定成立膳食工作及督導小組</text:span><text:span text:style-name="T88">(</text:span><text:span text:style-name="T89">以下簡稱本小組）考核之。考核委員中途離職或無法繼續擔任時，由原職務遞補人員接替之。</text:span></text:p>
        </text:list-item>
        <text:list-item>
          <text:p text:style-name="P90"><text:span text:style-name="T91">考核委員任聘：本小組置委員七至九人，其中一人為召集人，由秘書室主任兼任之，教育人力發展中心主任及臺中院區簡任秘書為當然委員。委員任一性別比例不得少於三分之一，任期二年，任期屆滿得續聘之。</text:span></text:p>
        </text:list-item>
        <text:list-item>
          <text:p text:style-name="P92"><text:span text:style-name="T93">考核實施：本小組每三個月定期考核一次為原則，必要時得不定期考核。會議由召集人為主席，其決議事項應有二分之一以上委員</text:span><text:span text:style-name="T94">之出席，出席委員過半數之同意行之。</text:span></text:p>
        </text:list-item>
        <text:list-item>
          <text:p text:style-name="P95"><text:span text:style-name="T96">本小組委員及工作人員均為無給職。</text:span></text:p>
        </text:list-item>
        <text:list-item>
          <text:p text:style-name="P97"><text:span text:style-name="T98">考核結果由本小組作成具體建議，廠商須於規定時限內依建議事項改善，逾期列入年度考核紀錄。全年考核結果評定列為優者，得由本院秘書室簽請核發考核證明；全年考核結果評定為差者，列為次年是否續約依據。發現嚴重違規事件者，則另案依相關規定處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一、" style:family="paragraph" style:parent-style-name="Textbodyindent">
      <style:paragraph-properties fo:text-align="justify" fo:margin-bottom="0in" style:line-height-at-least="0.2152in" fo:margin-left="0.1458in" fo:text-indent="-0.1458in">
        <style:tab-stops/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壹一" style:display-name="壹、一、" style:family="paragraph" style:parent-style-name="Standard">
      <style:paragraph-properties fo:text-align="justify" style:line-height-at-least="0.2152in" fo:margin-left="0.2819in" fo:text-indent="-0.1361in">
        <style:tab-stops/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壹一一" style:display-name="壹、一、(一)" style:family="paragraph" style:parent-style-name="Standard">
      <style:paragraph-properties fo:text-align="justify" style:line-height-at-least="0.2152in" fo:margin-left="0.4083in" fo:text-indent="-0.1402in">
        <style:tab-stops/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本文縮排2字元" style:display-name="本文縮排 2 字元" style:family="text" style:parent-style-name="預設段落字型">
      <style:text-properties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use-window-font-color="true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教育研究院籌備處餐廳考核辦法</dc:title>
    <meta:initial-creator>user</meta:initial-creator>
    <dc:creator>大將軍 游</dc:creator>
    <meta:creation-date>2024-04-22T06:53:00Z</meta:creation-date>
    <dc:date>2024-04-22T06:53:00Z</dc:date>
    <meta:print-date>2019-01-24T00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YNNEX</meta:user-defined>
    <meta:document-statistic meta:page-count="1" meta:paragraph-count="1" meta:word-count="117" meta:character-count="784" meta:row-count="5" meta:non-whitespace-character-count="668"/>
  </office:meta>
</office:document-meta>
</file>