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16pt"/>
    </style:style>
    <style:style style:name="P3" style:parent-style-name="Standard" style:family="paragraph">
      <style:paragraph-properties fo:text-align="end" fo:margin-top="0.125in" fo:line-height="0.2083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3" style:parent-style-name="Standard" style:family="paragraph">
      <style:paragraph-properties fo:text-align="end" fo:line-height="0.2083in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3" style:parent-style-name="Standard" style:family="paragraph">
      <style:paragraph-properties fo:text-align="end" fo:line-height="0.2083in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3" style:parent-style-name="Standard" style:family="paragraph">
      <style:paragraph-properties style:snap-to-layout-grid="false" fo:text-align="end" fo:line-height="0.2083in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7" style:parent-style-name="Standard" style:family="paragraph">
      <style:paragraph-properties style:snap-to-layout-grid="false" fo:text-align="end" fo:line-height="0.2083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end" fo:line-height="0.2083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1" style:parent-style-name="Standard" style:family="paragraph">
      <style:paragraph-properties style:snap-to-layout-grid="false" fo:text-align="end" fo:margin-bottom="0.125in" fo:line-height="0.2083in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7" style:parent-style-name="Standard" style:family="paragraph">
      <style:paragraph-properties fo:text-align="justify" fo:line-height="0.3333in" fo:margin-left="0.3847in" fo:text-indent="-0.38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fo:text-align="justify" fo:line-height="0.3333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text-align="justify" fo:line-height="0.3333in" fo:margin-left="0.5555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text-align="justify" fo:line-height="0.3333in" fo:text-indent="0.9722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fo:text-align="justify" fo:line-height="0.3333in" fo:text-indent="0.9722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fo:text-align="justify" fo:line-height="0.3333in" fo:text-indent="0.9722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fo:text-align="justify" fo:line-height="0.3333in" fo:margin-left="0.5555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text-align="justify" fo:line-height="0.3333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text-align="justify" fo:line-height="0.3333in" fo:margin-left="0.8958in" fo:text-indent="-0.729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text-align="justify" fo:line-height="0.3333in" fo:margin-left="1.2222in" fo:text-indent="-0.38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fo:text-align="justify" fo:line-height="0.3333in" fo:text-indent="0.7777in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fo:text-align="justify" fo:line-height="0.3333in" fo:text-indent="0.875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Standard" style:family="paragraph">
      <style:paragraph-properties fo:text-align="justify" fo:line-height="0.3333in" fo:margin-left="0.9444in" fo:text-indent="-0.777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text-align="justify" fo:line-height="0.3333in" fo:margin-left="0.9444in" fo:text-indent="-0.77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Standard" style:family="paragraph">
      <style:paragraph-properties fo:text-align="justify"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Standard" style:family="paragraph">
      <style:paragraph-properties fo:text-align="justify" fo:line-height="0.3333in" fo:margin-left="0.9444in" fo:text-indent="-0.777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Standard" style:family="paragraph">
      <style:paragraph-properties fo:text-align="justify" fo:line-height="0.3333in" fo:margin-left="0.9444in" fo:text-indent="-0.777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fo:text-align="justify" fo:line-height="0.3333in" fo:margin-left="0.9166in" fo:text-indent="-0.5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fo:text-align="justify" fo:line-height="0.3333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text-align="justify" fo:line-height="0.3333in" fo:margin-left="0.9444in" fo:text-indent="-0.7777in">
        <style:tab-stops>
          <style:tab-stop style:type="left" style:position="0.2958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Standard" style:family="paragraph">
      <style:paragraph-properties fo:text-align="justify" fo:line-height="0.3333in" fo:margin-left="1.2777in" fo:text-indent="-0.777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fo:text-align="justify" fo:line-height="0.3333in" fo:margin-left="1.2916in" fo:text-indent="-0.291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Standard" style:family="paragraph">
      <style:paragraph-properties fo:text-align="justify" fo:line-height="0.3333in" fo:margin-left="0.8888in" fo:text-indent="-0.3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Standard" style:family="paragraph">
      <style:paragraph-properties fo:text-align="justify" fo:line-height="0.3333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Standard" style:family="paragraph">
      <style:paragraph-properties fo:text-align="justify" fo:line-height="0.3333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Standard" style:family="paragraph">
      <style:paragraph-properties fo:text-align="justify" fo:line-height="0.3333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Standard" style:family="paragraph">
      <style:paragraph-properties fo:text-align="justify" fo:line-height="0.3333in" fo:margin-left="1.2916in" fo:text-indent="-0.291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Standard" style:family="paragraph">
      <style:paragraph-properties fo:text-align="justify" fo:line-height="0.3333in" fo:text-indent="0.875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Standard" style:family="paragraph">
      <style:paragraph-properties fo:text-align="justify" fo:line-height="0.3333in" fo:text-indent="0.875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Standard" style:family="paragraph">
      <style:paragraph-properties fo:text-align="justify" fo:line-height="0.3333in" fo:text-indent="0.9722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Standard" style:family="paragraph">
      <style:paragraph-properties fo:text-align="justify" fo:line-height="0.3333in" fo:margin-left="0.9166in" fo:text-indent="-0.5833in">
        <style:tab-stops>
          <style:tab-stop style:type="left" style:position="0.2958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Standard" style:family="paragraph">
      <style:paragraph-properties fo:text-align="justify" fo:line-height="0.3333in" fo:margin-left="0.9166in" fo:text-indent="-0.5833in">
        <style:tab-stops>
          <style:tab-stop style:type="left" style:position="0.295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Standard" style:family="paragraph">
      <style:paragraph-properties fo:text-align="justify" fo:line-height="0.3333in" fo:margin-left="0.9166in" fo:text-indent="-0.5833in">
        <style:tab-stops>
          <style:tab-stop style:type="left" style:position="0.295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Standard" style:family="paragraph">
      <style:paragraph-properties fo:text-align="justify" fo:line-height="0.3333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1" style:parent-style-name="Standard" style:list-style-name="WWNum4" style:family="paragraph">
      <style:paragraph-properties fo:line-height="0.3333in" fo:margin-left="0.9166in" fo:text-indent="-0.58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Standard" style:family="paragraph">
      <style:paragraph-properties fo:text-align="justify" fo:line-height="0.3333in" fo:margin-left="0.9166in" fo:text-indent="-0.58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Standard" style:family="paragraph">
      <style:paragraph-properties fo:text-align="justify" fo:line-height="0.3333in" fo:margin-left="0.9166in" fo:text-indent="-0.58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Standard" style:family="paragraph">
      <style:paragraph-properties fo:text-align="justify" fo:line-height="0.3333in" fo:margin-left="0.9444in" fo:text-indent="-0.627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Standard" style:family="paragraph">
      <style:paragraph-properties fo:text-align="justify" fo:line-height="0.3333in" fo:margin-left="1.3055in" fo:text-indent="-0.9722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fo:text-align="justify" fo:line-height="0.3333in" fo:margin-left="1.3055in" fo:text-indent="-0.972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Standard" style:family="paragraph">
      <style:paragraph-properties fo:text-align="justify" fo:line-height="0.3333in" fo:margin-left="1.3055in" fo:text-indent="-0.972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text-align="justify" fo:line-height="0.3333in" fo:margin-left="0.9486in" fo:text-indent="-0.948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Standard" style:family="paragraph">
      <style:paragraph-properties fo:text-align="justify" fo:line-height="0.3333in" fo:margin-left="0.9166in" fo:text-indent="-0.5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Standard" style:family="paragraph">
      <style:paragraph-properties fo:text-align="justify" fo:line-height="0.3333in" fo:margin-left="0.9166in" fo:text-indent="-0.58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Standard" style:family="paragraph">
      <style:paragraph-properties fo:text-align="justify" fo:line-height="0.3333in" fo:margin-left="0.9166in" fo:text-indent="-0.58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Standard" style:family="paragraph">
      <style:paragraph-properties fo:text-align="justify" fo:line-height="0.3333in" fo:margin-left="0.9166in" fo:text-indent="-0.58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fo:text-align="justify" fo:line-height="0.3333in" fo:margin-left="0.9166in" fo:text-indent="-0.58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text-align="justify" fo:line-height="0.3333in" fo:margin-left="0.9166in" fo:text-indent="-0.5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Standard" style:family="paragraph">
      <style:paragraph-properties fo:text-align="justify" fo:line-height="0.3333in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Standard" style:family="paragraph">
      <style:paragraph-properties fo:text-align="justify" fo:line-height="0.3333in" fo:margin-left="0.9722in" fo:text-indent="-0.9722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Standard" style:family="paragraph">
      <style:paragraph-properties fo:text-align="justify" fo:line-height="0.3333in" fo:margin-left="0.9722in" fo:text-indent="-0.9722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Standard" style:family="paragraph">
      <style:paragraph-properties fo:text-align="justify" fo:line-height="0.3333in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Standard" style:family="paragraph">
      <style:paragraph-properties fo:text-align="justify" fo:line-height="0.3333in" fo:margin-left="0.9722in" fo:text-indent="-0.9722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5" style:parent-style-name="Standard" style:family="paragraph">
      <style:paragraph-properties fo:text-align="justify" fo:line-height="0.3333in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8" style:parent-style-name="Standard" style:family="paragraph">
      <style:paragraph-properties fo:text-align="justify" fo:line-height="0.3333in" fo:text-indent="0.3888in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Standard" style:family="paragraph">
      <style:paragraph-properties fo:text-align="justify" fo:line-height="0.3333in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Standard" style:family="paragraph">
      <style:paragraph-properties fo:text-align="justify" fo:line-height="0.3333in" fo:margin-left="0.9722in" fo:text-indent="-0.9722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Standard" style:family="paragraph">
      <style:paragraph-properties fo:text-align="justify" fo:line-height="0.3333in" fo:text-indent="1.0694in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Standard" style:family="paragraph">
      <style:paragraph-properties fo:text-align="justify" fo:line-height="0.3333in" fo:text-indent="0.9722in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fo:text-align="justify" fo:line-height="0.3333in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Standard" style:family="paragraph">
      <style:paragraph-properties fo:text-align="justify" fo:line-height="0.3333in" fo:margin-left="1in" fo:text-indent="-0.58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text-align="justify" fo:line-height="0.3333in" fo:margin-left="1.2916in" fo:text-indent="-0.291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fo:text-align="justify" fo:line-height="0.3333in" fo:margin-left="1.2916in" fo:text-indent="-0.291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2" style:parent-style-name="Standard" style:family="paragraph">
      <style:paragraph-properties fo:text-align="justify" fo:line-height="0.3333in" fo:text-indent="0.9722in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fo:text-align="justify" fo:line-height="0.3333in" fo:text-indent="0.9722in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Standard" style:family="paragraph">
      <style:paragraph-properties fo:text-align="justify" fo:line-height="0.3333in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1" style:parent-style-name="Standard" style:family="paragraph">
      <style:paragraph-properties fo:text-align="justify" fo:line-height="0.3333in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fo:text-align="justify" fo:line-height="0.3333in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7" style:parent-style-name="Standard" style:family="paragraph">
      <style:paragraph-properties fo:text-align="justify" fo:line-height="0.3333in" fo:text-indent="1.0694in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text-align="justify" fo:line-height="0.3333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3" style:parent-style-name="Standard" style:family="paragraph">
      <style:paragraph-properties fo:text-align="justify" fo:line-height="0.3333in" fo:margin-left="0.9944in" fo:text-indent="-0.602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Standard" style:family="paragraph">
      <style:paragraph-properties fo:text-align="justify" fo:line-height="0.3333in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fo:text-align="justify" fo:line-height="0.3333in" fo:margin-left="0.9722in" fo:text-indent="-0.972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text-align="justify" fo:line-height="0.3333in" fo:margin-left="0.9722in" fo:text-indent="-0.9722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8" style:parent-style-name="Standard" style:family="paragraph">
      <style:paragraph-properties fo:text-align="justify" fo:line-height="0.3333in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fo:text-align="justify" fo:line-height="0.3333in" fo:margin-left="0.9722in" fo:text-indent="-0.9722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Standard" style:family="paragraph">
      <style:paragraph-properties fo:text-align="justify" fo:line-height="0.3333in" fo:margin-left="0.9722in" fo:text-indent="-0.9722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fo:text-align="justify" fo:line-height="0.3333in" fo:margin-left="0.9722in" fo:text-indent="-0.9722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1" style:parent-style-name="Standard" style:family="paragraph">
      <style:paragraph-properties fo:text-align="justify" fo:line-height="0.3333in" fo:margin-left="0.9722in" fo:text-indent="-0.9722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4" style:parent-style-name="Standard" style:family="paragraph">
      <style:paragraph-properties fo:text-align="justify" fo:line-height="0.3333in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7" style:parent-style-name="Standard" style:family="paragraph">
      <style:paragraph-properties fo:text-align="justify" fo:line-height="0.3333in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0" style:parent-style-name="Standard" style:family="paragraph">
      <style:paragraph-properties fo:text-align="justify" fo:line-height="0.3333in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3" style:parent-style-name="Standard" style:family="paragraph">
      <style:paragraph-properties fo:text-align="justify" fo:line-height="0.3333in" fo:margin-left="1.1666in" fo:text-indent="-1.16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fo:text-align="justify" fo:line-height="0.3333in" fo:margin-left="0.416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8" style:parent-style-name="Standard" style:family="paragraph">
      <style:paragraph-properties fo:text-align="justify" fo:line-height="0.3333in" fo:margin-left="0.3888in" fo:text-indent="-0.388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1" style:parent-style-name="Standard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2" style:parent-style-name="Standard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3" style:parent-style-name="Standard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4" style:parent-style-name="Standard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5" style:parent-style-name="Standard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6" style:parent-style-name="Standard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7" style:parent-style-name="Standard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8" style:parent-style-name="Standard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9" style:parent-style-name="Standard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70" style:parent-style-name="Standard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71" style:parent-style-name="Standard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72" style:parent-style-name="Standard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73" style:parent-style-name="Standard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國家教育研究院宿舍借用管理要點</text:span></text:p>
      <text:p text:style-name="P3"><text:span text:style-name="T4">中華民國</text:span><text:span text:style-name="T5">100</text:span><text:span text:style-name="T6">年</text:span><text:span text:style-name="T7">10</text:span><text:span text:style-name="T8">月</text:span><text:span text:style-name="T9">31</text:span><text:span text:style-name="T10">日教研秘字第</text:span><text:span text:style-name="T11">1000008190</text:span><text:span text:style-name="T12">號函訂定</text:span></text:p>
      <text:p text:style-name="P13"><text:span text:style-name="T14">中華民國</text:span><text:span text:style-name="T15">101</text:span><text:span text:style-name="T16">年</text:span><text:span text:style-name="T17">1</text:span><text:span text:style-name="T18">月</text:span><text:span text:style-name="T19">2</text:span><text:span text:style-name="T20">日教研秘字第</text:span><text:span text:style-name="T21">1010000010</text:span><text:span text:style-name="T22">號函修正</text:span></text:p>
      <text:p text:style-name="P23"><text:span text:style-name="T24">中華民國</text:span><text:span text:style-name="T25">101</text:span><text:span text:style-name="T26">年</text:span><text:span text:style-name="T27">5</text:span><text:span text:style-name="T28">月</text:span><text:span text:style-name="T29">2</text:span><text:span text:style-name="T30">日教研秘字第</text:span><text:span text:style-name="T31">1010004317</text:span><text:span text:style-name="T32">號函修正</text:span></text:p>
      <text:p text:style-name="P33"><text:span text:style-name="T34">中華民國</text:span><text:span text:style-name="T35">102</text:span><text:span text:style-name="T36">年</text:span><text:span text:style-name="T37">9</text:span><text:span text:style-name="T38">月</text:span><text:span text:style-name="T39">5</text:span><text:span text:style-name="T40">日教研秘字第</text:span><text:span text:style-name="T41">1020008454</text:span><text:span text:style-name="T42">號函修正第</text:span><text:span text:style-name="T43">4</text:span><text:span text:style-name="T44">點、第</text:span><text:span text:style-name="T45">5</text:span><text:span text:style-name="T46">點</text:span></text:p>
      <text:p text:style-name="P47"><text:span text:style-name="T48">中華民國</text:span><text:span text:style-name="T49">105</text:span><text:span text:style-name="T50">年</text:span><text:span text:style-name="T51">05</text:span><text:span text:style-name="T52">月</text:span><text:span text:style-name="T53">17</text:span><text:span text:style-name="T54">日教研秘字第</text:span><text:span text:style-name="T55">1051800492</text:span><text:span text:style-name="T56">號函修正第</text:span><text:span text:style-name="T57">5</text:span><text:span text:style-name="T58">點、第</text:span><text:span text:style-name="T59">6</text:span><text:span text:style-name="T60">點、附件二及附件五</text:span></text:p>
      <text:p text:style-name="P61"><text:span text:style-name="T62">中華民國</text:span><text:span text:style-name="T63">112</text:span><text:span text:style-name="T64">年</text:span><text:span text:style-name="T65">4</text:span><text:span text:style-name="T66">月</text:span><text:span text:style-name="T67">17</text:span><text:span text:style-name="T68">日教研秘字第</text:span><text:span text:style-name="T69">1121800395</text:span><text:span text:style-name="T70">號函修正</text:span></text:p>
      <text:p text:style-name="P71"><text:span text:style-name="T72">中華民國</text:span><text:span text:style-name="T73">113</text:span><text:span text:style-name="T74">年</text:span><text:span text:style-name="T75">4</text:span><text:span text:style-name="T76">月</text:span><text:span text:style-name="T77">17</text:span><text:span text:style-name="T78">日教研秘字第</text:span><text:span text:style-name="T79">1131800465</text:span><text:span text:style-name="T80">號函修正，並自</text:span><text:span text:style-name="T81">113</text:span><text:span text:style-name="T82">年</text:span><text:span text:style-name="T83">5</text:span><text:span text:style-name="T84">月</text:span><text:span text:style-name="T85">1</text:span><text:span text:style-name="T86">日生效</text:span></text:p>
      <text:p text:style-name="P87"><text:span text:style-name="T88">一、</text:span><text:span text:style-name="T89">國家教育研究院</text:span><text:span text:style-name="T90">(</text:span><text:span text:style-name="T91">以下簡稱本院</text:span><text:span text:style-name="T92">)</text:span><text:span text:style-name="T93">為執行宿舍借用管理事宜，依據行政院訂頒之「宿舍管理手冊」暨本院實際需要，特訂定本要點。</text:span></text:p>
      <text:p text:style-name="P94"><text:span text:style-name="T95">二、申請資格</text:span></text:p>
      <text:p text:style-name="P96"><text:span text:style-name="T97"><text:s text:c="2"/></text:span><text:span text:style-name="T98">（一）單房間職務宿舍：</text:span></text:p>
      <text:p text:style-name="P99"><text:span text:style-name="T100">1</text:span><text:span text:style-name="T101">、本院編制內員工本人，於任所居住者。</text:span></text:p>
      <text:p text:style-name="P102"><text:span text:style-name="T103">2</text:span><text:span text:style-name="T104">、本院聘任之特約講座、特約研究員或國內外學者專家。</text:span></text:p>
      <text:p text:style-name="P105"><text:span text:style-name="T106">3</text:span><text:span text:style-name="T107">、基於國家政策或業務特殊需要進用之非編制內人員。</text:span></text:p>
      <text:p text:style-name="P108"><text:span text:style-name="T109"><text:s text:c="2"/></text:span><text:span text:style-name="T110">（二）多房間職務宿舍：本院編制內員工本人及其眷屬。</text:span></text:p>
      <text:p text:style-name="P111"><text:span text:style-name="T112">三、申請條件</text:span></text:p>
      <text:p text:style-name="P113"><text:span text:style-name="T114"><text:s text:c="2"/></text:span><text:span text:style-name="T115">（一）實際居住處所</text:span><text:span text:style-name="T116">(</text:span><text:span text:style-name="T117">通勤路程</text:span><text:span text:style-name="T118">)</text:span><text:span text:style-name="T119">距離本院單趟車程三十公里以上，無下列情形者：</text:span></text:p>
      <text:p text:style-name="P120"><text:span text:style-name="T121"><text:s/>1</text:span><text:span text:style-name="T122">、本人、配偶任公職</text:span><text:span text:style-name="T123">(</text:span><text:span text:style-name="T124">含實施用人費率單一薪給事業機構</text:span><text:span text:style-name="T125">)</text:span><text:span text:style-name="T126">，在距離本院三十公里</text:span><text:span text:style-name="T127">(</text:span><text:span text:style-name="T128">含</text:span><text:span text:style-name="T129">)</text:span><text:span text:style-name="T130">內配</text:span><text:span text:style-name="T131">(</text:span><text:span text:style-name="T132">借</text:span><text:span text:style-name="T133">)</text:span><text:span text:style-name="T134">住公有宿</text:span><text:span text:style-name="T135">(</text:span><text:span text:style-name="T136">眷</text:span><text:span text:style-name="T137">)</text:span><text:span text:style-name="T138">舍者。</text:span><text:span text:style-name="T139">(</text:span><text:span text:style-name="T140">請檢附證明文件</text:span><text:span text:style-name="T141">)</text:span></text:p>
      <text:p text:style-name="P142"><text:span text:style-name="T143"><text:s text:c="2"/>2</text:span><text:span text:style-name="T144">、本人、配偶、直系親屬距離本院三十公里</text:span><text:span text:style-name="T145">(</text:span><text:span text:style-name="T146">含</text:span><text:span text:style-name="T147">)</text:span><text:span text:style-name="T148">內自有房屋。</text:span></text:p>
      <text:p text:style-name="P149"><text:span text:style-name="T150"><text:s/></text:span><text:span text:style-name="T151">3</text:span><text:span text:style-name="T152">、本人、配偶曾獲政府輔助、補助或承購住宅等情形。</text:span></text:p>
      <text:p text:style-name="P153"><text:span text:style-name="T154"><text:s text:c="2"/></text:span><text:span text:style-name="T155">（</text:span><text:span text:style-name="T156">二）</text:span><text:span text:style-name="T157">實際居住處所距離本院單趟車程未達三十公里，因職務特別需要，經專案簽請院長核准者。</text:span></text:p>
      <text:p text:style-name="P158"><text:span text:style-name="T159"><text:s text:c="2"/></text:span><text:span text:style-name="T160">（三）多房間職務宿舍限本機關編制內人員，有配偶、未成年子女、父母或身心障礙賴其扶養之已成年子女隨居借用。</text:span></text:p>
      <text:p text:style-name="P161"><text:span text:style-name="T162">四、申請程序</text:span></text:p>
      <text:p text:style-name="P163"><text:span text:style-name="T164"><text:s text:c="2"/></text:span><text:span text:style-name="T165">（一）借用人填具借用宿舍申請單</text:span><text:span text:style-name="T166">(</text:span><text:span text:style-name="T167">附件一</text:span><text:span text:style-name="T168">)</text:span><text:span text:style-name="T169">及相關證明文件（身分證正反面影本），送交秘書室；借用人居住處所之認定，以單位主管簽證並經秘書室會同人事室查證屬實為原則。</text:span></text:p>
      <text:p text:style-name="P170"><text:span text:style-name="T171"><text:s text:c="2"/></text:span><text:span text:style-name="T172">（二）秘書室依借用人之職稱、年資、擔任宿舍管理會委員者、身心障礙等總積點高低</text:span><text:span text:style-name="T173">(</text:span><text:span text:style-name="T174">附件二</text:span><text:span text:style-name="T175">)</text:span><text:span text:style-name="T176">，依次排序列冊</text:span><text:span text:style-name="T177">(</text:span><text:span text:style-name="T178">附件三，申請</text:span><text:soft-page-break/><text:span text:style-name="T179">登記名冊</text:span><text:span text:style-name="T180">)</text:span><text:span text:style-name="T181">提宿舍借</text:span><text:span text:style-name="T182">用審核小組審核。</text:span></text:p>
      <text:p text:style-name="P183"><text:span text:style-name="T184">（三）經審核小組審核通過、簽奉院長核准後，秘書室應於核准後填發宿舍借用通知單</text:span><text:span text:style-name="T185">(</text:span><text:span text:style-name="T186">附件四</text:span><text:span text:style-name="T187">)</text:span><text:span text:style-name="T188">，借用人接獲通知十五日內，簽訂宿舍借用契約</text:span><text:span text:style-name="T189">(</text:span><text:span text:style-name="T190">附件五</text:span><text:span text:style-name="T191">)</text:span><text:span text:style-name="T192">，並配合經法院公證作成公證書後始遷入。除特殊原因經院長核准外，逾期未簽約者，以棄權論。所須公證費及其他費用，由借用人負擔。</text:span></text:p>
      <text:p text:style-name="P193"><text:span text:style-name="T194">五、調</text:span><text:span text:style-name="T195">(</text:span><text:span text:style-name="T196">分</text:span><text:span text:style-name="T197">)</text:span><text:span text:style-name="T198">配</text:span></text:p>
      <text:p text:style-name="P199"><text:span text:style-name="T200"><text:s text:c="2"/></text:span><text:span text:style-name="T201">（一）為公平合理申請宿舍，以充分使用、綜合調配，成立宿舍借用審核小組</text:span><text:span text:style-name="T202">(</text:span><text:span text:style-name="T203">以下簡稱本小組</text:span><text:span text:style-name="T204">)</text:span><text:span text:style-name="T205">，其設置情形如下：</text:span></text:p>
      <text:p text:style-name="P206"><text:span text:style-name="T207"><text:s text:c="3"/></text:span><text:span text:style-name="T208"><text:s text:c="2"/>1</text:span><text:span text:style-name="T209">、本</text:span><text:span text:style-name="T210">小組</text:span><text:span text:style-name="T211">設委員十一人，由主任秘書、各單位主管</text:span><text:span text:style-name="T212">(</text:span><text:span text:style-name="T213">課程及教學研究中心、測驗及評量研究中心、教育制度及政策研究中心、教</text:span><text:span text:style-name="T214">育人力發展中心、教育資源及出版中心、綜合規劃室、秘書室、人事室、</text:span><text:span text:style-name="T215">主</text:span><text:span text:style-name="T216">計室</text:span><text:span text:style-name="T217">)</text:span><text:span text:style-name="T218">為當然委員外，另遴選或推派員工代表一人組成之。</text:span></text:p>
      <text:p text:style-name="P219"><text:span text:style-name="T220">2</text:span><text:span text:style-name="T221">、本</text:span><text:span text:style-name="T222">小組由</text:span><text:span text:style-name="T223">主任秘書擔任召集人，設執行秘書一人由秘書室業務承辦人擔任。</text:span></text:p>
      <text:p text:style-name="P224"><text:span text:style-name="T225"><text:s text:c="5"/>3</text:span><text:span text:style-name="T226">、召集人任務如下：</text:span></text:p>
      <text:p text:style-name="P227"><text:span text:style-name="T228"><text:s text:c="13"/></text:span><text:span text:style-name="T229">（</text:span><text:span text:style-name="T230">1</text:span><text:span text:style-name="T231">）召集會議。</text:span></text:p>
      <text:p text:style-name="P232"><text:span text:style-name="T233"><text:s text:c="13"/></text:span><text:span text:style-name="T234">（</text:span><text:span text:style-name="T235">2</text:span><text:span text:style-name="T236">）開會任主席。</text:span></text:p>
      <text:p text:style-name="P237"><text:span text:style-name="T238"><text:s text:c="13"/></text:span><text:span text:style-name="T239">（</text:span><text:span text:style-name="T240">3</text:span><text:span text:style-name="T241">）執行決議案。</text:span></text:p>
      <text:p text:style-name="P242"><text:span text:style-name="T243">4</text:span><text:span text:style-name="T244">、召集人因事不克出席時，由委員互推之，並得視需要邀請有關人員列席。</text:span></text:p>
      <text:p text:style-name="P245"><text:span text:style-name="T246"><text:s/></text:span><text:span text:style-name="T247">5</text:span><text:span text:style-name="T248">、本小組相關人員，如涉及自身權益，應採利益迴避原則</text:span></text:p>
      <text:p text:style-name="P249"><text:span text:style-name="T250"><text:s text:c="5"/></text:span><text:span text:style-name="T251">。</text:span></text:p>
      <text:p text:style-name="P252"><text:span text:style-name="T253">6</text:span><text:span text:style-name="T254">、員工代表任期二年，得連任一次。</text:span></text:p>
      <text:p text:style-name="P255"><text:span text:style-name="T256">（二）本小組依前開申請登記名冊</text:span><text:span text:style-name="T257">(</text:span><text:span text:style-name="T258">附件三</text:span><text:span text:style-name="T259">)</text:span><text:span text:style-name="T260">總積點之高低，逐一審核、依次排序，按宿舍現有空房調</text:span><text:span text:style-name="T261">(</text:span><text:span text:style-name="T262">分</text:span><text:span text:style-name="T263">)</text:span><text:span text:style-name="T264">配，若積點相同，以行動不便者或年資較長者為優先，如無法決定時，再以抽籤方式決定。</text:span></text:p>
      <text:p text:style-name="P265"><text:span text:style-name="T266">（三）單房間職務宿舍借用，在房間量足夠情況下，為簡化審核行政程序，經秘書室審核申請人資格並簽請院長核定後即審核通過。若有房間不敷使用等情形，再依規定召開宿舍審核小組辦理。</text:span></text:p>
      <text:soft-page-break/>
      <text:p text:style-name="P267"><text:span text:style-name="T268">（四）為緊急調度，本小組於三峽總院區單房間職務宿舍保留三樓及四樓各一間。</text:span></text:p>
      <text:p text:style-name="P269"><text:span text:style-name="T270">六、借用規定</text:span></text:p>
      <text:list text:style-name="WWNum4" text:continue-numbering="true">
        <text:list-item>
          <text:list>
            <text:list-item>
              <text:p text:style-name="P271"><text:span text:style-name="T272">借用人身分為編制內人員者，當月遷入即計收相關費用，並於薪資中先行扣</text:span><text:span text:style-name="T273">(</text:span><text:span text:style-name="T274">補</text:span><text:span text:style-name="T275">)</text:span><text:span text:style-name="T276">繳；借用人身分為非編制內人員者，採自行至出納預繳費用制，借用人如需退費，應自終止借用契約前一個月提出申請</text:span><text:span text:style-name="T277">(</text:span><text:span text:style-name="T278">附件六</text:span><text:span text:style-name="T279">)</text:span><text:span text:style-name="T280">，未主動申請者，不受理。</text:span></text:p>
            </text:list-item>
          </text:list>
        </text:list-item>
      </text:list>
      <text:p text:style-name="P281"><text:span text:style-name="T282">（二）</text:span><text:span text:style-name="T283">基於使用者付費原則，借用期間，三峽</text:span><text:span text:style-name="T284">總院區及</text:span><text:span text:style-name="T285">臺中院區</text:span><text:span text:style-name="T286">借用人依規定繳交「宿舍管理費」單房間職務宿舍每月新臺幣</text:span><text:span text:style-name="T287">(</text:span><text:span text:style-name="T288">以下同</text:span><text:span text:style-name="T289">)</text:span><text:span text:style-name="T290">一千元整；另三峽總院區</text:span><text:span text:style-name="T291">405</text:span><text:span text:style-name="T292">及</text:span><text:span text:style-name="T293">406</text:span><text:span text:style-name="T294">號房每月三千五百元整、</text:span><text:span text:style-name="T295">407</text:span><text:span text:style-name="T296">號房每月三千元整、多房間職務宿舍每月五千元整，水電費皆覈實計收。</text:span></text:p>
      <text:p text:style-name="P297"><text:span text:style-name="T298">（三）依規定退離後不得准予續住，其搬離宿舍，亦不得發給搬遷補助費。</text:span></text:p>
      <text:p text:style-name="P299"><text:span text:style-name="T300">（四）管理機關編制內人員，其本人或配偶，有下列各情形之一者，不得申請借用職務宿舍；已借用者，應於獲輔助、補助、安置或承購後三個月內騰空遷出，交還原管理機關：</text:span></text:p>
      <text:p text:style-name="P301"><text:span text:style-name="T302"><text:s text:c="6"/></text:span><text:span text:style-name="T303"><text:s/>1</text:span><text:span text:style-name="T304">、曾獲政府輔助、補助購置或承購住宅，包括曾獲政府負擔補貼利息</text:span><text:span text:style-name="T305">之輔助、補助購置住宅貸款及曾承購政府興建優惠計價之住宅等。</text:span></text:p>
      <text:p text:style-name="P306"><text:span text:style-name="T307"><text:s text:c="6"/></text:span><text:span text:style-name="T308"><text:s/>2</text:span><text:span text:style-name="T309">、曾獲公有眷舍處理之一次補助費，或配住眷舍經核定騰空標售而未依規定期限遷出。</text:span></text:p>
      <text:p text:style-name="P310"><text:span text:style-name="T311"><text:s text:c="6"/></text:span><text:span text:style-name="T312"><text:s/>3</text:span><text:span text:style-name="T313">、曾獲公有眷舍現狀標售得標人安置處理。</text:span></text:p>
      <text:p text:style-name="P314"><text:span text:style-name="T315"><text:s text:c="10"/></text:span><text:span text:style-name="T316">有本款各目情形之編制內人員，因職務性質特殊或其他特殊情形，有借用職務宿舍之需要者，得專案層報行政院核准借用職務宿舍。有本款第一目情形之編制內人員，因職務調動，致購置住宅地點與工作地點之距離，於當日通勤往返顯有困難者，得由院長核准借用單房間職務宿舍。</text:span></text:p>
      <text:p text:style-name="P317"><text:span text:style-name="T318"><text:s text:c="6"/></text:span><text:span text:style-name="T319">本人及配偶同係軍公教</text:span><text:span text:style-name="T320">人員者，借用多房間職務宿舍，以一戶為限。</text:span></text:p>
      <text:p text:style-name="P321"><text:span text:style-name="T322">（五）員工到職後再將個人戶籍遷至離本院三十公里以上者，不受理單房間職務宿舍或多房間職務宿舍借用申請。</text:span></text:p>
      <text:p text:style-name="P323"><text:span text:style-name="T324">（六）多房間職務宿舍之設備及家具，本院不得提供。單房間職務</text:span><text:soft-page-break/><text:span text:style-name="T325">宿舍內之設備及家具</text:span><text:span text:style-name="T326">(</text:span><text:span text:style-name="T327">附件七，配備一覽表</text:span><text:span text:style-name="T328">)</text:span><text:span text:style-name="T329">由事務管理單位依規定種類、數量予以供借，借用人不得指定添置。</text:span></text:p>
      <text:p text:style-name="P330"><text:span text:style-name="T331">（七）借用宿舍，如由借用人自費修繕，遷出時，應維持現狀，並不得要求補償。</text:span></text:p>
      <text:p text:style-name="P332"><text:span text:style-name="T333">（八）宿舍借用人搬離宿舍時，應通知事務管理單位，並將所借宿舍、設備點交清楚。如有短缺或故意毀損者，應依規定賠償。</text:span></text:p>
      <text:p text:style-name="P334"><text:span text:style-name="T335">（九）宿舍（指單房間與多房間職務宿舍）借用年限以三年為原則，宿舍借用人資格之認定每年定期檢討一次，如因宿舍量不足以供當年申請借住人所需數量，依當年「單房間職務宿舍積點計算標準一覽表」或「多房間職務宿舍積點計算標準一覽表」，積分標準重行認定應配住之人；未重行獲配住人應於經告知後三日內遷離宿舍。</text:span></text:p>
      <text:p text:style-name="P336"><text:span text:style-name="T337">七、宿舍管理</text:span></text:p>
      <text:p text:style-name="P338"><text:span text:style-name="T339"><text:s text:c="4"/></text:span><text:span text:style-name="T340">（一）宿舍使用情形，應由事務管理單位派員調查，並按「宿舍居住事實查考及認定作業原則」規定辦理，借用人不得規避、妨礙或拒絕。</text:span></text:p>
      <text:p text:style-name="P341"><text:span text:style-name="T342"><text:s text:c="4"/></text:span><text:span text:style-name="T343">（二）宿舍室內清潔衛生由借用人自行整理，公共區域環境衛生與清潔，</text:span><text:span text:style-name="T344">由全體借用人共同維護並嚴禁存放私人物品。</text:span></text:p>
      <text:p text:style-name="P345"><text:span text:style-name="T346"><text:s text:c="4"/></text:span><text:span text:style-name="T347">（三）公共浴室、盥洗室及廁所，得由事務管理單位指派人員清理。</text:span></text:p>
      <text:p text:style-name="P348"><text:span text:style-name="T349"><text:s text:c="4"/></text:span><text:span text:style-name="T350">（四）借用人如願自費修繕宿舍，應填具自費修繕申請單</text:span><text:span text:style-name="T351">(</text:span><text:span text:style-name="T352">附件八</text:span><text:span text:style-name="T353">)</text:span><text:span text:style-name="T354">，送請事務管理單位核簽院長批准後辦理。</text:span></text:p>
      <text:p text:style-name="P355"><text:span text:style-name="T356"><text:s text:c="4"/></text:span><text:span text:style-name="T357">（五）逾期未遷出時，宿舍內私人物品視同廢棄物，任由本院處置。</text:span></text:p>
      <text:p text:style-name="P358"><text:span text:style-name="T359">（六）宿舍之安全，由借用人共同維護。</text:span></text:p>
      <text:p text:style-name="P360"><text:span text:style-name="T361">八、強制收回借用、交回宿舍</text:span></text:p>
      <text:p text:style-name="P362"><text:span text:style-name="T363"><text:s text:c="4"/></text:span><text:span text:style-name="T364">（一）借住人有下列情形之一，秘書室得簽請院長核定後催還，借用人應於三日內無異議配合遷出。</text:span></text:p>
      <text:p text:style-name="P365"><text:span text:style-name="T366">1</text:span><text:span text:style-name="T367">、借用人申請時之居住處所，隱瞞不實經查察確證者。</text:span></text:p>
      <text:p text:style-name="P368"><text:span text:style-name="T369"><text:s/>2</text:span><text:span text:style-name="T370">、</text:span><text:span text:style-name="T371">借用人經准住宿而每週未住滿二天以上連續達一個月者。</text:span></text:p>
      <text:p text:style-name="P372"><text:span text:style-name="T373"><text:s text:c="11"/>3</text:span><text:span text:style-name="T374">、借住期間，借用條件異動不符規定時，未主動告知者。</text:span></text:p>
      <text:p text:style-name="P375"><text:span text:style-name="T376">（二）借用人有下列情形，應於奉准三日內通知秘書室終止借用</text:span><text:span text:style-name="T377">(</text:span><text:span text:style-name="T378">附件九</text:span><text:span text:style-name="T379">)<text:s/></text:span><text:span text:style-name="T380">，辦理宿舍歸還手續並於規定期限內無條件遷出；屆期未遷出者，即依約辦理，其為現職人員者，並簽請議處。</text:span></text:p>
      <text:p text:style-name="P381"><text:span text:style-name="T382">1</text:span><text:span text:style-name="T383">、調職、離職、留職停薪、資遣、退休、裁撤、移撥，三</text:span><text:soft-page-break/><text:span text:style-name="T384">日內無條件遷出。但宿舍借用人因養育三足歲以下之子女依法留職停薪者，不在此限。</text:span></text:p>
      <text:p text:style-name="P385"><text:span text:style-name="T386">2</text:span><text:span text:style-name="T387">、受撤職、免職、休職、不續聘</text:span><text:span text:style-name="T388">(</text:span><text:span text:style-name="T389">僱</text:span><text:span text:style-name="T390">)</text:span><text:span text:style-name="T391">處分，亦應三日內無條件遷出。</text:span></text:p>
      <text:p text:style-name="P392"><text:span text:style-name="T393">3</text:span><text:span text:style-name="T394">、契約到期，應在三日內無條件遷出。</text:span></text:p>
      <text:p text:style-name="P395"><text:span text:style-name="T396">4</text:span><text:span text:style-name="T397">、員工在職死亡時，其遺族應在三個月內無條件遷出。</text:span></text:p>
      <text:p text:style-name="P398"><text:span text:style-name="T399"><text:s text:c="4"/></text:span><text:span text:style-name="T400">（三）宿舍有下列情形之一時，得終止借用契約，借用人應配合搬遷：</text:span></text:p>
      <text:p text:style-name="P401"><text:span text:style-name="T402"><text:s text:c="11"/>1</text:span><text:span text:style-name="T403">、倒塌、毀損致不堪居住。</text:span></text:p>
      <text:p text:style-name="P404"><text:span text:style-name="T405"><text:s text:c="11"/>2</text:span><text:span text:style-name="T406">、因公共設施開闢或為應發展需要而拆除。</text:span></text:p>
      <text:p text:style-name="P407"><text:span text:style-name="T408">3</text:span><text:span text:style-name="T409">、用途變更、用途廢止、管理機關變更等。</text:span></text:p>
      <text:p text:style-name="P410"><text:span text:style-name="T411"><text:s text:c="11"/>4</text:span><text:span text:style-name="T412">、其他無法繼續為宿舍使用或有特別考量，須收回時。</text:span></text:p>
      <text:p text:style-name="P413"><text:span text:style-name="T414">（四）借用人將宿舍出</text:span><text:span text:style-name="T415">(</text:span><text:span text:style-name="T416">分</text:span><text:span text:style-name="T417">)</text:span><text:span text:style-name="T418">租、轉借、調換、轉讓、增建、改建、經營商業、做其它用途者或占用他戶宿舍時，</text:span><text:span text:style-name="T419">應即終止借用契約，並責令搬遷，該宿舍借用人在本院不得再請借宿舍。</text:span></text:p>
      <text:p text:style-name="P420"><text:span text:style-name="T421">九、宿舍管理規則</text:span></text:p>
      <text:p text:style-name="P422"><text:span text:style-name="T423"><text:s text:c="4"/></text:span><text:span text:style-name="T424">（一）本宿舍僅供職員本人居住，嚴禁外人留宿，經公證手續後不得與他人私自交換。</text:span></text:p>
      <text:p text:style-name="P425"><text:span text:style-name="T426"><text:s text:c="4"/></text:span><text:span text:style-name="T427">（二）宿舍內應保持寧靜，在就寢時間，不得喧嘩、吵鬧及其他妨礙安寧之行為。</text:span></text:p>
      <text:p text:style-name="P428"><text:span text:style-name="T429"><text:s text:c="4"/></text:span><text:span text:style-name="T430">（三）職員進出宿舍大門，應隨時關鎖，</text:span><text:span text:style-name="T431">以防外人進入。</text:span></text:p>
      <text:p text:style-name="P432"><text:span text:style-name="T433"><text:s text:c="4"/></text:span><text:span text:style-name="T434">（四）宿舍內不得擅自改變電線線路或使用電爐、酒精爐等，嚴禁私自炊爨，並應節約用水用電。</text:span></text:p>
      <text:p text:style-name="P435"><text:span text:style-name="T436"><text:s text:c="4"/></text:span><text:span text:style-name="T437">（五）遇颱風、地震、火警或其他意外情事發生時，應聽從管理人員之勸告，採取緊急措施，以策公共安全。</text:span></text:p>
      <text:p text:style-name="P438"><text:span text:style-name="T439"><text:s text:c="4"/></text:span><text:span text:style-name="T440">（六）宿舍內公有家具、水電、衛生、瓦斯及安全設備等，應共同愛惜使用，領用之公物應妥慎保管。遷出宿舍時，應如數繳還。如有短缺，依規定賠償；故意或未盡善良管理致損壞情事者，應負賠償之責。</text:span></text:p>
      <text:p text:style-name="P441"><text:span text:style-name="T442"><text:s text:c="4"/></text:span><text:span text:style-name="T443">（七）宿舍內外應保持整潔，並不得於公共區域堆置私人物品，嚴禁亂拋雜物，確保公共衛生。</text:span></text:p>
      <text:p text:style-name="P444"><text:span text:style-name="T445"><text:s text:c="4"/></text:span><text:span text:style-name="T446">（八）宿舍內嚴禁飼養寵物、酗酒、賭博、吸毒及其他不正當之行為。</text:span></text:p>
      <text:soft-page-break/>
      <text:p text:style-name="P447"><text:span text:style-name="T448"><text:s text:c="4"/></text:span><text:span text:style-name="T449">（九）宿舍內嚴禁存放違禁或危險物品。</text:span></text:p>
      <text:p text:style-name="P450"><text:span text:style-name="T451"><text:s text:c="4"/></text:span><text:span text:style-name="T452">（十）宿舍內之衛生設備，使用人應確保暢通與清潔。</text:span></text:p>
      <text:p text:style-name="P453"><text:span text:style-name="T454"><text:s text:c="4"/></text:span><text:span text:style-name="T455">（十一）借用人違反本規則之規定者，喪失其借用之權利，並由事務管理人員視情節輕重簽請議處。</text:span></text:p>
      <text:p text:style-name="P456"><text:span text:style-name="T457">多房間職務宿舍借用人應遵守前項第二、四、五、六、七、八、九、十、十一款規定，且如須留宿親友時，應向管理人員報備。</text:span></text:p>
      <text:p text:style-name="P458"><text:span text:style-name="T459">十、本要點未規定事項適用宿舍管理手冊規定辦理。</text:span>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Calibri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text-properties style:font-name="Times New Roman" style:font-name-asian="Times New Roman" style:font-name-complex="Times New Roman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 fo:language="en" fo:country="US"/>
    </style:style>
    <style:style style:name="ListLabel4" style:display-name="ListLabel 4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-asian="標楷體" style:font-name-complex="Times New Roman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LVL2" style:family="text">
      <style:text-properties fo:language="en" fo:country="US"/>
    </style: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二, 三, ..." text:display-levels="2">
        <style:list-level-properties text:space-before="0.0986in" text:min-label-width="0.5208in" text:list-level-position-and-space-mode="label-alignment">
          <style:list-level-label-alignment text:label-followed-by="listtab" fo:margin-left="0.6194in" fo:text-indent="-0.5208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2951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大將軍 游</dc:creator>
    <meta:creation-date>2024-04-22T06:54:00Z</meta:creation-date>
    <dc:date>2024-04-22T06:54:00Z</dc:date>
    <meta:print-date>2023-03-03T03:0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6" meta:paragraph-count="8" meta:word-count="622" meta:character-count="4160" meta:row-count="29" meta:non-whitespace-character-count="3546"/>
  </office:meta>
</office:document-meta>
</file>