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細明" svg:font-family="文鼎細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1.363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136cm"/>
    </style:style>
    <style:style style:name="表格1.H" style:family="table-column">
      <style:table-column-properties style:column-width="0.586cm"/>
    </style:style>
    <style:style style:name="表格1.I" style:family="table-column">
      <style:table-column-properties style:column-width="2.496cm"/>
    </style:style>
    <style:style style:name="表格1.J" style:family="table-column">
      <style:table-column-properties style:column-width="1.367cm"/>
    </style:style>
    <style:style style:name="表格1.K" style:family="table-column">
      <style:table-column-properties style:column-width="3.493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51cm" fo:keep-together="always"/>
    </style:style>
    <style:style style:name="表格1.4" style:family="table-row">
      <style:table-row-properties style:min-row-height="0.808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85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3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10" style:family="table-row">
      <style:table-row-properties style:min-row-height="4.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1.02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0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tb-rl"/>
    </style:style>
    <style:style style:name="表格1.14" style:family="table-row">
      <style:table-row-properties style:min-row-height="1.19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line-height="0.67cm" fo:text-align="justify" style:justify-single-word="false" style:vertical-align="middl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 style:list-style-name="WW8Num2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margin-left="0.415cm" fo:margin-right="0cm" fo:text-indent="-0.415cm" style:auto-text-indent="false"/>
    </style:style>
    <style:style style:name="P12" style:family="paragraph" style:parent-style-name="Standard">
      <style:paragraph-properties fo:margin-left="0.441cm" fo:margin-right="0cm" fo:text-indent="-0.441cm" style:auto-text-indent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  <style:text-properties fo:color="#000000" loext:opacity="100%" style:font-name="標楷體" style:font-name-asian="標楷體"/>
    </style:style>
    <style:style style:name="P14" style:family="paragraph" style:parent-style-name="一" style:list-style-name="WW8Num2">
      <style:paragraph-properties fo:line-height="0.466cm"/>
      <style:text-properties fo:color="#000000" loext:opacity="100%" style:font-name="標楷體" style:font-name-asian="標楷體" style:font-name-complex="標楷體"/>
    </style:style>
    <style:style style:name="P15" style:family="paragraph" style:parent-style-name="一">
      <style:paragraph-properties fo:margin-left="0cm" fo:margin-right="0cm" fo:line-height="0.466cm" fo:text-indent="0cm" style:auto-text-indent="false"/>
    </style:style>
    <style:style style:name="P16" style:family="paragraph" style:parent-style-name="一">
      <style:paragraph-properties fo:margin-left="0cm" fo:margin-right="0cm" fo:line-height="0.466cm" fo:text-align="justify" fo:text-align-last="justify" style:justify-single-word="false" fo:text-indent="0cm" style:auto-text-indent="false"/>
    </style:style>
    <style:style style:name="P17" style:family="paragraph" style:parent-style-name="一">
      <style:paragraph-properties fo:margin-left="0cm" fo:margin-right="0cm" fo:line-height="0.466cm" fo:text-indent="0cm" style:auto-text-indent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一">
      <style:paragraph-properties fo:margin-left="0cm" fo:margin-right="0cm" fo:line-height="0.466cm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一">
      <style:paragraph-properties fo:margin-left="0cm" fo:margin-right="0cm" fo:line-height="0.466cm" fo:text-align="justify" fo:text-align-last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一">
      <style:paragraph-properties fo:margin-left="0cm" fo:margin-right="0cm" fo:line-height="0.466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一">
      <style:paragraph-properties fo:margin-left="0cm" fo:margin-right="0cm" fo:line-height="0.466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一">
      <style:paragraph-properties fo:margin-left="0cm" fo:margin-right="0cm" fo:line-height="0.466cm" fo:text-align="start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一">
      <style:paragraph-properties fo:margin-left="0cm" fo:margin-right="0.199cm" fo:line-height="0.466cm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一">
      <style:paragraph-properties fo:margin-left="0.199cm" fo:margin-right="0.199cm" fo:line-height="0.466cm" fo:text-align="justify" fo:text-align-last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細明體"/>
    </style:style>
    <style:style style:name="T5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一</text:p>
      <text:p text:style-name="P8"><text:span text:style-name="T5">國家教育研究院借用宿舍申請單 <text:s/></text:span><text:span text:style-name="T6">編 <text:s text:c="2"/>號：</text:span></text:p>
      <text:p text:style-name="P7"><draw:frame draw:style-name="fr2" draw:name="外框2" text:anchor-type="paragraph" svg:y="2.907cm" svg:width="17.5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office:value-type="string"><text:p text:style-name="P18">服務</text:p><text:p text:style-name="P18">單位</text:p></table:table-cell><table:table-cell table:style-name="表格1.B1" table:number-columns-spanned="3" office:value-type="string"><text:p text:style-name="P20"/></table:table-cell><table:covered-table-cell/><table:covered-table-cell/><table:table-cell table:style-name="表格1.B1" office:value-type="string"><text:p text:style-name="P18">申請</text:p><text:p text:style-name="P18">日期</text:p></table:table-cell><table:table-cell table:style-name="表格1.B1" table:number-columns-spanned="3" office:value-type="string"><text:p text:style-name="P1">民國</text:p><text:p text:style-name="P1"><text:s text:c="3"/>年 <text:s/>月 <text:s/>日</text:p></table:table-cell><table:covered-table-cell/><table:covered-table-cell/><table:table-cell table:style-name="表格1.B1" office:value-type="string"><text:p text:style-name="P18">申請宿舍</text:p><text:p text:style-name="P18">種類</text:p></table:table-cell><table:table-cell table:style-name="表格1.J1" table:number-columns-spanned="2" office:value-type="string"><text:list xml:id="list358110274" text:style-name="WW8Num2"><text:list-item><text:p text:style-name="P14">單房間職務宿舍</text:p></text:list-item><text:list-item><text:p text:style-name="P14">多房間職務宿舍</text:p></text:list-item></text:list></table:table-cell><table:covered-table-cell/></table:table-row><table:table-row table:style-name="表格1.2"><table:table-cell table:style-name="表格1.A2" table:number-rows-spanned="4" office:value-type="string"><text:p text:style-name="P18">申請人</text:p></table:table-cell><table:table-cell table:style-name="表格1.B2" office:value-type="string"><text:p text:style-name="P17">姓名</text:p></table:table-cell><table:table-cell table:style-name="表格1.B2" table:number-columns-spanned="2" office:value-type="string"><text:p text:style-name="P20"/></table:table-cell><table:covered-table-cell/><table:table-cell table:style-name="表格1.B2" office:value-type="string"><text:p text:style-name="P18">出生</text:p><text:p text:style-name="P18">日期</text:p></table:table-cell><table:table-cell table:style-name="表格1.B2" table:number-columns-spanned="3" office:value-type="string"><text:p text:style-name="P1">民國</text:p><text:p text:style-name="P1"><text:s text:c="3"/>年 <text:s/>月 <text:s/>日</text:p></table:table-cell><table:covered-table-cell/><table:covered-table-cell/><table:table-cell table:style-name="表格1.B2" office:value-type="string"><text:p text:style-name="P18">身分證<text:line-break/>統一編號</text:p></table:table-cell><table:table-cell table:style-name="表格1.J2" table:number-columns-spanned="2" office:value-type="string"><text:p text:style-name="P20"/></table:table-cell><table:covered-table-cell/></table:table-row><table:table-row table:style-name="表格1.3"><table:covered-table-cell/><table:table-cell table:style-name="表格1.B2" office:value-type="string"><text:p text:style-name="P17">職稱</text:p></table:table-cell><table:table-cell table:style-name="表格1.B2" table:number-columns-spanned="2" office:value-type="string"><text:p text:style-name="P20"/></table:table-cell><table:covered-table-cell/><table:table-cell table:style-name="表格1.B2" office:value-type="string"><text:p text:style-name="P18">俸給<text:line-break/>俸點（額）</text:p></table:table-cell><table:table-cell table:style-name="表格1.B2" table:number-columns-spanned="4" office:value-type="string"><text:p text:style-name="Standard"><text:span text:style-name="T2">任第　　 職等 <text:s text:c="4"/>俸 <text:s text:c="4"/>級 <text:s text:c="7"/>俸點（額）</text:span></text:p></table:table-cell><table:covered-table-cell/><table:covered-table-cell/><table:covered-table-cell/><table:table-cell table:style-name="表格1.B2" office:value-type="string"><text:p text:style-name="P21">到職日期</text:p></table:table-cell><table:table-cell table:style-name="表格1.J2" office:value-type="string"><text:p text:style-name="Standard"><text:span text:style-name="T2">民國 <text:s/>年 <text:s/>月 <text:s/>日</text:span></text:p></table:table-cell></table:table-row><table:table-row table:style-name="表格1.4"><table:covered-table-cell/><table:table-cell table:style-name="表格1.B2" table:number-columns-spanned="3" office:value-type="string"><text:p text:style-name="P18">戶籍地址</text:p></table:table-cell><table:covered-table-cell/><table:covered-table-cell/><table:table-cell table:style-name="表格1.E4" table:number-columns-spanned="7" office:value-type="string"><text:p text:style-name="P20"/></table:table-cell><table:covered-table-cell/><table:covered-table-cell/><table:covered-table-cell/><table:covered-table-cell/><table:covered-table-cell/><table:covered-table-cell/></table:table-row><table:table-row table:style-name="表格1.5"><table:covered-table-cell/><table:table-cell table:style-name="表格1.B2" table:number-columns-spanned="3" office:value-type="string"><text:p text:style-name="P18">實際住所</text:p></table:table-cell><table:covered-table-cell/><table:covered-table-cell/><table:table-cell table:style-name="表格1.E5" table:number-columns-spanned="7" office:value-type="string"><text:p text:style-name="P20"/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18">條件</text:p></table:table-cell><table:table-cell table:style-name="表格1.J2" table:number-columns-spanned="10" office:value-type="string"><text:list xml:id="list151849095967365" text:continue-numbering="true" text:style-name="WW8Num2"><text:list-item><text:p text:style-name="P9"><text:span text:style-name="T7">實際住所距離本院單趟車程達30公里以上，於任所單身居住，未有不得申請事由（檢附身分證影本）。</text:span></text:p></text:list-item><text:list-item><text:p text:style-name="P5">基於國家政策或業務特殊需要進用之非編制內人員，非留住宿舍無法執行職務者。</text:p></text:list-item><text:list-item><text:p text:style-name="P9"><text:span text:style-name="T7">實際住所距離本院單趟車程未達30公里，因職務特別需要，專案核准(須檢附核准簽呈)。</text:span></text:p></text:list-item><text:list-item><text:p text:style-name="P9"><text:span text:style-name="T7">實際住所距離本院單趟車程達30公里以上，</text:span><text:span text:style-name="T7">有配偶、未成年子女、父母或身心障礙賴其扶養之已成年子女隨居任所者借用之宿舍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rows-spanned="3" office:value-type="string"><text:p text:style-name="P1">本人、配 <text:s/>偶、直系親屬現有住屋狀況(勾〝是〞請續填)</text:p></table:table-cell><table:table-cell table:style-name="表格1.J2" table:number-columns-spanned="6" office:value-type="string"><text:p text:style-name="P10"><text:span text:style-name="T2">本人、配偶、直系親屬現有自有住宅：</text:span></text:p><text:p text:style-name="P1">□是 <text:s text:c="8"/>□否</text:p></table:table-cell><table:covered-table-cell/><table:covered-table-cell/><table:covered-table-cell/><table:covered-table-cell/><table:covered-table-cell/><table:table-cell table:style-name="表格1.J2" table:number-columns-spanned="4" office:value-type="string"><text:p text:style-name="P10"><text:span text:style-name="T2">自有住宅距</text:span><text:span text:style-name="T7">本院</text:span><text:span text:style-name="T2">30(含)公里以內：</text:span></text:p><text:p text:style-name="P1">□是 <text:s text:c="5"/>□否 (地點： <text:s text:c="13"/>)</text:p></table:table-cell><table:covered-table-cell/><table:covered-table-cell/><table:covered-table-cell/></table:table-row><table:table-row table:style-name="表格1.7"><table:covered-table-cell/><table:table-cell table:style-name="表格1.J2" table:number-columns-spanned="6" office:value-type="string"><text:p text:style-name="P10"><text:span text:style-name="T2">本人、配偶任公職配（借）住宿（眷）舍：（檢附相關證明文件）</text:span></text:p><text:p text:style-name="P1">□是 <text:s text:c="8"/>□否</text:p></table:table-cell><table:covered-table-cell/><table:covered-table-cell/><table:covered-table-cell/><table:covered-table-cell/><table:covered-table-cell/><table:table-cell table:style-name="表格1.J2" table:number-columns-spanned="4" office:value-type="string"><text:p text:style-name="P10"><text:span text:style-name="T2">配（借）住宿（眷）舍距</text:span><text:span text:style-name="T7">本院</text:span><text:span text:style-name="T2">30(含)公里以內：</text:span></text:p><text:p text:style-name="P1">□是 <text:s/>□否 (地點： <text:s text:c="16"/>)</text:p></table:table-cell><table:covered-table-cell/><table:covered-table-cell/><table:covered-table-cell/></table:table-row><table:table-row table:style-name="表格1.7"><table:covered-table-cell/><table:table-cell table:style-name="表格1.J2" table:number-columns-spanned="6" office:value-type="string"><text:p text:style-name="P10"><text:span text:style-name="T2">本人、配偶有輔建購住宅：(檢附相關證明文件)</text:span></text:p><text:p text:style-name="P1">□是 <text:s text:c="8"/>□否</text:p></table:table-cell><table:covered-table-cell/><table:covered-table-cell/><table:covered-table-cell/><table:covered-table-cell/><table:covered-table-cell/><table:table-cell table:style-name="表格1.J2" table:number-columns-spanned="4" office:value-type="string"><text:p text:style-name="P2">□軍公教住宅貸款 <text:s/>□國民住宅貸款</text:p><text:p text:style-name="P3">□勞工住宅貸款 <text:s/></text:p><text:p text:style-name="Standard"><text:span text:style-name="T2">□其他優惠貸款( <text:s text:c="7"/></text:span><text:span text:style-name="T4"><text:s text:c="11"/></text:span><text:span text:style-name="T2"><text:s/>)</text:span></text:p></table:table-cell><table:covered-table-cell/><table:covered-table-cell/><table:covered-table-cell/></table:table-row><table:table-row table:style-name="表格1.10"><table:table-cell table:style-name="表格1.A10" office:value-type="string"><text:p text:style-name="P22">申請人<text:line-break/>具結聲明</text:p></table:table-cell><table:table-cell table:style-name="表格1.B10" table:number-columns-spanned="10" office:value-type="string"><text:p text:style-name="P11"><text:span text:style-name="T2">1.本申請人已充分了解借用</text:span><text:span text:style-name="T7">本院</text:span><text:span text:style-name="T2">宿舍借用管理要點並就申請書各欄按實填寫，如有隱瞞不實、偽造、頂替申請等情形，自負法律責任，並依宿舍管理手冊、</text:span><text:span text:style-name="T7">本院</text:span><text:span text:style-name="T2">宿舍借用管理要點及相關規定處理。</text:span></text:p><text:p text:style-name="P12">2.本人具結自申請之日前，本人及配偶絕無經政府輔助購置（建）住宅或貸款，如有不實，願負一切法律責任。</text:p><text:p text:style-name="Standard"><text:span text:style-name="T2">申請人簽名：　　　　　　　　　　</text:span></text:p><text:p text:style-name="P1"/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0" office:value-type="string"><text:p text:style-name="P22">備註</text:p></table:table-cell><table:table-cell table:style-name="表格1.B10" table:number-columns-spanned="10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3" office:value-type="string"><text:p text:style-name="P23">申請單位</text:p></table:table-cell><table:covered-table-cell/><table:covered-table-cell/><table:table-cell table:style-name="表格1.A12" table:number-columns-spanned="3" office:value-type="string"><text:p text:style-name="P16"><text:span text:style-name="T7">秘書室</text:span></text:p></table:table-cell><table:covered-table-cell/><table:covered-table-cell/><table:table-cell table:style-name="表格1.A12" table:number-columns-spanned="3" office:value-type="string"><text:p text:style-name="P18">人事室</text:p></table:table-cell><table:covered-table-cell/><table:covered-table-cell/><table:table-cell table:style-name="表格1.A12" table:number-columns-spanned="2" office:value-type="string"><text:p text:style-name="P18">機關首長</text:p></table:table-cell><table:covered-table-cell/></table:table-row><table:table-row table:style-name="表格1.13"><table:table-cell table:style-name="表格1.A13" table:number-columns-spanned="3" office:value-type="string"><text:p text:style-name="P24"/></table:table-cell><table:covered-table-cell/><table:covered-table-cell/><table:table-cell table:style-name="表格1.A13" table:number-columns-spanned="3" office:value-type="string"><text:p text:style-name="P24"/></table:table-cell><table:covered-table-cell/><table:covered-table-cell/><table:table-cell table:style-name="表格1.A13" table:number-columns-spanned="3" office:value-type="string"><text:p text:style-name="P24"/></table:table-cell><table:covered-table-cell/><table:covered-table-cell/><table:table-cell table:style-name="表格1.A13" table:number-columns-spanned="2" office:value-type="string"><text:p text:style-name="P24"/></table:table-cell><table:covered-table-cell/></table:table-row><table:table-row table:style-name="表格1.14"><table:table-cell table:style-name="表格1.A14" table:number-columns-spanned="11" office:value-type="string"><text:p text:style-name="P15"><text:span text:style-name="T2">1.借用人(職員)如奉核准借用宿舍，應自遷入宿舍之日起按月扣繳房租津貼及宿舍管理費。</text:span></text:p><text:p text:style-name="P15"><text:span text:style-name="T2">2.借用人(約聘僱人員)如奉核准借用宿舍，應自遷入宿舍之日起按月扣繳宿舍管理費</text:span></text:p><text:p text:style-name="P15"><text:span text:style-name="T2">3.借用人(非編制內人員)如奉核准借用宿舍，應於月底前至出納繳交下個月之宿舍管理費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外框1" text:anchor-type="char" svg:x="13.002cm" svg:y="24.929cm" svg:width="5.722cm" draw:z-index="1"><draw:text-box fo:min-height="0cm"><text:p text:style-name="Standard">F-NAER-SO-R-007-16-01-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細明" svg:font-family="文鼎細明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" style:family="paragraph" style:parent-style-name="Text_20_body">
      <style:paragraph-properties fo:margin-left="0.353cm" fo:margin-right="0cm" fo:margin-top="0cm" fo:margin-bottom="0cm" style:contextual-spacing="false" fo:line-height="0.67cm" fo:text-align="justify" style:justify-single-word="false" fo:text-indent="-0.353cm" style:auto-text-indent="false" style:vertical-align="middle"/>
      <style:text-properties style:font-name-asian="文鼎細明" style:font-family-asian="文鼎細明, 細明體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dc:subject/>
    <meta:keyword/>
    <dc:description/>
    <meta:initial-creator>黃曉如</meta:initial-creator>
    <meta:creation-date>2023-03-02T10:07:00</meta:creation-date>
    <dc:creator>USER</dc:creator>
    <dc:date>2023-03-02T10:07:00</dc:date>
    <meta:print-date>2009-06-01T13:54:00</meta:print-date>
    <meta:editing-cycles>2</meta:editing-cycles>
    <meta:document-statistic meta:table-count="1" meta:image-count="0" meta:object-count="0" meta:page-count="1" meta:paragraph-count="58" meta:word-count="772" meta:character-count="959" meta:non-whitespace-character-count="806"/>
    <meta:generator>NDC_ODF_Application_Tools_/3.3.3$Windows_X86_64 LibreOffice_project/1e1e6a7b6182699804c71e64ce03ac02dcaacc3f</meta:generator>
  </office:meta>
</office:document-meta>
</file>