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margin-left="5.3388in" fo:text-indent="-5.338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2" style:parent-style-name="內文" style:family="paragraph">
      <style:paragraph-properties fo:margin-left="5.3388in" fo:text-indent="-5.338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4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80808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九</text:p>
      <text:p text:style-name="P3"><text:span text:style-name="T4">終止宿舍借用申請書</text:span></text:p>
      <text:p text:style-name="內文"><text:span text:style-name="T5"><text:s text:c="32"/></text:span></text:p>
      <text:p text:style-name="P6">雙方茲同意終止宿舍借用契約乙事</text:p>
      <text:p text:style-name="P7">一、原公證字號：中華民國<text:s text:c="4"/>年<text:s text:c="4"/>月<text:s text:c="4"/>日<text:s text:c="5"/>年<text:s text:c="5"/>公字第<text:s text:c="5"/>號。</text:p>
      <text:p text:style-name="P8"><text:span text:style-name="T9">二、宿舍座落地點：</text:span><text:span text:style-name="T10">□</text:span><text:span text:style-name="T11">新北市三峽區三樹路二號</text:span><text:span text:style-name="T12"><text:s/></text:span><text:span text:style-name="T13">單房間職務宿舍第</text:span><text:span text:style-name="T14"><text:s/></text:span><text:span text:style-name="T15"><text:s/></text:span><text:span text:style-name="T16">室。</text:span></text:p>
      <text:p text:style-name="P17"><text:span text:style-name="T18"><text:s text:c="18"/>□</text:span><text:span text:style-name="T19">臺中市豐原區師範街</text:span><text:span text:style-name="T20"><text:s text:c="3"/></text:span><text:span text:style-name="T21">號</text:span><text:span text:style-name="T22">單房間職務宿舍第</text:span><text:span text:style-name="T23"><text:s text:c="2"/></text:span><text:span text:style-name="T24"><text:s text:c="3"/></text:span><text:span text:style-name="T25">室。</text:span></text:p>
      <text:p text:style-name="P26"><text:span text:style-name="T27"><text:s text:c="18"/>□</text:span><text:span text:style-name="T28">臺中市豐原區師範街</text:span><text:span text:style-name="T29"><text:s text:c="3"/></text:span><text:span text:style-name="T30">號多</text:span><text:span text:style-name="T31">房間職務宿舍。</text:span></text:p>
      <text:p text:style-name="P32"><text:span text:style-name="T33">三、終止宿舍借用日期：中華民國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6"/></text:span><text:span text:style-name="T39">日。</text:span></text:p>
      <text:p text:style-name="P40"/>
      <text:p text:style-name="P41">原貸與人：國家教育研究院</text:p>
      <text:p text:style-name="P42">原借用人：</text:p>
      <text:p text:style-name="P43"/>
      <text:p text:style-name="內文"><text:span text:style-name="T44"><draw:custom-shape svg:x="4.46806in" svg:y="0.16597in" svg:width="2.25in" svg:height="2.625in" draw:z-index="251676672" draw:id="id0" draw:style-name="a1" draw:name="矩形 17" text:anchor-type="paragraph"><svg:title/><svg:desc/><draw:enhanced-geometry draw:type="non-primitive" svg:viewBox="0 0 21600 21600" draw:enhanced-path="M 0 0 L 21600 0 21600 21600 0 21600 Z N"/></draw:custom-shape></text:span><text:span text:style-name="T45">敬會</text:span></text:p>
      <text:p text:style-name="P46">人事室<text:s text:c="32"/>決行</text:p>
      <text:p text:style-name="P47"/>
      <text:p text:style-name="P48">主計室</text:p>
      <text:p text:style-name="P49"/>
      <text:p text:style-name="P50">秘書室出納<text:s/></text:p>
      <text:p text:style-name="P51"><text:span text:style-name="T52"><draw:frame draw:z-index="251677696" draw:id="id1" draw:style-name="a2" draw:name="文字方塊 16" text:anchor-type="paragraph" svg:x="4.84653in" svg:y="0.62292in" svg:width="2.23056in" svg:height="0.35in" style:rel-width="scale" style:rel-height="scale"><draw:text-box><text:p text:style-name="內文">F-NAER-SO-R-007-16-09-A</text:p></draw:text-box><svg:title/><svg:desc/></draw:frame></text:span><text:span text:style-name="T53">中華民國</text:span><text:span text:style-name="T54"><text:s text:c="7"/></text:span><text:span text:style-name="T55">年</text:span><text:span text:style-name="T56"><text:s text:c="7"/></text:span><text:span text:style-name="T57">月</text:span><text:span text:style-name="T58"><text:s text:c="8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in"/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68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4-04-23T01:36:00Z</meta:creation-date>
    <dc:date>2024-04-23T01:37:00Z</dc:date>
    <meta:print-date>2023-03-03T03:0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