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1.023cm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76cm" fo:margin-right="0cm" fo:line-height="0.564cm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margin-left="0.423cm" fo:margin-right="0cm" fo:line-height="0.564cm" fo:text-indent="0cm" style:auto-text-indent="false"/>
    </style:style>
    <style:style style:name="P7" style:family="paragraph" style:parent-style-name="Standard">
      <style:paragraph-properties fo:margin-left="0.423cm" fo:margin-right="0cm" fo:line-height="0.564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423cm" fo:margin-right="0cm" fo:line-height="0.564cm" fo:text-indent="0cm" style:auto-text-indent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margin-left="0.792cm" fo:margin-right="0cm" fo:text-indent="-0.792cm" style:auto-text-indent="false"/>
    </style:style>
    <style:style style:name="P10" style:family="paragraph" style:parent-style-name="Standard">
      <style:paragraph-properties fo:margin-left="0.721cm" fo:margin-right="0cm" fo:text-indent="-0.721cm" style:auto-text-indent="false"/>
    </style:style>
    <style:style style:name="P11" style:family="paragraph" style:parent-style-name="Standard">
      <style:paragraph-properties fo:margin-left="0.699cm" fo:margin-right="0cm" fo:text-indent="-0.699cm" style:auto-text-indent="false"/>
    </style:style>
    <style:style style:name="P12" style:family="paragraph" style:parent-style-name="Standard">
      <style:paragraph-properties fo:margin-left="0.815cm" fo:margin-right="0cm" fo:text-indent="-0.81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769cm" fo:margin-right="0cm" fo:text-indent="-0.76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679cm" fo:margin-right="0cm" fo:text-indent="-0.679cm" style:auto-text-indent="false"/>
    </style:style>
    <style:style style:name="P15" style:family="paragraph" style:parent-style-name="Standard">
      <style:paragraph-properties fo:margin-left="1.743cm" fo:margin-right="0cm" fo:text-indent="-1.74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1.787cm" fo:margin-right="0cm" fo:text-indent="-1.148cm" style:auto-text-indent="false"/>
    </style:style>
    <style:style style:name="P17" style:family="paragraph" style:parent-style-name="Standard">
      <style:paragraph-properties fo:margin-left="0cm" fo:margin-right="0cm" fo:text-indent="8.871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-complex="標楷體"/>
    </style:style>
    <style:style style:name="T6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#ffffff" draw:fill="solid" draw:fill-color="#ffffff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附件五 <text:s text:c="7"/></text:span><text:span text:style-name="T2">國家教育研究院宿舍借用契約</text:span></text:p>
      <text:p text:style-name="Standard"><draw:frame draw:style-name="fr3" draw:name="外框1" text:anchor-type="char" svg:x="13.653cm" svg:y="1.588cm" svg:width="3.81cm" svg:height="0.9cm" draw:z-index="2"><draw:text-box><text:p text:style-name="P1">(以下簡稱貸與人)</text:p><text:p text:style-name="P1">(以下簡稱借用人)</text:p></draw:text-box></draw:frame><draw:frame draw:style-name="fr3" draw:name="外框2" text:anchor-type="char" svg:x="7.303cm" svg:y="1.588cm" svg:width="4.445cm" svg:height="0.928cm" draw:z-index="1"><draw:text-box><text:p text:style-name="P1">機關：</text:p><text:p text:style-name="P1">姓名：</text:p></draw:text-box></draw:frame><text:span text:style-name="T1"><text:s text:c="3"/>立□單房間職務宿舍借用契約人</text:span></text:p>
      <text:p text:style-name="Standard"><text:span text:style-name="T1"><text:s text:c="5"/>□多房間職務宿舍借用契約人</text:span></text:p>
      <text:p text:style-name="P3">茲以借用人服行公務需要，向貸與人借用後開宿舍使用，雙方議定條件如下：</text:p>
      <text:p text:style-name="P5">一、宿舍所在地及使用範圍：</text:p>
      <text:p text:style-name="P6"><text:span text:style-name="T3">（一）宿舍</text:span><text:span text:style-name="T6">坐落</text:span><text:span text:style-name="T3">：</text:span></text:p>
      <text:p text:style-name="P7">（二）基地面積（㎡）：</text:p>
      <text:p text:style-name="P8">（三）建物面積（㎡）：</text:p>
      <text:p text:style-name="P8">（四）構造情形：</text:p>
      <text:p text:style-name="P8">（五）使用範圍：</text:p>
      <text:p text:style-name="P9"><text:span text:style-name="T3">二、借用期間：自民國 <text:s text:c="2"/>年 <text:s/>月 <text:s/>日起至 <text:s text:c="2"/>年 <text:s text:c="2"/>月 <text:s text:c="2"/>日（每年考核未達可配住標準或自動申請退宿者）但借用人調職、離職、留職停薪、資遣、退休、裁撤、移撥時，除法律另有規定外，應在3日內遷出</text:span><text:span text:style-name="T6">(</text:span><text:span text:style-name="T7">但宿舍借用人因養育三足歲以下之子女依法留職停薪者，不在此限。</text:span><text:span text:style-name="T6">)</text:span><text:span text:style-name="T3">，將借用宿舍交還貸與人；受撤職、免職、休職、不續聘(僱)處分時，亦應在3日內遷出，將借用宿舍交還貸與人。</text:span></text:p>
      <text:p text:style-name="P10"><text:span text:style-name="T6">三、借用人獲得政府輔助購置住宅時，應於辦妥貸款手續後3個月內遷出，將借用宿舍交還貸與人。但輔購住宅地點距離本院非當天所能往返者，得經院長核准借用單房間職務宿舍。</text:span></text:p>
      <text:p text:style-name="P11"><text:span text:style-name="T3">四、借用人應遵守宿舍管理規則，不遵守宿舍管理規則經勸導無效者，貸與人得視其情節輕重為適當之處理。</text:span></text:p>
      <text:p text:style-name="P12">五、借用人應實際居住，不得將宿舍全部或一部出租、轉借、調換、轉讓、增建、改建、經營商業或作其他用途或占用他戶宿舍，違反者，應即終止借用契約，立即遷出，將借用宿舍交還貸與人。</text:p>
      <text:p text:style-name="P13">六、借用宿舍有下列情形之一時，貸與人得終止借用契約，借用人應配合搬遷，將借用宿舍交還貸與人：</text:p>
      <text:p text:style-name="Standard"><text:span text:style-name="T3"><text:s/>（一）倒塌、毀損致不堪居住。</text:span></text:p>
      <text:p text:style-name="Standard"><text:span text:style-name="T3"><text:s/>（二）因公共設施開闢或為應機關學校發展需要而拆除。</text:span></text:p>
      <text:p text:style-name="Standard"><text:span text:style-name="T3"><text:s/>（三）用途變更、用途廢止、管理機關變更等。</text:span></text:p>
      <text:p text:style-name="Standard"><text:span text:style-name="T3"><text:s/>（四）其他無法繼續為宿舍使用或有特別考量，管理機關須收回時。</text:span></text:p>
      <text:p text:style-name="P2">七、借用人對借用之宿舍及其設備家具等應負善良管理之責，否則對所生損害，應予賠償。</text:p>
      <text:p text:style-name="P2">八、本契約之簽訂應經公證，作成公證書後始得遷入居住。</text:p>
      <text:p text:style-name="P14"><text:span text:style-name="T3">九、借用人願遵守本契約之約定、宿舍管理</text:span><text:span text:style-name="T6">手冊及本院宿舍借</text:span><text:span text:style-name="T3">用管理要點之規定，如有違反者，應即終止借用契約，責令搬遷，並對所生損害負賠償之責。</text:span></text:p>
      <text:p text:style-name="Standard"><text:span text:style-name="T3">十、借用人或其遺族逾期不交還借用之宿舍時，應逕受強制執行。</text:span></text:p>
      <text:p text:style-name="P2">十一、其他特約事項</text:p>
      <text:p text:style-name="Standard"><text:span text:style-name="T3"><text:s text:c="3"/>（一）借用人遷出後留置於借用宿舍之物品3日內仍未搬離者，視為拋棄，任由貸與人處理。</text:span></text:p>
      <text:p text:style-name="P15"><text:s text:c="3"/>（二）借用人若未按照規定繳交各項費用者，經勸導2次以上，視同違約，應於3日內遷出，將借用宿舍交還貸與人。</text:p>
      <text:p text:style-name="P16"><text:span text:style-name="T3">（三）借用人於借用期間，不得申領員工交通費，依規定退休後不得准予續住，其搬離宿舍，亦不得發給搬遷補助費。</text:span></text:p>
      <text:p text:style-name="P2">本契約一式3份，經公證後雙方各執1份，1份由公證單位存案。</text:p>
      <text:p text:style-name="P17">貸與人：機關</text:p>
      <text:p text:style-name="P17">借用人：職稱姓名</text:p>
      <text:p text:style-name="P4"><draw:frame draw:style-name="fr2" draw:name="外框3" text:anchor-type="char" svg:x="12.192cm" svg:y="1.311cm" svg:width="5.706cm" draw:z-index="3"><draw:text-box fo:min-height="0cm"><text:p text:style-name="Standard">F-NAER-SO-R-007-16-05-B</text:p></draw:text-box></draw:frame><text:span text:style-name="T3">中　　華　　民　　國　 　　 <text:s text:c="5"/>年　 <text:s text:c="8"/>　　月　　 <text:s text:c="6"/>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點_20_字元" style:display-name="點 字元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款" style:family="paragraph" style:parent-style-name="Standard">
      <style:paragraph-properties fo:margin-left="1.693cm" fo:margin-right="0cm" fo:text-indent="-1.2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4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五</dc:title>
    <dc:subject/>
    <meta:keyword/>
    <dc:description/>
    <meta:initial-creator>黃曉如</meta:initial-creator>
    <meta:creation-date>2023-03-02T10:09:00</meta:creation-date>
    <dc:creator>USER</dc:creator>
    <dc:date>2023-03-02T10:09:00</dc:date>
    <meta:print-date>2016-05-06T11:38:00</meta:print-date>
    <meta:editing-cycles>2</meta:editing-cycles>
    <meta:document-statistic meta:table-count="0" meta:image-count="0" meta:object-count="0" meta:page-count="1" meta:paragraph-count="37" meta:word-count="1046" meta:character-count="1148" meta:non-whitespace-character-count="1068"/>
    <meta:generator>NDC_ODF_Application_Tools_/3.3.3$Windows_X86_64 LibreOffice_project/1e1e6a7b6182699804c71e64ce03ac02dcaacc3f</meta:generator>
  </office:meta>
</office:document-meta>
</file>