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/>
    </style:style>
    <style:style style:name="P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style:font-name-complex="細明體" fo:font-size="14pt" style:font-size-asian="14pt"/>
    </style:style>
    <style:style style:name="P4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olumn50" style:family="table-column">
      <style:table-column-properties style:column-width="2.2534in"/>
    </style:style>
    <style:style style:name="Table49" style:family="table">
      <style:table-properties style:width="2.2534in" fo:margin-left="0in" table:align="left"/>
    </style:style>
    <style:style style:name="TableRow51" style:family="table-row">
      <style:table-row-properties style:min-row-height="2.170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4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5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6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7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name="T68" style:parent-style-name="預設段落字型" style:family="text">
      <style:text-properties style:font-name="標楷體" style:font-name-asian="標楷體" style:font-name-complex="細明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六</text:p>
      <text:p text:style-name="P2"><text:span text:style-name="T3">退</text:span><text:span text:style-name="T4"><text:s/></text:span><text:span text:style-name="T5">費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單</text:span></text:p>
      <text:p text:style-name="P12"/>
      <text:p text:style-name="P13">一、茲因本人於民國<text:s text:c="4"/>年<text:s text:c="4"/>月<text:s text:c="4"/>日終止借用</text:p>
      <text:p text:style-name="P14"><text:span text:style-name="T15"><draw:frame draw:z-index="251657216" draw:id="id0" draw:style-name="a0" draw:name="Text Box 4" text:anchor-type="paragraph" svg:x="-0.26319in" svg:y="0.15208in" svg:width="1.6375in" svg:height="0.5in" style:rel-width="scale" style:rel-height="scale"><draw:text-box><text:p text:style-name="內文"><text:span text:style-name="T16">□</text:span><text:span text:style-name="T17">單房間職務宿舍</text:span></text:p></draw:text-box><svg:title/><svg:desc/></draw:frame></text:span><text:span text:style-name="T18"><text:s text:c="2"/>□</text:span><text:span text:style-name="T19">三峽總院區第</text:span><text:span text:style-name="T20"><text:s text:c="5"/></text:span><text:span text:style-name="T21">室</text:span><text:span text:style-name="T22">(</text:span><text:span text:style-name="T23">檢附終止宿舍借用申請書乙份</text:span><text:span text:style-name="T24">)</text:span></text:p>
      <text:p text:style-name="P25"><text:span text:style-name="T26"><text:s text:c="2"/>□</text:span><text:span text:style-name="T27">臺中院區</text:span><text:span text:style-name="T28">第</text:span><text:span text:style-name="T29"><text:s text:c="5"/></text:span><text:span text:style-name="T30">室</text:span><text:span text:style-name="T31">(</text:span><text:span text:style-name="T32">檢附終止宿舍借用申請書乙份</text:span><text:span text:style-name="T33">)</text:span></text:p>
      <text:p text:style-name="P34"/>
      <text:list text:style-name="LFO1" text:continue-numbering="true">
        <text:list-item>
          <text:p text:style-name="P35">多房間職務宿舍地址：__________________________(檢附終止宿舍借用申請書乙份)，原已扣（繳）<text:s text:c="4"/>年<text:s text:c="4"/>月之宿舍管理費<text:s text:c="10"/>元，申請退費。</text:p>
        </text:list-item>
      </text:list>
      <text:p text:style-name="P36"/>
      <text:p text:style-name="P37">二、應退宿舍管理費：<text:s/><text:s text:c="10"/>元。</text:p>
      <text:p text:style-name="P38"><text:s text:c="43"/></text:p>
      <text:p text:style-name="P39"/>
      <text:p text:style-name="P40"><text:span text:style-name="T41"><text:s text:c="37"/></text:span><text:span text:style-name="T42">申請人：</text:span><text:span text:style-name="T43"><text:s text:c="14"/>(</text:span><text:span text:style-name="T44">簽名</text:span><text:span text:style-name="T45">)</text:span></text:p>
      <text:p text:style-name="P46"/>
      <text:p text:style-name="P47"/>
      <text:p text:style-name="P48">敬<text:s text:c="2"/>會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內文"><text:span text:style-name="T54">人事室</text:span><text:span text:style-name="T55"><text:s text:c="32"/></text:span><text:span text:style-name="T56">決行</text:span></text:p>
      <text:p text:style-name="P57"><text:span text:style-name="T58">主計室</text:span></text:p>
      <text:p text:style-name="P59">秘書室出納</text:p>
      <text:p text:style-name="P60"><text:span text:style-name="T61"><draw:frame draw:z-index="251658240" draw:id="id1" draw:style-name="a1" draw:name="Text Box 5" text:anchor-type="paragraph" svg:x="4.54653in" svg:y="0.49306in" svg:width="2.24514in" svg:height="0.35in" style:rel-width="scale" style:rel-height="scale"><draw:text-box><text:p text:style-name="內文">F-NAER-SO-R-007-16-06-B</text:p></draw:text-box><svg:title/><svg:desc/></draw:frame></text:span><text:span text:style-name="T62">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6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十一</dc:title>
    <dc:description/>
    <dc:subject/>
    <meta:initial-creator>IEST</meta:initial-creator>
    <dc:creator>xianghao</dc:creator>
    <meta:creation-date>2025-10-23T02:18:00Z</meta:creation-date>
    <dc:date>2025-10-23T02:21:00Z</dc:date>
    <meta:print-date>2025-10-23T02:1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