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細明" svg:font-family="文鼎細明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6.1201in" style:use-optimal-column-width="false"/>
    </style:style>
    <style:style style:name="Table3" style:family="table">
      <style:table-properties style:width="6.1201in" fo:margin-left="0in" table:align="center"/>
    </style:style>
    <style:style style:name="TableRow5" style:family="table-row">
      <style:table-row-properties style:min-row-height="5.5722in" style:use-optimal-row-height="false" fo:keep-together="always"/>
    </style:style>
    <style:style style:name="TableCell6" style:family="table-cell">
      <style:table-cell-properties fo:border="0.0208in solid #000000" style:writing-mode="lr-tb" fo:padding-top="0in" fo:padding-left="0.0194in" fo:padding-bottom="0in" fo:padding-right="0.0194in"/>
    </style:style>
    <style:style style:name="P7" style:parent-style-name="本文" style:family="paragraph">
      <style:paragraph-properties fo:text-align="center" fo:line-height="0.243in"/>
      <style:text-properties style:font-name="標楷體" style:font-name-asian="標楷體" fo:font-size="14pt" style:font-size-asian="14pt" style:font-size-complex="14pt"/>
    </style:style>
    <style:style style:name="P8" style:parent-style-name="本文" style:family="paragraph">
      <style:paragraph-properties fo:line-height="150%" fo:margin-left="0.2451in" fo:margin-right="0.26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" style:parent-style-name="本文" style:family="paragraph">
      <style:paragraph-properties fo:line-height="150%" fo:margin-left="0.2451in" fo:margin-right="0.26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3" style:parent-style-name="本文" style:family="paragraph">
      <style:paragraph-properties fo:line-height="0.243in"/>
      <style:text-properties style:font-name="標楷體" style:font-name-asian="標楷體" fo:color="#000000" fo:font-size="13pt" style:font-size-asian="13pt" style:font-size-complex="13pt"/>
    </style:style>
    <style:style style:name="P54" style:parent-style-name="本文" style:family="paragraph">
      <style:paragraph-properties fo:line-height="0.243in" fo:margin-left="0.3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5" style:parent-style-name="本文" style:family="paragraph">
      <style:paragraph-properties fo:line-height="0.243in"/>
      <style:text-properties style:font-name="標楷體" style:font-name-asian="標楷體" fo:color="#000000" fo:font-size="13pt" style:font-size-asian="13pt" style:font-size-complex="13pt"/>
    </style:style>
    <style:style style:name="P56" style:parent-style-name="本文" style:family="paragraph">
      <style:paragraph-properties fo:line-height="0.243in" fo:margin-left="0.2451in" fo:text-indent="0.5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7" style:parent-style-name="本文" style:family="paragraph">
      <style:paragraph-properties fo:line-height="0.243in" fo:margin-left="0.8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8" style:parent-style-name="本文" style:family="paragraph">
      <style:paragraph-properties fo:line-height="0.243in"/>
      <style:text-properties style:font-name="標楷體" style:font-name-asian="標楷體" fo:color="#000000" fo:font-size="13pt" style:font-size-asian="13pt" style:font-size-complex="13pt"/>
    </style:style>
    <style:style style:name="P59" style:parent-style-name="本文" style:family="paragraph">
      <style:paragraph-properties fo:text-align="end" fo:line-height="0.243in" fo:margin-left="0.2451in" fo:margin-right="0.26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0" style:parent-style-name="本文" style:family="paragraph">
      <style:paragraph-properties fo:text-align="end" fo:line-height="0.243in" fo:margin-left="0.2451in" fo:margin-right="0.2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1" style:parent-style-name="本文" style:family="paragraph">
      <style:paragraph-properties fo:text-align="start" fo:line-height="0.243in" fo:margin-left="0.2451in" fo:margin-right="0.26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 style:min-row-height="0.4208in" style:use-optimal-row-height="false" fo:keep-together="always"/>
    </style:style>
    <style:style style:name="TableCell6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9" style:parent-style-name="一" style:family="paragraph">
      <style:paragraph-properties fo:text-align="start" fo:line-height="0.3611in" fo:margin-left="0.5784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 fo:color="#000000"/>
    </style:style>
    <style:style style:name="P76" style:parent-style-name="內文" style:family="paragraph">
      <style:text-properties fo:color="#000000"/>
    </style:style>
    <style:style style:name="P77" style:parent-style-name="內文" style:family="paragraph">
      <style:text-properties style:font-name="標楷體" style:font-name-asian="標楷體" fo:color="#000000"/>
    </style:style>
    <style:style style:name="P78" style:parent-style-name="內文" style:family="paragraph">
      <style:text-properties fo:color="#000000"/>
    </style:style>
    <style:style style:name="P79" style:parent-style-name="內文" style:family="paragraph">
      <style:text-properties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附件四</text:p>
      <text:p text:style-name="P2">國家教育研究院宿舍借用通知單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<text:span text:style-name="T9">臺端民國</text:span><text:span text:style-name="T10"><text:s text:c="4"/></text:span><text:span text:style-name="T11">年</text:span><text:span text:style-name="T12"><text:s text:c="4"/></text:span><text:span text:style-name="T13">月</text:span><text:span text:style-name="T14"><text:s text:c="4"/></text:span><text:span text:style-name="T15">日申請借用本機關</text:span><text:span text:style-name="T16">□</text:span><text:span text:style-name="T17">單房間職務宿舍</text:span><text:span text:style-name="T18">□多房間職務宿舍</text:span><text:span text:style-name="T19">一案，經審查合於本機關宿舍借用管理要點相關規定，並經核准借用本機關位於</text:span></text:p>
            <text:p text:style-name="P20"><text:span text:style-name="T21">□</text:span><text:span text:style-name="T22">三峽</text:span><text:span text:style-name="T23">總</text:span><text:span text:style-name="T24">院區</text:span><text:span text:style-name="T25">新北市</text:span><text:span text:style-name="T26">三峽</text:span><text:span text:style-name="T27">區</text:span><text:span text:style-name="T28">三樹路2</text:span><text:span text:style-name="T29">號</text:span><text:span text:style-name="T30"><text:s text:c="2"/></text:span><text:span text:style-name="T31">樓</text:span><text:span text:style-name="T32"><text:s text:c="2"/></text:span><text:span text:style-name="T33">室之單房間職務宿舍一間</text:span><text:span text:style-name="T34"><text:s/></text:span><text:span text:style-name="T35">□</text:span><text:span text:style-name="T36">臺中院區</text:span><text:span text:style-name="T37">臺</text:span><text:span text:style-name="T38">中市豐原區師範街</text:span><text:span text:style-name="T39"><text:s text:c="3"/>號　樓　室之單房間職務宿舍一間或□多房間職務宿舍一棟</text:span><text:span text:style-name="T40">，請於15日內攜帶個人身分證、私章，逕洽本單位辦妥簽約、公證等借用手續並遷入，自遷入宿舍之日起將按月扣繳</text:span><text:span text:style-name="T41">房租津貼及</text:span><text:span text:style-name="T42">宿舍管理費</text:span><text:span text:style-name="T43">（職員）</text:span><text:span text:style-name="T44">、</text:span><text:span text:style-name="T45">宿舍管理費（</text:span><text:span text:style-name="T46">約聘僱人員</text:span><text:span text:style-name="T47">）</text:span><text:span text:style-name="T48">或請先至出納預繳次月之</text:span><text:span text:style-name="T49">宿舍管理費</text:span><text:span text:style-name="T50">（</text:span><text:span text:style-name="T51">非編制內人員</text:span><text:span text:style-name="T52">），逾期視同自願放棄，請 <text:s/>查照。</text:span></text:p>
            <text:p text:style-name="P53"/>
            <text:p text:style-name="P54">此致</text:p>
            <text:p text:style-name="P55"/>
            <text:p text:style-name="P56">先生/小姐</text:p>
            <text:p text:style-name="P57"/>
            <text:p text:style-name="P58"/>
            <text:p text:style-name="P59">秘書室啟</text:p>
            <text:p text:style-name="P60"/>
            <text:p text:style-name="P61"><text:span text:style-name="T62">中華民國　年　</text:span><text:span text:style-name="T63">　</text:span><text:span text:style-name="T64">月　</text:span><text:span text:style-name="T65">　</text:span><text:span text:style-name="T66">日</text:span></text:p>
          </table:table-cell>
        </table:table-row>
        <table:table-row table:style-name="TableRow67">
          <table:table-cell table:style-name="TableCell68">
            <text:p text:style-name="P69"/>
          </table:table-cell>
        </table:table-row>
      </table:table>
      <text:p text:style-name="P70">敬會</text:p>
      <text:p text:style-name="P71">人事室</text:p>
      <text:p text:style-name="P72"/>
      <text:p text:style-name="P73">主計室</text:p>
      <text:p text:style-name="P74"/>
      <text:p text:style-name="P75">秘書室出納</text:p>
      <text:p text:style-name="P76"/>
      <text:p text:style-name="P77">交通費承辦人</text:p>
      <text:p text:style-name="P78"/>
      <text:p text:style-name="P79"/>
      <text:p text:style-name="內文"><text:span text:style-name="T80"><draw:frame draw:z-index="251657728" draw:id="id0" draw:style-name="a0" draw:name="Text Box 2" text:anchor-type="paragraph" svg:x="4.83125in" svg:y="0.22431in" svg:width="2.23611in" svg:height="0.35in" style:rel-width="scale" style:rel-height="scale"><draw:text-box><text:p text:style-name="內文">F-NAER-SO-R-007-16-04-B</text:p></draw:text-box><svg:title/><svg:desc/></draw:frame></text:span><text:span text:style-name="T81">PS:本單係屬通知性質，僅需會辦</text:span><text:span text:style-name="T82">上述單位後送回</text:span><text:span text:style-name="T83">秘書室</text:span><text:span text:style-name="T84">，不需呈核至</text:span><text:span text:style-name="T85">院長</text:span><text:span text:style-name="T86">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細明" svg:font-family="文鼎細明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middle" fo:line-height="0.2638in"/>
      <style:text-properties style:font-name-asian="文鼎細明" fo:hyphenate="false"/>
    </style:style>
    <style:style style:name="一" style:display-name="一" style:family="paragraph" style:parent-style-name="本文">
      <style:paragraph-properties fo:margin-left="0.1388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四</dc:title>
    <dc:description/>
    <dc:subject/>
    <meta:initial-creator>黃曉如</meta:initial-creator>
    <dc:creator>xianghao</dc:creator>
    <meta:creation-date>2025-10-23T02:14:00Z</meta:creation-date>
    <dc:date>2025-10-23T02:14:00Z</dc:date>
    <meta:print-date>2025-10-23T02:1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9" meta:character-count="396" meta:row-count="2" meta:non-whitespace-character-count="338"/>
  </office:meta>
</office:document-meta>
</file>