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margin-bottom="0in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contextual-spacing="true" fo:text-align="end" fo:margin-bottom="0.125in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style:contextual-spacing="true" fo:text-align="end" fo:margin-bottom="0.125in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style:contextual-spacing="true" fo:text-align="end" fo:margin-bottom="0.125in"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3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3" style:family="paragraph">
      <style:paragraph-properties fo:line-height="0.3194in" fo:margin-left="0.9166in" fo:text-indent="-0.5833in">
        <style:tab-stops>
          <style:tab-stop style:type="left" style:position="-0.3256in"/>
          <style:tab-stop style:type="left" style:position="0.26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國家教育研究院志願服務實施要點</text:h>
      <text:p text:style-name="P2">中華民國100年6月30日教研秘字第1000003346號函訂定</text:p>
      <text:p text:style-name="P3">中華民國107年8月21日教研秘字第1071800616號函修正</text:p>
      <text:p text:style-name="P4">中華民國113年7月23日教研秘字第1131800921號函修正</text:p>
      <text:list text:style-name="LFO1" text:continue-numbering="true">
        <text:list-item>
          <text:p text:style-name="P5">宗旨</text:p>
        </text:list-item>
      </text:list>
      <text:p text:style-name="P6">國家教育研究院(以下簡稱本院)為善用社會人力資源，促進民眾參與服務機會，特訂定本要點。</text:p>
      <text:list text:style-name="LFO1" text:continue-numbering="true">
        <text:list-item>
          <text:p text:style-name="P7">招募資格</text:p>
        </text:list-item>
      </text:list>
      <text:p text:style-name="P8">凡年滿十八歲以上，具有服務熱忱者。</text:p>
      <text:list text:style-name="LFO1" text:continue-numbering="true">
        <text:list-item>
          <text:p text:style-name="P9">服務時間</text:p>
        </text:list-item>
      </text:list>
      <text:p text:style-name="P10"><text:span text:style-name="T11">配合本院公務</text:span><text:span text:style-name="T12">時間，每次至少服務一個工作時段三小時。</text:span></text:p>
      <text:list text:style-name="LFO1" text:continue-numbering="true">
        <text:list-item>
          <text:p text:style-name="P13">報名及錄取方式</text:p>
        </text:list-item>
      </text:list>
      <text:p text:style-name="P14">採親自報名或通訊報名方式辦理，經志工運用單位面談後，通知錄取與否。</text:p>
      <text:list text:style-name="LFO1" text:continue-numbering="true">
        <text:list-item>
          <text:p text:style-name="P15">服務內容</text:p>
        </text:list-item>
      </text:list>
      <text:p text:style-name="P16">依本院志工運用單位視業務需求辦理。</text:p>
      <text:list text:style-name="LFO1" text:continue-numbering="true">
        <text:list-item>
          <text:p text:style-name="P17">權利義務</text:p>
        </text:list-item>
      </text:list>
      <text:list text:style-name="LFO2" text:continue-numbering="true">
        <text:list-item>
          <text:p text:style-name="P18">志工為無給職，惟每次來院服務時間滿三小時者，補助交通費新臺幣一百元，若一天服務兩個工作時段，另補助誤餐費，誤餐費用依教育部及所屬機關（構）辦理各類會議講習訓練與研討（習）會管理要點所定標準辦理。</text:p>
        </text:list-item>
        <text:list-item>
          <text:p text:style-name="P19">由志工運用單位施予在職訓練及工作督導，並遵守本院相關規定。</text:p>
        </text:list-item>
        <text:list-item>
          <text:p text:style-name="P20">可借閱本院圖書，並依本院圖書館館藏資料借閱暨閱覽規定辦理。</text:p>
        </text:list-item>
        <text:list-item>
          <text:p text:style-name="P21">由本院辦理團體意外保險。</text:p>
        </text:list-item>
        <text:list-item>
          <text:p text:style-name="P22">受邀參加本院舉辦之各類活動。</text:p>
        </text:list-item>
        <text:list-item>
          <text:p text:style-name="P23">志工如對本院志工管理措施有意見反映，可透過電子信箱或電話向本院提出申訴，相關資訊並於院內網站公開揭示。</text:p>
        </text:list-item>
      </text:list>
      <text:list text:style-name="LFO1" text:continue-numbering="true">
        <text:list-item>
          <text:p text:style-name="P24">獎勵</text:p>
        </text:list-item>
      </text:list>
      <text:list text:style-name="LFO3" text:continue-numbering="true">
        <text:list-item>
          <text:p text:style-name="P25">得視實際需要向本院申請服務證明。</text:p>
        </text:list-item>
        <text:list-item>
          <text:p text:style-name="P26">年度服務績效卓著有具體事蹟者，致贈感謝狀，以表彰其服務精神。</text:p>
        </text:list-item>
      </text:list>
      <text:p text:style-name="P27"><text:span text:style-name="T28">八、本要點經院務會報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大將軍 游</dc:creator>
    <meta:creation-date>2024-07-23T07:56:00Z</meta:creation-date>
    <dc:date>2024-07-23T07:56:00Z</dc:date>
    <meta:print-date>2024-06-03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