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6486in" fo:margin-left="0in" table:align="left"/>
    </style:style>
    <style:style style:name="TableRow10" style:family="table-row">
      <style:table-row-properties style:min-row-height="0.2965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3" style:family="table-row">
      <style:table-row-properties style:min-row-height="2.0125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" style:family="table-row">
      <style:table-row-properties style:min-row-height="0.384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30" style:family="table-row">
      <style:table-row-properties style:min-row-height="0.1826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45" style:family="table-row">
      <style:table-row-properties style:min-row-height="0.1861in" style:use-optimal-row-height="false"/>
    </style:style>
    <style:style style:name="P4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4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5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55" style:family="table-row">
      <style:table-row-properties style:min-row-height="0.9659in" style:use-optimal-row-height="false"/>
    </style:style>
    <style:style style:name="P5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5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65" style:family="table-row">
      <style:table-row-properties style:min-row-height="0.577in" style:use-optimal-row-height="false"/>
    </style:style>
    <style:style style:name="P6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6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7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75" style:family="table-row">
      <style:table-row-properties style:min-row-height="0.1812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90" style:family="table-row">
      <style:table-row-properties style:min-row-height="0.1847in" style:use-optimal-row-height="false"/>
    </style:style>
    <style:style style:name="P9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00" style:family="table-row">
      <style:table-row-properties style:min-row-height="0.177in" style:use-optimal-row-height="false"/>
    </style:style>
    <style:style style:name="P10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0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0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10" style:family="table-row">
      <style:table-row-properties style:min-row-height="0.1708in" style:use-optimal-row-height="false"/>
    </style:style>
    <style:style style:name="P11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1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1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20" style:family="table-row">
      <style:table-row-properties style:min-row-height="0.1631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35" style:family="table-row">
      <style:table-row-properties style:min-row-height="0.1666in" style:use-optimal-row-height="false"/>
    </style:style>
    <style:style style:name="P13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3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3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4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45" style:family="table-row">
      <style:table-row-properties style:min-row-height="0.25in" style:use-optimal-row-height="false"/>
    </style:style>
    <style:style style:name="P14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5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55" style:family="table-row">
      <style:table-row-properties style:min-row-height="0.0604in" style:use-optimal-row-height="false"/>
    </style:style>
    <style:style style:name="P15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5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5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6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0847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2" style:family="table-row">
      <style:table-row-properties style:min-row-height="0.118in" style:use-optimal-row-height="false"/>
    </style:style>
    <style:style style:name="P18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8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8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9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min-row-height="0.0625in" style:use-optimal-row-height="false"/>
    </style:style>
    <style:style style:name="P19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9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19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0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6" style:family="table-row">
      <style:table-row-properties style:min-row-height="0.1055in" style:use-optimal-row-height="false"/>
    </style:style>
    <style:style style:name="P20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0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0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1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1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8" style:family="table-row">
      <style:table-row-properties style:min-row-height="0.1388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35" style:family="table-row">
      <style:table-row-properties style:min-row-height="0.1722in" style:use-optimal-row-height="false"/>
    </style:style>
    <style:style style:name="P23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3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3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43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4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47" style:family="table-row">
      <style:table-row-properties style:min-row-height="0.1166in" style:use-optimal-row-height="false"/>
    </style:style>
    <style:style style:name="P24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5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55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9" style:family="table-row">
      <style:table-row-properties style:min-row-height="0.2736in" style:use-optimal-row-height="false"/>
    </style:style>
    <style:style style:name="P26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6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67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268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71" style:family="table-row">
      <style:table-row-properties style:min-row-height="1.8625in" style:use-optimal-row-height="false"/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805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家教育研究院人民申請案件處理時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 table:number-columns-spanned="7">
            <text:p text:style-name="P15">依據：<text:line-break/>一、「文書流程管理作業規範」第 75 點規定：「依行政程序法第 51 條規定：『行政機關對於人民依法規之申請，<text:line-break/><text:s text:c="4"/>除法規另有規定外，應按各事項類別，訂定處理期間公告之。未依前項規定訂定處理期間者，其處理期間為2個<text:line-break/><text:s text:c="4"/>月。』」。<text:line-break/>二、「文書流程管理作業規範」第 76 點規定：「『文書處理手冊』第 78 點第 4款規定：『人民申請案件：應按其<text:line-break/><text:s text:c="4"/>性質、區分類別、項目，分定處理期限，予以管制。』」。<text:line-break/>三、「文書流程管理作業規範」第 85 點規定：「人民申請案件之處理時限，由各機關按其性質自行分類編目，依各<text:line-break/><text:s text:c="4"/>類目作業量之繁簡，分別訂定處理時限。如辦理過程需時超過 6日者，應分別訂定處理過程各階段之期限，並明<text:line-break/><text:s text:c="4"/>白公告於機關網站。」同規範第 86 點規定：「處理時限乃時效管制之標準，標準必須肯定，如3日、5日等，不<text:line-break/><text:s text:c="4"/>宜訂為 2至4日、 5至7日等。」同規範第 87 點規定：「同一性質之項目，而處理過程有不同時，應區分為兩</text:p>
            <text:p text:style-name="P16"><text:s text:c="4"/>個項目，分別訂定處理時限。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申請案件項目</text:p>
          </table:table-cell>
          <table:table-cell table:style-name="TableCell24" table:number-columns-spanned="2">
            <text:p text:style-name="P25">作業事項及處理日數</text:p>
          </table:table-cell>
          <table:covered-table-cell/>
          <table:table-cell table:style-name="TableCell26">
            <text:p text:style-name="P27">總處理時限<text:line-break/>（日曆天）</text:p>
          </table:table-cell>
          <table:table-cell table:style-name="TableCell28">
            <text:p text:style-name="P29">法令依據<text:line-break/>（備註）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1</text:p>
          </table:table-cell>
          <table:table-cell table:style-name="TableCell33" table:number-rows-spanned="4">
            <text:p text:style-name="P34">測驗及評量<text:line-break/>研究中心</text:p>
          </table:table-cell>
          <table:table-cell table:style-name="TableCell35" table:number-rows-spanned="4">
            <text:p text:style-name="P36">學生學習成就資料<text:line-break/>釋出申請</text:p>
          </table:table-cell>
          <table:table-cell table:style-name="TableCell37">
            <text:p text:style-name="P38">申請資料初審</text:p>
          </table:table-cell>
          <table:table-cell table:style-name="TableCell39">
            <text:p text:style-name="P40">14</text:p>
          </table:table-cell>
          <table:table-cell table:style-name="TableCell41" table:number-rows-spanned="4">
            <text:p text:style-name="P42">45</text:p>
          </table:table-cell>
          <table:table-cell table:style-name="TableCell43" table:number-rows-spanned="4">
            <text:p text:style-name="P44">一、法令依據：國家教育研究院學生學習成就資料釋出要點<text:line-break/>二、補充說明：本項申請為線上作業，由申請人至本院官網（https://www.naer.edu.tw）首頁/行政服務/資料釋出之「國家教育研究院學生學習成就資料」項目，進行線上申請，本中心線上審查。</text:p>
          </table:table-cell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申請資料複審</text:p>
          </table:table-cell>
          <table:table-cell table:style-name="TableCell51">
            <text:p text:style-name="P52">14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通知申請案審查結果，審查通過者則簽辦提供釋出資料及保密合約書用印。</text:p>
          </table:table-cell>
          <table:table-cell table:style-name="TableCell61">
            <text:p text:style-name="P62">12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依審查結果提供釋出資料、用印後保密合約書。</text:p>
          </table:table-cell>
          <table:table-cell table:style-name="TableCell71">
            <text:p text:style-name="P72">5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2</text:p>
          </table:table-cell>
          <table:table-cell table:style-name="TableCell78" table:number-rows-spanned="4">
            <text:p text:style-name="P79">語文教育及編譯研究中心</text:p>
          </table:table-cell>
          <table:table-cell table:style-name="TableCell80" table:number-rows-spanned="4">
            <text:p text:style-name="P81">異體字字典形體資料申請</text:p>
          </table:table-cell>
          <table:table-cell table:style-name="TableCell82">
            <text:p text:style-name="P83">文件檢核</text:p>
          </table:table-cell>
          <table:table-cell table:style-name="TableCell84">
            <text:p text:style-name="P85">2</text:p>
          </table:table-cell>
          <table:table-cell table:style-name="TableCell86" table:number-rows-spanned="4">
            <text:p text:style-name="P87">15</text:p>
          </table:table-cell>
          <table:table-cell table:style-name="TableCell88" table:number-rows-spanned="4">
            <text:p text:style-name="P89">教育部《異體字字典》形體資料申請說明<text:line-break/>https://dict.variants.moe.edu.tw/page.jsp?ID=14</text:p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建檔或綜整資料</text:p>
          </table:table-cell>
          <table:table-cell table:style-name="TableCell96">
            <text:p text:style-name="P97">8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簽會相關單位意見</text:p>
          </table:table-cell>
          <table:table-cell table:style-name="TableCell106">
            <text:p text:style-name="P107">3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函復結果</text:p>
          </table:table-cell>
          <table:table-cell table:style-name="TableCell116">
            <text:p text:style-name="P117">2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3</text:p>
          </table:table-cell>
          <table:table-cell table:style-name="TableCell123" table:number-rows-spanned="4">
            <text:p text:style-name="P124">教育人力發展中心</text:p>
          </table:table-cell>
          <table:table-cell table:style-name="TableCell125" table:number-rows-spanned="4">
            <text:p text:style-name="P126">研習證書補發申請</text:p>
          </table:table-cell>
          <table:table-cell table:style-name="TableCell127">
            <text:p text:style-name="P128">文件檢核</text:p>
          </table:table-cell>
          <table:table-cell table:style-name="TableCell129">
            <text:p text:style-name="P130">10</text:p>
          </table:table-cell>
          <table:table-cell table:style-name="TableCell131" table:number-rows-spanned="4">
            <text:p text:style-name="P132">30</text:p>
          </table:table-cell>
          <table:table-cell table:style-name="TableCell133" table:number-rows-spanned="4">
            <text:p text:style-name="P134">國民中小學校長及主任儲訓班實施計畫</text:p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建檔或綜整資料</text:p>
          </table:table-cell>
          <table:table-cell table:style-name="TableCell141">
            <text:p text:style-name="P142">12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函復結果</text:p>
          </table:table-cell>
          <table:table-cell table:style-name="TableCell151" table:number-rows-spanned="2">
            <text:p text:style-name="P152">8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4</text:p>
          </table:table-cell>
          <table:table-cell table:style-name="TableCell168" table:number-rows-spanned="4">
            <text:p text:style-name="P169">秘書室</text:p>
          </table:table-cell>
          <table:table-cell table:style-name="TableCell170" table:number-rows-spanned="4">
            <text:p text:style-name="P171">檔案應用申請</text:p>
          </table:table-cell>
          <table:table-cell table:style-name="TableCell172">
            <text:p text:style-name="P173">文件檢核</text:p>
          </table:table-cell>
          <table:table-cell table:style-name="TableCell174">
            <text:p text:style-name="P175">6</text:p>
          </table:table-cell>
          <table:table-cell table:style-name="TableCell176" table:number-rows-spanned="4">
            <text:p text:style-name="P177">30</text:p>
          </table:table-cell>
          <table:table-cell table:style-name="TableCell178" table:number-rows-spanned="4">
            <text:p text:style-name="P179">檔案法、國家教育研究院檔案申請應用閱覽須知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建檔或綜整資料</text:p>
          </table:table-cell>
          <table:table-cell table:style-name="TableCell188">
            <text:p text:style-name="P189">8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簽會相關單位意見</text:p>
          </table:table-cell>
          <table:table-cell table:style-name="TableCell200">
            <text:p text:style-name="P201">1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函復結果</text:p>
          </table:table-cell>
          <table:table-cell table:style-name="TableCell212">
            <text:p text:style-name="P213">6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5</text:p>
          </table:table-cell>
          <table:table-cell table:style-name="TableCell221" table:number-rows-spanned="4">
            <text:p text:style-name="P222">人事室</text:p>
          </table:table-cell>
          <table:table-cell table:style-name="TableCell223" table:number-rows-spanned="4">
            <text:p text:style-name="P224">人資相關證明文件</text:p>
          </table:table-cell>
          <table:table-cell table:style-name="TableCell225">
            <text:p text:style-name="P226">文件檢核</text:p>
          </table:table-cell>
          <table:table-cell table:style-name="TableCell227">
            <text:p text:style-name="P228">2</text:p>
          </table:table-cell>
          <table:table-cell table:style-name="TableCell229" table:number-rows-spanned="4">
            <text:p text:style-name="P230">15</text:p>
          </table:table-cell>
          <table:table-cell table:style-name="TableCell231" table:number-rows-spanned="4">
            <text:p text:style-name="P232">公務人員曾任公務年資採計提敘俸級認定辦法、國家教育研究院臨時人員進用及管理要點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建檔或綜整資料</text:p>
          </table:table-cell>
          <table:table-cell table:style-name="TableCell241">
            <text:p text:style-name="P242">1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簽會相關單位意見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函復結果</text:p>
          </table:table-cell>
          <table:table-cell table:style-name="TableCell265">
            <text:p text:style-name="P266">1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<text:span text:style-name="T274">附註：</text:span><text:span text:style-name="T275"><text:line-break/>1.</text:span><text:span text:style-name="T276">申請案件除應於當日辦出者外，一律以收件之次日起算，並包含假日計算在內。</text:span><text:span text:style-name="T277"><text:line-break/>2.</text:span><text:span text:style-name="T278">如因申請人所送表件不全，填寫錯誤等原因，須通知補正者，從其通知之日起，至補件之日止，所經過之期間得予</text:span><text:span text:style-name="T279"><text:line-break/><text:s/></text:span><text:span text:style-name="T280">扣除；至其他情形不屬行政程序法第</text:span><text:span text:style-name="T281">51</text:span><text:span text:style-name="T282">條第</text:span><text:span text:style-name="T283"><text:s/>5</text:span><text:span text:style-name="T284">項規定之天災或其他不可歸責之事由者，不得扣除其所經過之期間。</text:span><text:span text:style-name="T285"><text:line-break/>3.</text:span><text:span text:style-name="T286">本表訂定之處理時限，其時限之末日為例假日、國定假日或其他休息日者，以該假日或休息日期間結束後之第</text:span><text:span text:style-name="T287"><text:s/>1</text:span><text:span text:style-name="T288">個</text:span><text:span text:style-name="T289"><text:line-break/><text:s text:c="2"/></text:span><text:span text:style-name="T290">上班日為期間之末日。</text:span><text:span text:style-name="T291"><text:line-break/>4.</text:span><text:span text:style-name="T292">處理期間遇連續</text:span><text:span text:style-name="T293"><text:s/>3</text:span><text:span text:style-name="T294">日以上之國定假日或其他休息日時，其期間予以延長</text:span><text:span text:style-name="T295">3</text:span><text:span text:style-name="T296">日或</text:span><text:span text:style-name="T297">6</text:span><text:span text:style-name="T298">日。</text:span><text:span text:style-name="T299"><text:line-break/>5.</text:span><text:span text:style-name="T300">未能於規定處理時限內辦結者，應依分層負責簽請核准延長，</text:span><text:span text:style-name="T301">惟延長以</text:span><text:span text:style-name="T302"><text:s/>1</text:span><text:span text:style-name="T303">次為限，其延長處理日數不得超過原公告</text:span><text:span text:style-name="T304"><text:line-break/><text:s text:c="2"/></text:span><text:span text:style-name="T305">處理時限，並應於原處理時限屆滿前將延長之事由通知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4-12-20T01:21:00Z</meta:creation-date>
    <dc:date>2024-12-20T01:21:00Z</dc:date>
    <meta:print-date>2024-12-20T01:2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5" meta:row-count="11" meta:non-whitespace-character-count="1343"/>
  </office:meta>
</office:document-meta>
</file>