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use-window-font-color="true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margin-top="0.125in" fo:line-height="0.2083in"/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P3" style:parent-style-name="內文" style:family="paragraph">
      <style:paragraph-properties fo:text-align="end" fo:line-height="0.2083in" fo:text-indent="1.25in"/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line-height="0.2083in" fo:text-indent="1.25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line-height="0.2083in" fo:text-indent="1.25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2083in"/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2083in"/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P8" style:parent-style-name="內文" style:family="paragraph">
      <style:paragraph-properties style:snap-to-layout-grid="false" style:contextual-spacing="true" fo:text-align="end" fo:margin-bottom="0.125in" fo:line-height="0.2083in"/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P9" style:parent-style-name="內文" style:family="paragraph">
      <style:paragraph-properties style:snap-to-layout-grid="false" style:contextual-spacing="true" fo:text-align="end" fo:margin-bottom="0.125in" fo:line-height="0.2083in"/>
      <style:text-properties style:font-name="標楷體" fo:font-weight="normal" style:font-weight-asian="normal" style:font-weight-complex="normal" fo:color="#000000" fo:font-size="10pt" style:font-size-asian="10pt" style:font-size-complex="10pt"/>
    </style:style>
    <style:style style:name="P10" style:parent-style-name="壹一" style:list-style-name="LFO2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壹一" style:list-style-name="LFO2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壹一" style:list-style-name="LFO2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壹一" style:list-style-name="LFO2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壹一" style:list-style-name="LFO2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壹一" style:list-style-name="LFO2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壹一" style:list-style-name="LFO2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家教育研究院研習員膳食委外廠商考核要點</text:p>
      <text:p text:style-name="P2">中華民國100年7月12日第9次院務會報通過</text:p>
      <text:p text:style-name="P3">中華民國100年11月8日教研秘字第1000008493號函訂定</text:p>
      <text:p text:style-name="P4">中華民國105年9月20日教研秘字第1051800906號函修正第二點附表</text:p>
      <text:p text:style-name="P5">中華民國108年1月23日教研秘字第1081800089號函修正</text:p>
      <text:p text:style-name="P6">中華民國109年1月20日教研秘字第1091800071號函修正第四點及第二點附表</text:p>
      <text:p text:style-name="P7">中華民國112年4月17日教研秘字第1121800396號函修正第四點</text:p>
      <text:p text:style-name="P8">中華民國113年4月17日教研秘字第1131800463號函修正，並自113年5月1日生效</text:p>
      <text:p text:style-name="P9">中華民國114年2月6日教研秘字第1141800133號函修正第四點</text:p>
      <text:list text:style-name="LFO2" text:continue-numbering="true">
        <text:list-item>
          <text:p text:style-name="P10">為提升本院研習員膳食品質，維護飲食安全，藉由考核機制確保膳食供應契約之有效履行，特依據本院研習員膳食委外辦理契約條款規定訂定本要點。</text:p>
        </text:list-item>
        <text:list-item>
          <text:p text:style-name="P11">廠商之考核依國家教育研究院研習員膳食委外廠商考核表辦理（如附表）。</text:p>
        </text:list-item>
        <text:list-item>
          <text:p text:style-name="P12">考核編組：由本院秘書室簽請首長核定成立膳食工作及督導小組(以下簡稱本小組）考核之。考核委員中途離職或無法繼續擔任時，由原職務遞補人員接替之。</text:p>
        </text:list-item>
        <text:list-item>
          <text:p text:style-name="P13"><text:span text:style-name="T14">考核委員任聘：本小組置委員七至九人，其中一人為召集人，由秘書室主任兼任之，教育人力發展中心主任及</text:span><text:span text:style-name="T15">臺中院區</text:span><text:span text:style-name="T16">督導人員</text:span><text:span text:style-name="T17">為當然委員。委員任一性別比例不得少於三分之一，任期二年，任期屆滿得續聘之。</text:span></text:p>
        </text:list-item>
        <text:list-item>
          <text:p text:style-name="P18">考核實施：本小組每三個月定期考核一次為原則，必要時得不定期考核。會議由召集人為主席，其決議事項應有二分之一以上委員之出席，出席委員過半數之同意行之。</text:p>
        </text:list-item>
        <text:list-item>
          <text:p text:style-name="P19">本小組委員及工作人員均為無給職。</text:p>
        </text:list-item>
        <text:list-item>
          <text:p text:style-name="P20"><text:span text:style-name="T21">考核結果由本小組作成具體建議，廠商須於規定時限內依建議事項改善，逾期列入年度考核紀錄。全年考核結果評定列為優者，得由本院秘書室簽請核發考核證明；全年考核結果評定為差者，列為次年是否續約依據。發現嚴重違規事件者，則另案依相關規定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本文縮排">
      <style:paragraph-properties fo:text-align="justify" fo:margin-bottom="0in" style:line-height-at-least="0.2152in" fo:margin-left="0.1458in" fo:text-indent="-0.1458in">
        <style:tab-stops/>
      </style:paragraph-properties>
      <style:text-properties style:font-name="細明體" style:font-name-asian="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壹一" style:display-name="壹、一、" style:family="paragraph" style:parent-style-name="內文">
      <style:paragraph-properties fo:text-align="justify" style:line-height-at-least="0.2152in" fo:margin-left="0.2819in" fo:text-indent="-0.1361in">
        <style:tab-stops/>
      </style:paragraph-properties>
      <style:text-properties style:font-name="細明體" style:font-name-asian="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壹一一" style:display-name="壹、一、(一)" style:family="paragraph" style:parent-style-name="內文">
      <style:paragraph-properties fo:text-align="justify" style:line-height-at-least="0.2152in" fo:margin-left="0.4083in" fo:text-indent="-0.1402in">
        <style:tab-stops/>
      </style:paragraph-properties>
      <style:text-properties style:font-name="細明體" style:font-name-asian="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教育研究院籌備處餐廳考核辦法</dc:title>
    <dc:description/>
    <dc:subject/>
    <meta:initial-creator>user</meta:initial-creator>
    <dc:creator>大將軍 游</dc:creator>
    <meta:creation-date>2025-02-06T06:30:00Z</meta:creation-date>
    <dc:date>2025-02-06T06:30:00Z</dc:date>
    <meta:print-date>2025-02-06T06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