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986in" text:min-label-width="0.3194in" text:list-level-position-and-space-mode="label-alignment">
          <style:list-level-label-alignment text:label-followed-by="listtab" fo:margin-left="0.2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contextual-spacing="true" fo:text-align="end" fo:margin-top="0.0694in" fo:margin-bottom="0.125in" style:line-height-at-leas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contextual-spacing="true"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-0.0986in" fo:margin-right="-0.3347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194in" fo:margin-left="0.2965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line-height="0.3194in" fo:margin-left="0.2965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line-height="0.3194in" fo:margin-left="0.2965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194in" fo:margin-left="0.2965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194in" fo:margin-left="0.2965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-0.0986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194in" fo:margin-left="-0.0986in" fo:margin-right="-0.33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right="-0.334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家教育研究院與工友（含技工、駕駛）協商延後退休年齡審核作業要點</text:p>
      <text:p text:style-name="P2">中華民國114年7月8日教研秘字第1141800742號函訂定</text:p>
      <text:p text:style-name="P3">中華民國114年10月15日教研秘字第1141801069號函修正第三點及第一點附件</text:p>
      <text:list text:style-name="LFO1" text:continue-numbering="true">
        <text:list-item>
          <text:p text:style-name="P4">國家教育研究院（以下簡稱本院）與工友（含技工、駕駛，以下簡稱工友）依勞動基準法（以下簡稱勞基法）第五十四條第二項規定辦理協商延後退休年齡作業，依本要點辦理。</text:p>
        </text:list-item>
      </text:list>
      <text:p text:style-name="P5">本院與工友協商延後退休年齡審核作業流程圖如附件一。</text:p>
      <text:list text:style-name="LFO1" text:continue-numbering="true">
        <text:list-item>
          <text:p text:style-name="P6">本院因業務需要，得與年滿六十五歲有意願續任之工友協商延後退休年齡。</text:p>
        </text:list-item>
      </text:list>
      <text:p text:style-name="P7">有意延後退休之工友，應自屆齡退休日（依工友管理要點第二十一點規定為一月十六日或七月十六日）或延後退休屆滿日前六個月起，至遲於前開日期三個月前，檢附最近六個月內之健康檢查報告提出申請。</text:p>
      <text:p text:style-name="P8">前項申請非於法定期間提出者，不予受理。</text:p>
      <text:list text:style-name="LFO1" text:continue-numbering="true">
        <text:list-item>
          <text:p text:style-name="P9">依本要點辦理協商時應組成協商延後退休審核小組（以下簡稱審核小組），成員由副院長、主任秘書、用人單位、秘書室、人事室與主計室各派代表組成，召集人由院長指定人員擔任之。</text:p>
        </text:list-item>
      </text:list>
      <text:p text:style-name="P10"><text:span text:style-name="T11">審核</text:span><text:span text:style-name="T12">小組成員任一性別比例不得低於三分之一</text:span><text:span text:style-name="T13">，並應</text:span><text:span text:style-name="T14">包含專家學者或外部機關人員</text:span><text:span text:style-name="T15">。</text:span></text:p>
      <text:p text:style-name="P16">審核小組之決議，以過半數成員出席，出席成員過半數之同意，始得為之。</text:p>
      <text:list text:style-name="LFO1" text:continue-numbering="true">
        <text:list-item>
          <text:p text:style-name="P17">協商延後退休案件，應由審核小組召開會議，並依審核表（如附件二）就下列事項進行審核：</text:p>
        </text:list-item>
      </text:list>
      <text:list text:style-name="LFO2" text:continue-numbering="true">
        <text:list-item>
          <text:p text:style-name="P18">本院業務推動需要。</text:p>
        </text:list-item>
        <text:list-item>
          <text:p text:style-name="P19">有無其他替代措施。</text:p>
        </text:list-item>
        <text:list-item>
          <text:p text:style-name="P20">個人工作績效表現。</text:p>
        </text:list-item>
        <text:list-item>
          <text:p text:style-name="P21">個人體能健康情形。</text:p>
        </text:list-item>
        <text:list-item>
          <text:p text:style-name="P22">本院財務預算考量。</text:p>
        </text:list-item>
      </text:list>
      <text:p text:style-name="P23">審核小組成員對於審核過程中涉及個人隱私部分，應依個人資料保護法相關規定予以保密。</text:p>
      <text:list text:style-name="LFO1" text:continue-numbering="true">
        <text:list-item>
          <text:p text:style-name="P24">經審核小組同意得協商延後退休年齡者，由本院與工友進行協商，每次最長以延後一年為限，至多延後至年滿六十八歲。</text:p>
        </text:list-item>
      </text:list>
      <text:soft-page-break/>
      <text:p text:style-name="P25">審核結果為不同意，或協商結果未達合意者，應依勞基法及工友管理要點命令退休相關規定辦理強制退休事宜。</text:p>
      <text:list text:style-name="LFO1" text:continue-numbering="true">
        <text:list-item>
          <text:p text:style-name="P26">經本院與工友協商合意延後退休之案件，至遲應於協商後一個月內，依勞基法及工友管理要點相關規定簽訂書面勞動契約，並將協商結果函報教育部備查。</text:p>
        </text:list-item>
        <text:list-item>
          <text:p text:style-name="P27">本院專任約用人員，得準用本要點之規定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986in" text:min-label-width="0.3194in" text:list-level-position-and-space-mode="label-alignment">
          <style:list-level-label-alignment text:label-followed-by="listtab" fo:margin-left="0.2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xianghao</dc:creator>
    <meta:creation-date>2025-10-15T06:14:00Z</meta:creation-date>
    <dc:date>2025-10-15T06:14:00Z</dc:date>
    <meta:print-date>2025-10-15T06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