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6.6777in" fo:margin-left="0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05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4638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083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4395in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437in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1826in" fo:keep-together="always"/>
    </style:style>
    <style:style style:name="TableCell140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43" style:family="table-row">
      <style:table-row-properties style:min-row-height="0.4083in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1.1659in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1.1659in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1.4111in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1.1659in"/>
    </style:style>
    <style:style style:name="TableCell180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256in"/>
    </style:style>
    <style:style style:name="TableCell1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195" style:family="table-row">
      <style:table-row-properties style:min-row-height="0.5909in"/>
    </style:style>
    <style:style style:name="TableCell19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5909in" fo:keep-together="always"/>
    </style:style>
    <style:style style:name="TableCell1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08" style:family="table-row">
      <style:table-row-properties style:min-row-height="7.0201in"/>
    </style:style>
    <style:style style:name="TableCell20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923in"/>
    </style:style>
    <style:style style:name="TableCell22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30" style:family="table-row">
      <style:table-row-properties style:min-row-height="9.0187in"/>
    </style:style>
    <style:style style:name="TableCell23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61312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2">履歷表</text:span><text:span text:style-name="T13"><text:s/></text:span><text:span text:style-name="T14"><text:s text:c="7"/></text:span><text:span text:style-name="T15"><text:s text:c="6"/></text:span><text:span text:style-name="T16">應徵</text:span><text:span text:style-name="T17">單位及</text:span><text:span text:style-name="T18">職</text:span><text:span text:style-name="T19">稱</text:span><text:span text:style-name="T20">：</text:span><text:span text:style-name="T21"><text:s/></text:span><text:span text:style-name="T22"><text:s text:c="27"/></text:span></text:p></draw:text-box><svg:title/><svg:desc/></draw:frame></text:span><text:span text:style-name="T23">(一)、個人基本資料 <text:s/></text:span><text:span text:style-name="T24"><text:s text:c="27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 <text:s text:c="5"/>名 ：</text:p>
          </table:table-cell>
          <table:covered-table-cell/>
          <table:table-cell table:style-name="TableCell28" table:number-columns-spanned="2">
            <text:p text:style-name="P29"><text:span text:style-name="T30">身分證字號：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出 生 日 期：</text:p>
            <text:p text:style-name="P34"><text:span text:style-name="T35">民國<text:s/></text:span><text:span text:style-name="T36">　　　</text:span><text:span text:style-name="T37">年<text:s/></text:span><text:span text:style-name="T38">　　　</text:span><text:span text:style-name="T39">月<text:s/></text:span><text:span text:style-name="T40">　　　</text:span><text:span text:style-name="T41">日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行動電話：</text:p>
          </table:table-cell>
          <table:covered-table-cell/>
          <table:table-cell table:style-name="TableCell45" table:number-columns-spanned="2">
            <text:p text:style-name="P46">聯 絡 電 話：(　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電子郵件：</text:p>
          </table:table-cell>
          <table:covered-table-cell/>
          <table:table-cell table:style-name="TableCell50" table:number-columns-spanned="2">
            <text:p text:style-name="P51"><text:span text:style-name="T52">聯 絡 時 間： <text:s/></text:span><text:span text:style-name="T53">　　　</text:span><text:span text:style-name="T54">時 至<text:s/></text:span><text:span text:style-name="T55">　　　</text:span><text:span text:style-name="T56">時 <text:s text:c="5"/>□ 隨時　</text:span>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聯絡地址：</text:span><text:span text:style-name="T61">　　</text:span><text:span text:style-name="T62"><text:s/></text:span><text:span text:style-name="T63"><text:s text:c="2"/></text:span><text:span text:style-name="T64"><text:s/></text:span><text:span text:style-name="T65">市/縣</text:span><text:span text:style-name="T66">　　　</text:span><text:span text:style-name="T67"><text:s/></text:span><text:span text:style-name="T68">市/區/鄉/鎮</text:span><text:span text:style-name="T69">　　　</text:span><text:span text:style-name="T70"><text:s/></text:span><text:span text:style-name="T71">路/街/村/里</text:span><text:span text:style-name="T72">　　</text:span><text:span text:style-name="T73">段</text:span><text:span text:style-name="T74">　　</text:span><text:span text:style-name="T75">巷</text:span><text:span text:style-name="T76">　　</text:span><text:span text:style-name="T77">弄</text:span><text:span text:style-name="T78">　　</text:span><text:span text:style-name="T79">號</text:span><text:span text:style-name="T80">　　</text:span><text:span text:style-name="T81">樓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最高學歷</text:p>
            <text:p text:style-name="P85">（請附學歷證明掃描檔）</text:p>
          </table:table-cell>
          <table:table-cell table:style-name="TableCell86">
            <text:p text:style-name="P87">學校名稱</text:p>
          </table:table-cell>
          <table:table-cell table:style-name="TableCell88">
            <text:p text:style-name="P89">科系名稱</text:p>
          </table:table-cell>
          <table:table-cell table:style-name="TableCell90">
            <text:p text:style-name="P91">就讀時間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民國</text:span><text:span text:style-name="T101"><text:s text:c="4"/></text:span><text:span text:style-name="T102">年</text:span><text:span text:style-name="T103"><text:s text:c="4"/></text:span><text:span text:style-name="T104">月 至 民國</text:span><text:span text:style-name="T105"><text:s text:c="4"/></text:span><text:span text:style-name="T106">年</text:span><text:span text:style-name="T107"><text:s text:c="4"/></text:span><text:span text:style-name="T108">月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學</text:span><text:span text:style-name="T114"><text:s/></text:span><text:span text:style-name="T115">歷：</text:span><text:span text:style-name="T116"></text:span><text:span text:style-name="T117">博士</text:span><text:span text:style-name="T118"><text:s/></text:span><text:span text:style-name="T119"></text:span><text:span text:style-name="T120">碩士<text:s/></text:span><text:span text:style-name="T121"></text:span><text:span text:style-name="T122">大學　</text:span><text:span text:style-name="T123"></text:span><text:span text:style-name="T124">專科　</text:span><text:span text:style-name="T125"></text:span><text:span text:style-name="T126">高中（職）</text:span><text:span text:style-name="T127"><text:s/></text:span></text:p>
            <text:p text:style-name="P128"><text:span text:style-name="T129">狀</text:span><text:span text:style-name="T130"><text:s/></text:span><text:span text:style-name="T131">態：</text:span><text:span text:style-name="T132"></text:span><text:span text:style-name="T133">畢業<text:s/></text:span><text:span text:style-name="T134"></text:span><text:span text:style-name="T135">肄業<text:s/></text:span><text:span text:style-name="T136"></text:span><text:span text:style-name="T137">就學</text:span><text:span text:style-name="T138">中 <text:s text:c="18"/>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內文"><text:span text:style-name="T141">(二)、</text:span><text:span text:style-name="T142">工作經歷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就職時間</text:p>
          </table:table-cell>
          <table:table-cell table:style-name="TableCell146">
            <text:p text:style-name="P147">公司名稱</text:p>
          </table:table-cell>
          <table:table-cell table:style-name="TableCell148">
            <text:p text:style-name="P149">職務名稱</text:p>
          </table:table-cell>
          <table:table-cell table:style-name="TableCell150">
            <text:p text:style-name="P151">工作內容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總工作年資：<text:s text:c="4"/>年 <text:s text:c="3"/>個月</text:p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4">
            <text:p text:style-name="P193"><text:span text:style-name="T194">(三)、專長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語言專長：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擅長工具：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專業證照：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(四)、自傳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4">
            <text:p text:style-name="P229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><text:span text:style-name="T234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xianghao</dc:creator>
    <meta:creation-date>2026-03-04T01:11:00Z</meta:creation-date>
    <dc:date>2026-03-04T01:11:00Z</dc:date>
    <meta:print-date>2019-07-03T02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7" meta:character-count="515" meta:row-count="3" meta:non-whitespace-character-count="439"/>
  </office:meta>
</office:document-meta>
</file>