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/>
    <style:font-face style:name="全真標準楷書" svg:font-family="全真標準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center" style:writing-mode="lr-tb"/>
    </style:style>
    <style:style style:name="表格1.A" style:family="table-column">
      <style:table-column-properties style:column-width="18.04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113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882cm" fo:text-align="center" style:justify-single-word="false"/>
    </style:style>
    <style:style style:name="P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882cm">
        <style:tab-stops>
          <style:tab-stop style:position="12.03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margin-top="0.212cm" fo:margin-bottom="0cm" loext:contextual-spacing="false" style:line-height-at-least="0.6cm"/>
    </style:style>
    <style:style style:name="P8" style:family="paragraph" style:parent-style-name="Standard">
      <style:paragraph-properties fo:margin-top="0.212cm" fo:margin-bottom="0cm" loext:contextual-spacing="false" style:line-height-at-least="0.6cm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212cm" fo:margin-bottom="0cm" loext:contextual-spacing="false" style:line-height-at-least="0.6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0.91cm" fo:margin-right="0cm" fo:line-height="0.63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91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BatangChe" style:font-name-asian="標楷體" style:font-name-complex="BatangChe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訊框1" text:anchor-type="char" svg:x="16.457cm" svg:y="-1.189cm" svg:width="2.016cm" svg:height="0.977cm" draw:z-index="0"><draw:text-box><text:p text:style-name="Standard">附表三</text:p></draw:text-box></draw:frame><text:span text:style-name="T2">自</text:span><text:span text:style-name="T2"> <text:s text:c="3"/></text:span><text:span text:style-name="T2"><text:s text:c="7"/></text:span><text:span text:style-name="T2"><text:s text:c="6"/></text:span><text:span text:style-name="T2">傳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4"><text:tab/></text:p>
          </table:table-cell>
        </table:table-row>
        <table:table-row table:style-name="表格1.16">
          <table:table-cell table:style-name="表格1.A2" office:value-type="string">
            <text:p text:style-name="P7"><text:span text:style-name="T1"><text:s/></text:span><text:span text:style-name="T1"><text:s/></text:span></text:p>
          </table:table-cell>
        </table:table-row>
        <table:table-row table:style-name="表格1.16">
          <table:table-cell table:style-name="表格1.A2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9"/>
          </table:table-cell>
        </table:table-row>
        <table:table-row table:style-name="表格1.16">
          <table:table-cell table:style-name="表格1.A2" office:value-type="string">
            <text:p text:style-name="P9"/>
          </table:table-cell>
        </table:table-row>
        <table:table-row table:style-name="表格1.16">
          <table:table-cell table:style-name="表格1.A2" office:value-type="string">
            <text:p text:style-name="P9"/>
          </table:table-cell>
        </table:table-row>
        <table:table-row table:style-name="表格1.16">
          <table:table-cell table:style-name="表格1.A21" office:value-type="string">
            <text:p text:style-name="P9"/>
          </table:table-cell>
        </table:table-row>
      </table:table>
      <text:p text:style-name="P10"><text:span text:style-name="T1">填表人(簽名)： <text:s text:c="41"/>中華民國 <text:s text:c="4"/>年 <text:s text:c="3"/>月 <text:s text:c="3"/>日</text:span></text:p>
      <text:p text:style-name="P11"><draw:frame draw:style-name="fr2" draw:name="訊框2" text:anchor-type="char" svg:x="13.351cm" svg:y="0.333cm" svg:width="5.63cm" draw:z-index="1"><draw:text-box fo:min-height="0cm"><text:p text:style-name="Standard">F-NAER-PE-R-006-04-02-B</text:p></draw:text-box></draw:frame> <text:s text:c="5"/>※本表如不敷使用，請自行延伸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/>
    <style:font-face style:name="全真標準楷書" svg:font-family="全真標準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59cm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97cm" fo:margin-right="0cm" style:line-height-at-least="0.459cm" fo:text-indent="-0.79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全真標準楷書" fo:font-family="全真標準楷書, 新細明體" style:font-family-generic="modern" style:font-name-asian="全真標準楷書" style:font-family-asian="全真標準楷書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7.994cm" fo:text-indent="-0.423cm" fo:margin-left="7.994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5.614cm" fo:text-indent="-0.423cm" fo:margin-left="15.614cm"/>
        </style:list-level-properties>
        <style:text-properties style:font-name="全真標準楷書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0.7cm" fo:margin-left="0.861cm" fo:margin-right="1.199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人士護照號碼</dc:title>
    <meta:initial-creator>祕書室(C)</meta:initial-creator>
    <meta:creation-date>2016-12-16T16:25:00</meta:creation-date>
    <dc:creator>user</dc:creator>
    <dc:date>2016-12-16T16:25:00</dc:date>
    <meta:print-date>2013-01-08T14:27:00</meta:print-date>
    <meta:editing-cycles>2</meta:editing-cycles>
    <meta:document-statistic meta:table-count="1" meta:image-count="0" meta:object-count="0" meta:page-count="1" meta:paragraph-count="7" meta:word-count="36" meta:character-count="139" meta:non-whitespace-character-count="58"/>
    <meta:generator>LibreOffice/5.3.1.2$Windows_x86 LibreOffice_project/e80a0e0fd1875e1696614d24c32df0f95f03deb2</meta:generator>
  </office:meta>
</office:document-meta>
</file>