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i.窔.." svg:font-family="標楷體i.窔.." style:font-family-generic="roman"/>
    <style:font-face style:name="標楷體鍼." svg:font-family="標楷體鍼."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9.01pt" fo:margin-bottom="0pt" loext:contextual-spacing="false" fo:line-height="15pt" fo:text-align="end" style:justify-single-word="false" fo:orphans="2" fo:widows="2"/>
      <style:text-properties fo:color="#000000" style:font-name="Times New Roman" fo:font-size="10pt" style:letter-kerning="false" style:font-name-asian="標楷體" style:font-size-asian="10pt" style:font-size-complex="10pt"/>
    </style:style>
    <style:style style:name="P3" style:family="paragraph" style:parent-style-name="Text_20_body">
      <style:paragraph-properties fo:margin-top="2.49pt" fo:margin-bottom="0pt" loext:contextual-spacing="false" fo:line-height="15pt" fo:text-align="end" style:justify-single-word="false" fo:orphans="2" fo:widows="2"/>
      <style:text-properties fo:color="#000000" style:font-name="Times New Roman" fo:font-size="10pt" style:letter-kerning="false" style:font-name-asian="標楷體" style:font-size-asian="10pt" style:font-size-complex="10pt"/>
    </style:style>
    <style:style style:name="P4" style:family="paragraph" style:parent-style-name="Text_20_body">
      <style:paragraph-properties fo:margin-top="2.49pt" fo:margin-bottom="0pt" loext:contextual-spacing="false" fo:line-height="15pt" fo:text-align="end" style:justify-single-word="false">
        <style:tab-stops>
          <style:tab-stop style:position="35.46pt"/>
        </style:tab-stops>
      </style:paragraph-properties>
      <style:text-properties fo:color="#000000" style:font-name="Times New Roman" fo:font-size="10pt" style:letter-kerning="false" style:font-name-asian="標楷體" style:font-size-asian="10pt" style:font-size-complex="10pt"/>
    </style:style>
    <style:style style:name="P5" style:family="paragraph" style:parent-style-name="Text_20_body">
      <style:paragraph-properties fo:margin-top="0pt" fo:margin-bottom="9.01pt" loext:contextual-spacing="false" fo:line-height="15pt" fo:text-align="end" style:justify-single-word="false">
        <style:tab-stops>
          <style:tab-stop style:position="35.46pt"/>
        </style:tab-stops>
      </style:paragraph-properties>
    </style:style>
    <style:style style:name="P6" style:family="paragraph" style:parent-style-name="Text_20_body">
      <style:paragraph-properties fo:margin-left="84.95pt" fo:margin-right="0pt" fo:line-height="22.99pt" fo:text-align="justify" style:justify-single-word="false" fo:text-indent="20.69pt" style:auto-text-indent="false">
        <style:tab-stops/>
      </style:paragraph-properties>
    </style:style>
    <style:style style:name="P7" style:family="paragraph" style:parent-style-name="Text_20_body">
      <style:paragraph-properties fo:margin-left="84.95pt" fo:margin-right="0pt" fo:line-height="22.99pt" fo:text-align="justify" style:justify-single-word="false" fo:text-indent="20.69pt" style:auto-text-indent="false">
        <style:tab-stops/>
      </style:paragraph-properties>
      <style:text-properties style:font-name="Times New Roman" fo:font-size="14pt" style:font-name-asian="標楷體" style:font-size-asian="14pt" style:font-size-complex="14pt"/>
    </style:style>
    <style:style style:name="P8" style:family="paragraph" style:parent-style-name="Text_20_body">
      <style:paragraph-properties fo:margin-left="78.01pt" fo:margin-right="0pt" fo:line-height="22.99pt" fo:text-align="justify" style:justify-single-word="false" fo:text-indent="20.69pt" style:auto-text-indent="false">
        <style:tab-stops/>
      </style:paragraph-properties>
      <style:text-properties style:font-name="Times New Roman" fo:font-size="14pt" style:font-name-asian="標楷體" style:font-size-asian="14pt" style:font-size-complex="14pt"/>
    </style:style>
    <style:style style:name="P9" style:family="paragraph" style:parent-style-name="Text_20_body">
      <style:paragraph-properties fo:margin-left="78.01pt" fo:margin-right="0pt" fo:line-height="22.99pt" fo:text-align="justify" style:justify-single-word="false" fo:text-indent="28.01pt" style:auto-text-indent="false">
        <style:tab-stops/>
      </style:paragraph-properties>
    </style:style>
    <style:style style:name="P10" style:family="paragraph" style:parent-style-name="Text_20_body">
      <style:paragraph-properties fo:margin-left="54pt" fo:margin-right="0pt" fo:line-height="22.99pt" fo:text-align="justify" style:justify-single-word="false" fo:text-indent="28.01pt" style:auto-text-indent="false">
        <style:tab-stops/>
      </style:paragraph-properties>
    </style:style>
    <style:style style:name="P11" style:family="paragraph" style:parent-style-name="Text_20_body">
      <style:paragraph-properties fo:margin-left="29.99pt" fo:margin-right="0pt" fo:line-height="22.99pt" fo:text-align="justify" style:justify-single-word="false" fo:text-indent="28.01pt"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42.01pt" fo:margin-right="0pt" fo:line-height="22.99pt" fo:text-align="justify" style:justify-single-word="false" fo:text-indent="0pt" style:auto-text-indent="false">
        <style:tab-stops/>
      </style:paragraph-properties>
      <style:text-properties style:font-name="標楷體" fo:font-size="14pt" style:letter-kerning="false" style:font-name-asian="標楷體" style:font-size-asian="14pt" style:font-size-complex="14pt"/>
    </style:style>
    <style:style style:name="P13" style:family="paragraph" style:parent-style-name="Text_20_body">
      <style:paragraph-properties fo:margin-left="42.01pt" fo:margin-right="0pt" fo:line-height="22.99pt" fo:text-align="justify" style:justify-single-word="false" fo:text-indent="0pt" style:auto-text-indent="false">
        <style:tab-stops/>
      </style:paragraph-properties>
    </style:style>
    <style:style style:name="P14" style:family="paragraph" style:parent-style-name="清單段落">
      <style:paragraph-properties fo:margin-left="0pt" fo:margin-right="0pt" fo:line-height="22.99pt" fo:text-align="justify" style:justify-single-word="false" fo:text-indent="0pt" style:auto-text-indent="false">
        <style:tab-stops/>
      </style:paragraph-properties>
      <style:text-properties officeooo:paragraph-rsid="0023b822"/>
    </style:style>
    <style:style style:name="P15" style:family="paragraph" style:parent-style-name="清單段落">
      <style:paragraph-properties fo:margin-left="0pt" fo:margin-right="0pt" fo:line-height="22.99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style>
    <style:style style:name="P17"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officeooo:paragraph-rsid="001f62e5"/>
    </style:style>
    <style:style style:name="P18"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officeooo:paragraph-rsid="0023b822"/>
    </style:style>
    <style:style style:name="P19"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style:font-name="標楷體" fo:font-size="14pt" style:letter-kerning="false" style:font-name-asian="標楷體" style:font-size-asian="14pt" style:font-size-complex="14pt"/>
    </style:style>
    <style:style style:name="P20"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style:font-name="標楷體" fo:font-size="14pt" officeooo:paragraph-rsid="001f62e5" style:letter-kerning="false" style:font-name-asian="標楷體" style:font-size-asian="14pt" style:font-size-complex="14pt"/>
    </style:style>
    <style:style style:name="P21"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style:font-name="標楷體" fo:font-size="14pt" officeooo:paragraph-rsid="00235f21" style:letter-kerning="false" style:font-name-asian="標楷體" style:font-size-asian="14pt" style:font-size-complex="14pt"/>
    </style:style>
    <style:style style:name="P22"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style:font-name="標楷體" fo:font-size="14pt" officeooo:paragraph-rsid="0023b822" style:letter-kerning="false" style:font-name-asian="標楷體" style:font-size-asian="14pt" style:font-size-complex="14pt"/>
    </style:style>
    <style:style style:name="P23"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style:font-name="標楷體" fo:font-size="14pt" officeooo:paragraph-rsid="0023b822" style:letter-kerning="false" style:font-name-asian="標楷體" style:font-size-asian="14pt" style:font-name-complex="標楷體i.窔.." style:font-size-complex="14pt"/>
    </style:style>
    <style:style style:name="P24" style:family="paragraph" style:parent-style-name="清單段落" style:list-style-name="L2">
      <style:paragraph-properties fo:margin-left="65.99pt" fo:margin-right="0pt" fo:line-height="22.99pt" fo:text-align="justify" style:justify-single-word="false" fo:text-indent="-42.01pt" style:auto-text-indent="false">
        <style:tab-stops/>
      </style:paragraph-properties>
    </style:style>
    <style:style style:name="P25" style:family="paragraph" style:parent-style-name="清單段落" style:list-style-name="L15">
      <style:paragraph-properties fo:margin-left="65.99pt" fo:margin-right="0pt" fo:line-height="22.99pt" fo:text-align="justify" style:justify-single-word="false" fo:text-indent="-42.01pt" style:auto-text-indent="false">
        <style:tab-stops/>
      </style:paragraph-properties>
    </style:style>
    <style:style style:name="P26" style:family="paragraph" style:parent-style-name="清單段落" style:list-style-name="L15">
      <style:paragraph-properties fo:margin-left="65.99pt" fo:margin-right="0pt" fo:line-height="22.99pt" fo:text-align="justify" style:justify-single-word="false" fo:text-indent="-42.01pt"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28.01pt" fo:margin-right="0pt" fo:line-height="22.99pt" fo:text-align="justify" style:justify-single-word="false" fo:text-indent="-28.01pt" style:auto-text-indent="false">
        <style:tab-stops/>
      </style:paragraph-properties>
      <style:text-properties style:font-name="標楷體" fo:font-size="14pt" style:letter-kerning="false" style:font-name-asian="標楷體" style:font-size-asian="14pt" style:font-size-complex="14pt"/>
    </style:style>
    <style:style style:name="P28" style:family="paragraph" style:parent-style-name="清單段落" style:list-style-name="L3">
      <style:paragraph-properties fo:margin-left="24.01pt" fo:margin-right="0pt" fo:line-height="22.99pt" fo:text-align="justify" style:justify-single-word="false" fo:text-indent="0pt" style:auto-text-indent="false" style:text-autospace="none">
        <style:tab-stops/>
      </style:paragraph-properties>
      <style:text-properties officeooo:paragraph-rsid="00245073"/>
    </style:style>
    <style:style style:name="P29" style:family="paragraph" style:parent-style-name="清單段落" style:list-style-name="L5">
      <style:paragraph-properties fo:margin-left="24.01pt" fo:margin-right="0pt" fo:line-height="22.99pt" fo:text-align="justify" style:justify-single-word="false" fo:text-indent="0pt" style:auto-text-indent="false" style:text-autospace="none">
        <style:tab-stops/>
      </style:paragraph-properties>
      <style:text-properties officeooo:paragraph-rsid="00235f21"/>
    </style:style>
    <style:style style:name="P30" style:family="paragraph" style:parent-style-name="清單段落" style:list-style-name="L11">
      <style:paragraph-properties fo:margin-left="24.01pt" fo:margin-right="0pt" fo:line-height="22.99pt" fo:text-align="justify" style:justify-single-word="false" fo:text-indent="0pt" style:auto-text-indent="false">
        <style:tab-stops/>
      </style:paragraph-properties>
    </style:style>
    <style:style style:name="P31" style:family="paragraph" style:parent-style-name="清單段落" style:list-style-name="L11">
      <style:paragraph-properties fo:margin-left="24.01pt" fo:margin-right="0pt" fo:line-height="22.99pt" fo:text-align="justify" style:justify-single-word="false" fo:text-indent="0pt" style:auto-text-indent="false">
        <style:tab-stops/>
      </style:paragraph-properties>
      <style:text-properties officeooo:paragraph-rsid="0023b822"/>
    </style:style>
    <style:style style:name="P32" style:family="paragraph" style:parent-style-name="清單段落" style:list-style-name="L3">
      <style:paragraph-properties fo:margin-left="24.01pt" fo:margin-right="0pt" fo:line-height="22.99pt" fo:text-align="justify" style:justify-single-word="false" fo:text-indent="0pt" style:auto-text-indent="false" style:text-autospace="none">
        <style:tab-stops/>
      </style:paragraph-properties>
      <style:text-properties style:font-name="標楷體" fo:font-size="14pt" officeooo:paragraph-rsid="0021bb44" style:font-name-asian="標楷體" style:font-size-asian="14pt" style:font-size-complex="14pt"/>
    </style:style>
    <style:style style:name="P33" style:family="paragraph" style:parent-style-name="清單段落" style:list-style-name="L5">
      <style:paragraph-properties fo:margin-left="24.01pt" fo:margin-right="0pt" fo:line-height="22.99pt" fo:text-align="justify" style:justify-single-word="false" fo:text-indent="0pt" style:auto-text-indent="false" style:text-autospace="none">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5">
      <style:paragraph-properties fo:margin-left="24.01pt" fo:margin-right="0pt" fo:line-height="22.99pt" fo:text-align="justify" style:justify-single-word="false" fo:text-indent="0pt" style:auto-text-indent="false" style:text-autospace="none">
        <style:tab-stops/>
      </style:paragraph-properties>
      <style:text-properties style:font-name="標楷體" fo:font-size="14pt" officeooo:paragraph-rsid="00235f21" style:font-name-asian="標楷體" style:font-size-asian="14pt" style:font-size-complex="14pt"/>
    </style:style>
    <style:style style:name="P35" style:family="paragraph" style:parent-style-name="清單段落" style:list-style-name="L8">
      <style:paragraph-properties fo:margin-left="24.01pt" fo:margin-right="0pt" fo:line-height="22.99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1">
      <style:paragraph-properties fo:margin-left="24.01pt" fo:margin-right="0pt" fo:line-height="22.99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1">
      <style:paragraph-properties fo:margin-left="24.01pt" fo:margin-right="0pt" fo:line-height="22.99pt" fo:text-align="justify" style:justify-single-word="false" fo:text-indent="0pt" style:auto-text-indent="false">
        <style:tab-stops/>
      </style:paragraph-properties>
      <style:text-properties style:font-name="標楷體" fo:font-size="14pt" officeooo:paragraph-rsid="0023b822" style:font-name-asian="標楷體" style:font-size-asian="14pt" style:font-size-complex="14pt"/>
    </style:style>
    <style:style style:name="P38" style:family="paragraph" style:parent-style-name="清單段落" style:list-style-name="L4">
      <style:paragraph-properties fo:margin-left="76.51pt" fo:margin-right="0pt" fo:line-height="22.99pt" fo:text-align="justify" style:justify-single-word="false" fo:text-indent="-10.49pt" style:auto-text-indent="false" style:snap-to-layout-grid="false">
        <style:tab-stops/>
      </style:paragraph-properties>
      <style:text-properties style:font-name="Times New Roman" fo:font-size="14pt" style:font-name-asian="標楷體" style:font-size-asian="14pt" style:font-size-complex="14pt"/>
    </style:style>
    <style:style style:name="P39" style:family="paragraph" style:parent-style-name="清單段落" style:list-style-name="L12">
      <style:paragraph-properties fo:margin-left="76.51pt" fo:margin-right="0pt" fo:line-height="22.99pt" fo:text-align="justify" style:justify-single-word="false" fo:text-indent="-10.49pt" style:auto-text-indent="false">
        <style:tab-stops/>
      </style:paragraph-properties>
      <style:text-properties style:font-name="Times New Roman" fo:font-size="14pt" style:font-name-asian="標楷體" style:font-size-asian="14pt" style:font-size-complex="14pt"/>
    </style:style>
    <style:style style:name="P40" style:family="paragraph" style:parent-style-name="清單段落" style:list-style-name="L14">
      <style:paragraph-properties fo:margin-left="76.51pt" fo:margin-right="0pt" fo:line-height="22.99pt" fo:text-align="justify" style:justify-single-word="false" fo:text-indent="-10.49pt" style:auto-text-indent="false">
        <style:tab-stops/>
      </style:paragraph-properties>
      <style:text-properties style:font-name="Times New Roman" fo:font-size="14pt" style:font-name-asian="標楷體" style:font-size-asian="14pt" style:font-size-complex="14pt"/>
    </style:style>
    <style:style style:name="P41" style:family="paragraph" style:parent-style-name="清單段落" style:list-style-name="L6">
      <style:paragraph-properties fo:margin-left="76.51pt" fo:margin-right="0pt" fo:line-height="22.99pt" fo:text-align="justify" style:justify-single-word="false" fo:orphans="2" fo:widows="2" fo:text-indent="-10.49pt" style:auto-text-indent="false">
        <style:tab-stops>
          <style:tab-stop style:position="-30.7pt"/>
          <style:tab-stop style:position="4.51pt"/>
          <style:tab-stop style:position="60.89pt"/>
          <style:tab-stop style:position="106.7pt"/>
          <style:tab-stop style:position="152.5pt"/>
          <style:tab-stop style:position="198.31pt"/>
          <style:tab-stop style:position="244.09pt"/>
          <style:tab-stop style:position="289.9pt"/>
          <style:tab-stop style:position="335.71pt"/>
          <style:tab-stop style:position="381.49pt"/>
          <style:tab-stop style:position="427.29pt"/>
          <style:tab-stop style:position="473.1pt"/>
          <style:tab-stop style:position="518.91pt"/>
          <style:tab-stop style:position="564.69pt"/>
          <style:tab-stop style:position="610.5pt"/>
          <style:tab-stop style:position="656.31pt"/>
        </style:tab-stops>
      </style:paragraph-properties>
      <style:text-properties style:font-name="Times New Roman" fo:font-size="14pt" style:letter-kerning="false" style:font-name-asian="標楷體" style:font-size-asian="14pt" style:font-size-complex="14pt"/>
    </style:style>
    <style:style style:name="P42" style:family="paragraph" style:parent-style-name="清單段落" style:list-style-name="L6">
      <style:paragraph-properties fo:margin-left="76.51pt" fo:margin-right="0pt" fo:line-height="22.99pt" fo:text-align="justify" style:justify-single-word="false" fo:orphans="2" fo:widows="2" fo:text-indent="-10.49pt" style:auto-text-indent="false">
        <style:tab-stops>
          <style:tab-stop style:position="-31.69pt"/>
          <style:tab-stop style:position="4.51pt"/>
          <style:tab-stop style:position="60.89pt"/>
          <style:tab-stop style:position="106.7pt"/>
          <style:tab-stop style:position="152.5pt"/>
          <style:tab-stop style:position="198.31pt"/>
          <style:tab-stop style:position="244.09pt"/>
          <style:tab-stop style:position="289.9pt"/>
          <style:tab-stop style:position="335.71pt"/>
          <style:tab-stop style:position="381.49pt"/>
          <style:tab-stop style:position="427.29pt"/>
          <style:tab-stop style:position="473.1pt"/>
          <style:tab-stop style:position="518.91pt"/>
          <style:tab-stop style:position="564.69pt"/>
          <style:tab-stop style:position="610.5pt"/>
          <style:tab-stop style:position="656.31pt"/>
        </style:tab-stops>
      </style:paragraph-properties>
      <style:text-properties style:font-name="Times New Roman" fo:font-size="14pt" style:letter-kerning="false" style:font-name-asian="標楷體" style:font-size-asian="14pt" style:font-size-complex="14pt"/>
    </style:style>
    <style:style style:name="P43" style:family="paragraph" style:parent-style-name="清單段落" style:list-style-name="L13">
      <style:paragraph-properties fo:margin-left="76.51pt" fo:margin-right="0pt" fo:line-height="22.99pt" fo:text-align="justify" style:justify-single-word="false" fo:text-indent="-10.49pt" style:auto-text-indent="false">
        <style:tab-stops/>
      </style:paragraph-properties>
      <style:text-properties style:font-name="標楷體" fo:font-size="14pt" style:letter-kerning="false" style:font-name-asian="標楷體" style:font-size-asian="14pt" style:font-size-complex="14pt"/>
    </style:style>
    <style:style style:name="P44" style:family="paragraph" style:parent-style-name="清單段落" style:list-style-name="L13">
      <style:paragraph-properties fo:margin-left="76.51pt" fo:margin-right="0pt" fo:line-height="22.99pt" fo:text-align="justify" style:justify-single-word="false" fo:text-indent="-10.49pt" style:auto-text-indent="false">
        <style:tab-stops/>
      </style:paragraph-properties>
    </style:style>
    <style:style style:name="P45" style:family="paragraph" style:parent-style-name="清單段落" style:list-style-name="L7">
      <style:paragraph-properties fo:margin-left="95.5pt" fo:margin-right="0pt" fo:line-height="22.99pt" fo:text-align="justify" style:justify-single-word="false" fo:text-indent="-17.49pt" style:auto-text-indent="false">
        <style:tab-stops/>
      </style:paragraph-properties>
      <style:text-properties style:font-name="Times New Roman" fo:font-size="14pt" style:font-name-asian="標楷體" style:font-size-asian="14pt" style:font-size-complex="14pt"/>
    </style:style>
    <style:style style:name="P46" style:family="paragraph" style:parent-style-name="清單段落" style:list-style-name="L9">
      <style:paragraph-properties fo:margin-left="90.11pt" fo:margin-right="0pt" fo:line-height="22.99pt" fo:text-align="justify" style:justify-single-word="false" fo:text-indent="-24.09pt" style:auto-text-indent="false">
        <style:tab-stops/>
      </style:paragraph-properties>
      <style:text-properties style:font-name="標楷體" fo:font-size="14pt" style:font-name-asian="標楷體" style:font-size-asian="14pt" style:font-size-complex="14pt"/>
    </style:style>
    <style:style style:name="P47" style:family="paragraph" style:parent-style-name="清單段落" style:list-style-name="L10">
      <style:paragraph-properties fo:margin-left="78.01pt" fo:margin-right="0pt" fo:line-height="22.99pt" fo:text-align="justify" style:justify-single-word="false" fo:text-indent="0pt" style:auto-text-indent="false">
        <style:tab-stops/>
      </style:paragraph-properties>
    </style:style>
    <style:style style:name="P48" style:family="paragraph" style:parent-style-name="清單段落" style:list-style-name="L10">
      <style:paragraph-properties fo:margin-left="78.01pt" fo:margin-right="0pt" fo:line-height="22.99pt" fo:text-align="justify" style:justify-single-word="false" fo:text-indent="0pt"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清單段落" style:list-style-name="L9">
      <style:paragraph-properties fo:margin-left="65.99pt" fo:margin-right="0pt" fo:line-height="22.99pt" fo:text-align="justify" style:justify-single-word="false" fo:text-indent="0pt" style:auto-text-indent="false">
        <style:tab-stops/>
      </style:paragraph-properties>
    </style:style>
    <style:style style:name="P50" style:family="paragraph" style:parent-style-name="Text_20_body" style:master-page-name="MP0">
      <style:paragraph-properties fo:line-height="24.01pt" fo:text-align="center" style:justify-single-word="false" style:page-number="21" fo:break-before="page">
        <style:tab-stops>
          <style:tab-stop style:position="35.46pt"/>
        </style:tab-stops>
      </style:paragraph-properties>
      <style:text-properties style:font-name="標楷體" fo:font-size="20pt" fo:font-weight="bold" style:font-name-asian="標楷體" style:font-size-asian="20pt" style:font-weight-asian="bold" style:font-name-complex="Arial" style:font-size-complex="18pt"/>
    </style:style>
    <style:style style:name="T1" style:family="text">
      <style:text-properties fo:color="#000000" style:font-name="Times New Roman" fo:font-size="10pt" style:letter-kerning="false" style:font-name-asian="標楷體" style:font-size-asian="10pt" style:font-size-complex="10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標楷體鍼." style:font-size-complex="14pt"/>
    </style:style>
    <style:style style:name="T5" style:family="text">
      <style:text-properties style:font-name="標楷體" fo:font-size="14pt" style:letter-kerning="false" style:font-name-asian="標楷體" style:font-size-asian="14pt" style:font-name-complex="標楷體i.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Helvetica"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style:font-name-asian="標楷體" style:font-size-asian="14pt" style:font-size-complex="14pt"/>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nothing" fo:text-indent="-24.01pt" fo:margin-left="24.01pt"/>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36pt" fo:margin-left="60.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24.01pt" fo:margin-left="51.59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24.01pt" fo:margin-left="24.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9.6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3.5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7.6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1.6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5.5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9.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3.6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24.01pt" fo:margin-left="48.25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4.01pt" fo:margin-left="72.2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2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0.2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26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2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2.25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2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nothing"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24.01pt" fo:margin-left="72.2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6">
      <text:list-level-style-number text:level="1" text:style-name="WW_5f_CharLFO11LVL1" style:num-suffix="." style:num-format="1">
        <style:list-level-properties text:list-level-position-and-space-mode="label-alignment">
          <style:list-level-label-alignment text:label-followed-by="nothing" fo:text-indent="-24.01pt" fo:margin-left="72.26pt"/>
        </style:list-level-properties>
      </text:list-level-style-number>
      <text:list-level-style-number text:level="2" style:num-prefix="("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7">
      <text:list-level-style-number text:level="1" text:style-name="WW_5f_CharLFO14LVL1" style:num-prefix="(" style:num-suffix=")" style:num-format="1">
        <style:list-level-properties text:list-level-position-and-space-mode="label-alignment">
          <style:list-level-label-alignment text:label-followed-by="listtab" fo:text-indent="-24.01pt" fo:margin-left="90pt"/>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24.01pt" fo:margin-left="114.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37.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62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86.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09.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3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58.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81.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1">
        <style:list-level-properties text:list-level-position-and-space-mode="label-alignment">
          <style:list-level-label-alignment text:label-followed-by="listtab" fo:text-indent="-18pt" fo:margin-left="90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number text:level="1" text:style-name="WW_5f_CharLFO18LVL1" style:num-suffix="." style:num-format="1">
        <style:list-level-properties text:list-level-position-and-space-mode="label-alignment">
          <style:list-level-label-alignment text:label-followed-by="listtab" fo:text-indent="-24.01pt" fo:margin-left="72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text:style-name="WW_5f_CharLFO18LVL3" style:num-suffix="." style:num-format="1">
        <style:list-level-properties text:list-level-position-and-space-mode="label-alignment">
          <style:list-level-label-alignment text:label-followed-by="nothing" fo:text-indent="-24.01pt" fo:margin-left="119.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0">
      <text:list-level-style-number text:level="1" text:style-name="WW_5f_CharLFO20LVL1" style:num-prefix="(" style:num-suffix=")" style:num-format="1">
        <style:list-level-properties text:list-level-position-and-space-mode="label-alignment">
          <style:list-level-label-alignment text:label-followed-by="listtab" fo:text-indent="-24.01pt" fo:margin-left="83.99pt"/>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24.01pt" fo:margin-left="116.1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32.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55.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04.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27.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52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76.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24.01pt" fo:margin-left="38.15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4.01pt" fo:margin-left="62.1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86.1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0.1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34.16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58.1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82.15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06.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30.1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2">
      <text:list-level-style-number text:level="1" text:style-name="WW_5f_CharLFO23LV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_5f_CharLFO23LVL3" style:num-suffix="." style:num-format="1">
        <style:list-level-properties text:list-level-position-and-space-mode="label-alignment">
          <style:list-level-label-alignment text:label-followed-by="nothing" fo:text-indent="-24.01pt" fo:margin-left="24.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3">
      <text:list-level-style-number text:level="1" text:style-name="WW_5f_CharLFO24LV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_5f_CharLFO24LVL3" style:num-suffix="." style:num-format="1">
        <style:list-level-properties text:list-level-position-and-space-mode="label-alignment">
          <style:list-level-label-alignment text:label-followed-by="nothing" fo:text-indent="-24.01pt" fo:margin-left="24.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4">
      <text:list-level-style-number text:level="1" text:style-name="WW_5f_CharLFO26LVL1" style:num-suffix="." style:num-format="1">
        <style:list-level-properties text:list-level-position-and-space-mode="label-alignment">
          <style:list-level-label-alignment text:label-followed-by="nothing"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37.7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61.7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85.7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09.76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33.7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57.75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81.7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05.7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24.01pt" fo:margin-left="38.3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24.01pt" fo:margin-left="62.1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86.2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0.3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34.3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58.2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82.3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06.3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30.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國家教育研究院臨時人員進用及管理要點</text:p>
      <text:p text:style-name="P2">中華民國103年9月16日教研秘字第1030010268號函訂定</text:p>
      <text:p text:style-name="P3">中華民國103年11月4日教研秘字第1030012637號函修正</text:p>
      <text:p text:style-name="P3">中華民國104年3月30日教研秘字第1041800095號函修正</text:p>
      <text:p text:style-name="P3">中華民國107年1月16日教研秘字第1071800056號函修正第八點、第十一點及新增第八點附表3、附表4</text:p>
      <text:p text:style-name="P3">中華民國107年5月30日教研秘字第1071800413號函修正附表2、附表3、附表4</text:p>
      <text:p text:style-name="P3">中華民國108年12月9日教研秘字第1081800952號函修正規定、附表3至5及刪除附表1、附表2，並自109年1月1日起適用</text:p>
      <text:p text:style-name="P4">中華民國109年1月21日教研秘字第1091800080號函修正部分規定</text:p>
      <text:p text:style-name="P4">中華民國109年11月13日國家教育研究院教研秘字第1091800954號函修正發布第9點，並自110年1月1日生效</text:p>
      <text:p text:style-name="P4">中華民國110年1年12日教研秘字第1101800032號函修正第二點、第六點、附表1、附表2，並自110年1月1日起生效</text:p>
      <text:p text:style-name="P5"><text:span text:style-name="預設段落字型"><text:span text:style-name="T1">中華民國110年8月17日教研秘字第1101800751號函修正第九點及新增附表4、附表5</text:span></text:span></text:p>
      <text:list xml:id="list8787944243575759636" text:style-name="L1">
        <text:list-header>
          <text:p text:style-name="P17"><text:span text:style-name="預設段落字型"><text:span text:style-name="T3">一、國家教育研究院(以下簡稱本院)</text:span></text:span><text:span text:style-name="預設段落字型"><text:span text:style-name="T6">為因應業務需要，規範臨時人員之</text:span></text:span></text:p>
          <text:p text:style-name="P17"><text:span text:style-name="預設段落字型"><text:span text:style-name="T6"><text:s text:c="4"/>進用與管理事項，特依據「行政院及所屬各機關學校臨時人員進用</text:span></text:span></text:p>
          <text:p text:style-name="P17"><text:span text:style-name="預設段落字型"><text:span text:style-name="T6"><text:s text:c="4"/>及運用要點」之規定，訂定本要點</text:span></text:span><text:span text:style-name="預設段落字型"><text:span text:style-name="T3">。</text:span></text:span></text:p>
          <text:p text:style-name="P20">二、本要點所稱臨時人員，係指本院非依公務人員法規，且以人事費以</text:p>
          <text:p text:style-name="P20"><text:s text:c="4"/>外經費自行進用之人員，並與本院簽訂勞動契約者，包含以下二類：</text:p>
        </text:list-header>
      </text:list>
      <text:list xml:id="list6131191202657002144" text:style-name="L2">
        <text:list-item>
          <text:list>
            <text:list-item>
              <text:p text:style-name="P24"><text:span text:style-name="預設段落字型"><text:span text:style-name="T6">定期契約：以非行使公權力之臨時性、短期性、季節性及特定性工作等臨時人員，包含</text:span></text:span><text:span text:style-name="預設段落字型"><text:span text:style-name="T2">博士後研究、專任助理、兼任助理及臨時工。</text:span></text:span></text:p>
            </text:list-item>
            <text:list-item>
              <text:p text:style-name="P24"><text:span text:style-name="預設段落字型"><text:span text:style-name="T6">不定期契約：配合行政院暨所屬機關(構)檢討運用勞動派遣實施計畫，自</text:span></text:span><text:span text:style-name="預設段落字型"><text:span text:style-name="T10">109</text:span></text:span><text:span text:style-name="預設段落字型"><text:span text:style-name="T6">年起自僱以協助教育專業研究工作，或事務性行政服務工作等臨時人員，包含博士後研究、專案助理、命題專員、傳達設計專員、行政助理、資訊工程師及系統研發工程師。</text:span></text:span></text:p>
            </text:list-item>
          </text:list>
        </text:list-item>
      </text:list>
      <text:list xml:id="list114313209577878" text:style-name="L1">
        <text:list-item>
          <text:p text:style-name="P27">本院進用臨時人員，應符合下列各款條件之一：</text:p>
        </text:list-item>
      </text:list>
      <text:list xml:id="list7982777944213835564" text:style-name="L3">
        <text:list-item>
          <text:list>
            <text:list-header>
              <text:p text:style-name="P28"><text:span text:style-name="預設段落字型"><text:span text:style-name="T6">(一)接受教育部或科技部等機關（構）專案經費委辦或補助辦理特</text:span></text:span></text:p>
              <text:p text:style-name="P28"><text:span text:style-name="預設段落字型"><text:span text:style-name="T6"><text:s text:c="4"/>定業務或計畫，</text:span></text:span><text:span text:style-name="預設段落字型"><text:span text:style-name="T4">現有人力不能負荷者。</text:span></text:span></text:p>
              <text:p text:style-name="P32">(二)本院為發展院務所需而具臨時性、短期性、季節性及特定性之</text:p>
              <text:p text:style-name="P32"><text:s text:c="4"/>新增業務，並經下列方式檢討後，現有人力仍不能負荷者：</text:p>
            </text:list-header>
          </text:list>
        </text:list-item>
      </text:list>
      <text:list xml:id="list350321247594602012" text:style-name="L4">
        <text:list-item>
          <text:p text:style-name="P38">以委託外包方式辦理。</text:p>
        </text:list-item>
        <text:list-item>
          <text:p text:style-name="P38"><text:soft-page-break/>以推動工作簡化、業務資訊化及運用志工等人力替代措施辦理。</text:p>
        </text:list-item>
      </text:list>
      <text:list xml:id="list114313018005687" text:style-name="L3">
        <text:list-item>
          <text:list>
            <text:list-header>
              <text:p text:style-name="P32"><text:s/>(三)辦理營繕工程，依中央政府各機關工程管理費支用要點規定得</text:p>
              <text:p text:style-name="P32"><text:s text:c="5"/>進用之人力。</text:p>
              <text:p text:style-name="P32"><text:s/>(四)配合行政院核定具通案性之重大政策進用者。</text:p>
            </text:list-header>
          </text:list>
        </text:list-item>
      </text:list>
      <text:list xml:id="list114313649654270" text:style-name="L1">
        <text:list-header>
          <text:p text:style-name="P19">四、本院臨時人員進用及審核程序：</text:p>
        </text:list-header>
      </text:list>
      <text:list xml:id="list4665133657009581063" text:style-name="L5">
        <text:list-header>
          <text:p text:style-name="P34">(一)本院用人單位擬進用臨時人員者，應事先簽陳核准，簽具業務</text:p>
          <text:p text:style-name="P34"><text:s text:c="4"/>需求、經費來源、工作內容、用人資格、薪俸標準、工作期間</text:p>
          <text:p text:style-name="P34"><text:s text:c="4"/>等條件，以實際到職日為起僱日。</text:p>
          <text:p text:style-name="P33">(二)審核程序及項目：</text:p>
        </text:list-header>
      </text:list>
      <text:list xml:id="list6346341245910664042" text:style-name="L6">
        <text:list-item>
          <text:p text:style-name="P41">臨時人員進用應符合本要點第二點及第三點之規定。</text:p>
        </text:list-item>
        <text:list-item>
          <text:p text:style-name="P41">給假、薪資待遇及其他權利事項應符合勞動基準法規等相關規定。</text:p>
        </text:list-item>
        <text:list-item>
          <text:p text:style-name="P42">本院以臨時人員酬金科目預算所進用人數或所需用人經費應符合下列條件：</text:p>
        </text:list-item>
      </text:list>
      <text:list xml:id="list3175449069567544467" text:style-name="L7">
        <text:list-item>
          <text:list>
            <text:list-item>
              <text:p text:style-name="P45">依本要點第二點第一款進用之臨時人員，進用人數未超過本院96年度實際進用之人數、所需用人經費未超過本院96年度實支數額。</text:p>
            </text:list-item>
            <text:list-item>
              <text:p text:style-name="P45">依本要點第二點第二款進用之臨時人員，109年度進用人數未超過107年度本院勞動派遣採購總人數、所需用人經費未超過108年度本院勞動派遣總經費額度。</text:p>
            </text:list-item>
          </text:list>
        </text:list-item>
      </text:list>
      <text:list xml:id="list114313087192113" text:style-name="L5">
        <text:list-header>
          <text:p text:style-name="P34">(三)用人單位簽陳進用人選，應同時檢附簽奉核准公文、履歷表、</text:p>
          <text:p text:style-name="P34"><text:s text:c="4"/>身分證、畢業證書或學生證等資料，研究所在學學生須檢附已</text:p>
          <text:p text:style-name="P34"><text:s text:c="4"/>修畢相關學分之證明。</text:p>
          <text:p text:style-name="P29"><text:span text:style-name="預設段落字型"><text:span text:style-name="T6">(四)依本要點第二點第一款進用之</text:span></text:span><text:span text:style-name="預設段落字型"><text:span text:style-name="T3">臨時人員執行特定性業務且工作</text:span></text:span></text:p>
          <text:p text:style-name="P29"><text:span text:style-name="預設段落字型"><text:span text:style-name="T3"><text:s text:c="4"/>期間達一年以上者(含續僱年資合計達一年以上者)，用人單位</text:span></text:span></text:p>
          <text:p text:style-name="P29"><text:span text:style-name="預設段落字型"><text:span text:style-name="T3"><text:s text:c="4"/>應於臨時人員到職當日或續僱年資滿一年當日備妥到職單、勞</text:span></text:span></text:p>
          <text:p text:style-name="P29"><text:span text:style-name="預設段落字型"><text:span text:style-name="T3"><text:s text:c="4"/>動契約書及工作說明書(包含業務需求、工作期程、工作內容、</text:span></text:span></text:p>
          <text:p text:style-name="P29"><text:span text:style-name="預設段落字型"><text:span text:style-name="T3"><text:s text:c="4"/>職稱等)資料，由本院統一報請新北市政府勞工局核備。</text:span></text:span></text:p>
          <text:p text:style-name="P29"><text:span text:style-name="預設段落字型"><text:span text:style-name="T3">(五)僱用外國人另應符合就業服務法、雇主聘僱外國人許可及管理</text:span></text:span></text:p>
          <text:p text:style-name="P29"><text:span text:style-name="預設段落字型"><text:span text:style-name="T3"><text:s text:c="4"/>辦法、國籍法等規定。</text:span></text:span></text:p>
        </text:list-header>
      </text:list>
      <text:list xml:id="list114313660937270" text:style-name="L1">
        <text:list-header>
          <text:p text:style-name="P21"><text:soft-page-break/>五、本院各單位主管以上層級者、各計畫主持人、共同主持人就其配偶</text:p>
          <text:p text:style-name="P21"><text:s text:c="4"/>及三親等以內血親、姻親，在其主管單位或研究計畫中，應迴避進</text:p>
          <text:p text:style-name="P21"><text:s text:c="4"/>用。</text:p>
          <text:p text:style-name="P19">六、本院臨時人員資格及薪資標準：</text:p>
        </text:list-header>
      </text:list>
      <text:list xml:id="list1479276995161630348" text:style-name="L8">
        <text:list-item>
          <text:list>
            <text:list-header>
              <text:p text:style-name="P35">(一)依本要點第二點第一款進用之臨時人員：</text:p>
            </text:list-header>
          </text:list>
        </text:list-item>
      </text:list>
      <text:list xml:id="list3940451583002693172" text:style-name="L9">
        <text:list-item>
          <text:list>
            <text:list-item>
              <text:list>
                <text:list-item>
                  <text:p text:style-name="P46">本院預算進用者：</text:p>
                </text:list-item>
              </text:list>
            </text:list-item>
          </text:list>
        </text:list-item>
      </text:list>
      <text:list xml:id="list4215117279655250845" text:style-name="L10">
        <text:list-item>
          <text:list>
            <text:list-item>
              <text:p text:style-name="P47"><text:span text:style-name="預設段落字型"><text:span text:style-name="T2">博士後研究</text:span></text:span><text:span text:style-name="預設段落字型"><text:span text:style-name="T6">：</text:span></text:span></text:p>
            </text:list-item>
          </text:list>
        </text:list-item>
      </text:list>
      <text:p text:style-name="P6"><text:span text:style-name="預設段落字型"><text:span text:style-name="T6">資格比照「科技部補助延攬客座科技人才作業要點」，薪資標準依據本院專任臨時人員工作酬金支給標準表（如附表</text:span></text:span><text:span text:style-name="預設段落字型"><text:span text:style-name="T10">1</text:span></text:span><text:span text:style-name="預設段落字型"><text:span text:style-name="T6">）敘薪。</text:span></text:span></text:p>
      <text:list xml:id="list144942180077717" text:continue-numbering="true" text:style-name="L10">
        <text:list-item>
          <text:list>
            <text:list-item>
              <text:p text:style-name="P48">專任助理：</text:p>
            </text:list-item>
          </text:list>
        </text:list-item>
      </text:list>
      <text:p text:style-name="P6"><text:span text:style-name="預設段落字型"><text:span text:style-name="T6">資格比照「科技部補助專題研究計畫助理人員約用注意事</text:span></text:span><text:span text:style-name="預設段落字型"><text:span text:style-name="T10">項」，薪資標準依據本院專任臨時人員工作酬金支給標準表（如附表1）敘薪。</text:span></text:span></text:p>
      <text:list xml:id="list144943040841549" text:continue-numbering="true" text:style-name="L10">
        <text:list-item>
          <text:list>
            <text:list-item>
              <text:p text:style-name="P48">兼任助理：</text:p>
            </text:list-item>
          </text:list>
        </text:list-item>
      </text:list>
      <text:p text:style-name="P7">資格及薪資標準比照「教育部補助及委辦經費核撥結報作業要點」之「教育部補助及委辦計畫經費編列基準表」。</text:p>
      <text:list xml:id="list144943188832651" text:continue-numbering="true" text:style-name="L10">
        <text:list-item>
          <text:list>
            <text:list-item>
              <text:p text:style-name="P48">臨時工：</text:p>
            </text:list-item>
          </text:list>
        </text:list-item>
      </text:list>
      <text:p text:style-name="P8">資格及薪資標準比照「教育部補助及委辦經費核撥結報作業要點」之「教育部補助及委辦計畫經費編列基準表」中臨時工作人力及工讀生，按日或按時支給臨時工資，惟不得低於勞動部公告之基本工資。</text:p>
      <text:list xml:id="list114312448679488" text:style-name="L9">
        <text:list-item>
          <text:list>
            <text:list-item>
              <text:list>
                <text:list-header>
                  <text:p text:style-name="P49"><text:span text:style-name="預設段落字型"><text:span text:style-name="T10">2</text:span></text:span><text:span text:style-name="預設段落字型"><text:span text:style-name="T6">.院外機關補助或委辦進用者：</text:span></text:span></text:p>
                </text:list-header>
              </text:list>
            </text:list-item>
          </text:list>
        </text:list-item>
      </text:list>
      <text:p text:style-name="P9"><text:span text:style-name="預設段落字型"><text:span text:style-name="T10">本院執行機關補助或委辦計畫，其資格與薪資依該機關相關規定辦理；若無相關規定或授權以本院規定辦理者，資格悉依本要點規定辦理，薪資標準比照本院自訂科技部專題研究計畫專任助理工作酬金支給標準表（附表2</text:span></text:span><text:span text:style-name="預設段落字型"><text:span text:style-name="T6">）辦理。</text:span></text:span></text:p>
      <text:list xml:id="list114313410332075" text:style-name="L8">
        <text:list-item>
          <text:list>
            <text:list-header>
              <text:p text:style-name="P35">(二)依本要點第二點第二款進用之臨時人員：</text:p>
            </text:list-header>
          </text:list>
        </text:list-item>
      </text:list>
      <text:p text:style-name="P10"><text:span text:style-name="預設段落字型"><text:span text:style-name="T6">其資格由需求單位衡量工作所需知能條件及職責程度訂之，薪資標準依據本院專任臨時人員工作酬金支給標準表（如附表</text:span></text:span><text:soft-page-break/><text:span text:style-name="預設段落字型"><text:span text:style-name="T10">1</text:span></text:span><text:span text:style-name="預設段落字型"><text:span text:style-name="T6">）敘薪。</text:span></text:span></text:p>
      <text:list xml:id="list114312757254266" text:style-name="L1">
        <text:list-header>
          <text:p text:style-name="P22">七、依本要點進用之臨時人員，應依勞工保險條例、全民健康保險法及</text:p>
          <text:p text:style-name="P22"><text:s text:c="4"/>勞工退休金條例之規定辦理勞工保險、全民健康保險及提撥勞工退</text:p>
          <text:p text:style-name="P22"><text:s text:c="4"/>休金，由用人單位依經費來源辦理。</text:p>
          <text:p text:style-name="P22">八、本院進用之專任臨時人員，得採計其任職前之相關工作經歷，由用</text:p>
          <text:p text:style-name="P22"><text:s text:c="4"/>人單位依公告徵才條件各自簽陳核准，並檢附具體證明文件。</text:p>
        </text:list-header>
      </text:list>
      <text:p text:style-name="P11">院外機關補助或委辦經費進用之人員，相關工作經歷採計仍依該機關核定相關規定辦理。若無相關規定或授權以本院規定辦理者，依本要點規定辦理。</text:p>
      <text:p text:style-name="P11">臨時人員之給假依勞動基準法規定辦理，在本院及整併前原服務機關連續服務之專任年資，應合併計算特別休假年資。</text:p>
      <text:list xml:id="list144943846188605" text:continue-numbering="true" text:style-name="L1">
        <text:list-header>
          <text:p text:style-name="P19">九、績效評核：</text:p>
        </text:list-header>
      </text:list>
      <text:list xml:id="list513498417656797763" text:style-name="L11">
        <text:list-item>
          <text:list>
            <text:list-header>
              <text:p text:style-name="P30"><text:span text:style-name="預設段落字型"><text:span text:style-name="T6">(一)依本要點第二點第一款進用之</text:span></text:span><text:span text:style-name="預設段落字型"><text:span text:style-name="T9">專任</text:span></text:span><text:span text:style-name="預設段落字型"><text:span text:style-name="T6">臨時人員：</text:span></text:span></text:p>
            </text:list-header>
          </text:list>
        </text:list-item>
      </text:list>
      <text:list xml:id="list2246905675504380471" text:style-name="L12">
        <text:list-item>
          <text:list>
            <text:list-item>
              <text:list>
                <text:list-item>
                  <text:p text:style-name="P39">僱用期間未滿六個月者，不予考核。六個月以上者，先行試用三個月，於試用期滿前，由單位主管就所屬臨時人員填寫「試用期間績效評核表」（如附表4）予以考評，考核結果通過者，予以正式進用；考核結果不通過者，於試用期滿予以解僱，或得延長試用期間至多三個月。</text:p>
                </text:list-item>
                <text:list-item>
                  <text:p text:style-name="P39">前目延長試用人員，於延長試用期滿前，由單位主管就所屬臨時人員填寫「延長試用期間績效評核表」（如附表5）予以考評，考核結果通過者，予以正式進用；考核結果不通過者，於延長試用期滿終止契約。</text:p>
                </text:list-item>
                <text:list-item>
                  <text:p text:style-name="P39">僱用期間滿一年者，予以考核，由各用人單位於聘期屆滿前二個月進行年度績效評核。</text:p>
                </text:list-item>
              </text:list>
            </text:list-item>
          </text:list>
        </text:list-item>
      </text:list>
      <text:list xml:id="list114312647149213" text:style-name="L11">
        <text:list-item>
          <text:list>
            <text:list-header>
              <text:p text:style-name="P36">(二)依本要點第二點第二款進用之臨時人員：</text:p>
            </text:list-header>
          </text:list>
        </text:list-item>
      </text:list>
      <text:list xml:id="list5419304859927146692" text:style-name="L13">
        <text:list-item>
          <text:list>
            <text:list-item>
              <text:list>
                <text:list-item>
                  <text:p text:style-name="P43">新進人員先行試用三個月，於試用期滿前，由單位主管就所屬臨時人員填寫「試用期間績效評核表」(如附表4)予以考評，考核結果通過者，予以正式進用；考核結果不通過者，於試用期滿予以解僱，或得延長試用期間至多三個月。</text:p>
                </text:list-item>
                <text:list-item>
                  <text:p text:style-name="P43">前目延長試用人員，於延長試用期滿前，由單位主管就所屬臨時人員填寫「延長試用期間績效評核表」(如附表5)予<text:soft-page-break/>以考評，考核結果通過者，予以正式進用；考核結果不通過者，於延長試用期滿終止契約。</text:p>
                </text:list-item>
                <text:list-item>
                  <text:p text:style-name="P43">至該年度十二月三十一日止服務滿一年(含職務代理人年資)者，由各用人單位於每年十月進行年度績效評核。</text:p>
                </text:list-item>
                <text:list-item>
                  <text:p text:style-name="P44"><text:span text:style-name="預設段落字型"><text:span text:style-name="T6">命題專員績效評核時間及程序由用人單位另訂之。</text:span></text:span></text:p>
                </text:list-item>
              </text:list>
            </text:list-item>
          </text:list>
        </text:list-item>
      </text:list>
      <text:list xml:id="list114313539928167" text:style-name="L11">
        <text:list-item>
          <text:list>
            <text:list-header>
              <text:p text:style-name="P36">(三)年度績效評核結果如下：</text:p>
            </text:list-header>
          </text:list>
        </text:list-item>
      </text:list>
      <text:list xml:id="list553131678172769084" text:style-name="L14">
        <text:list-item>
          <text:p text:style-name="P40">甲等：續僱晉級，晉薪點一級，以晉至該職務最高薪點為止。</text:p>
        </text:list-item>
        <text:list-item>
          <text:p text:style-name="P40">乙等：續僱留原薪級。</text:p>
        </text:list-item>
        <text:list-item>
          <text:p text:style-name="P40">丙等：不續僱。</text:p>
        </text:list-item>
      </text:list>
      <text:list xml:id="list114313265394708" text:style-name="L11">
        <text:list-item>
          <text:list>
            <text:list-header>
              <text:p text:style-name="P31"><text:span text:style-name="預設段落字型"><text:span text:style-name="T6">(四)年度績效評核由各單位主管就所屬專任臨時人員填寫之「年度</text:span></text:span></text:p>
              <text:p text:style-name="P31"><text:span text:style-name="預設段落字型"><text:span text:style-name="T6"><text:s text:c="4"/>績效評核表」(如附表</text:span></text:span><text:span text:style-name="預設段落字型"><text:span text:style-name="T10">3</text:span></text:span><text:span text:style-name="預設段落字型"><text:span text:style-name="T6">)予以考評，各單位考評結果送人事室</text:span></text:span></text:p>
              <text:p text:style-name="P31"><text:span text:style-name="預設段落字型"><text:span text:style-name="T6"><text:s text:c="4"/>彙整後依程序簽核。但單位考評結果為不續僱、或院長對單位</text:span></text:span></text:p>
              <text:p text:style-name="P31"><text:span text:style-name="預設段落字型"><text:span text:style-name="T6"><text:s text:c="4"/>考評結果有意見時，應交付績效評核小組審議。</text:span></text:span></text:p>
            </text:list-header>
          </text:list>
        </text:list-item>
      </text:list>
      <text:p text:style-name="P15"><text:s text:c="8"/>命題專員、傳達設計專員考評內容及方式，由用人單位另訂之。</text:p>
      <text:list xml:id="list144942057506437" text:continue-numbering="true" text:style-name="L11">
        <text:list-item>
          <text:list>
            <text:list-header>
              <text:p text:style-name="P37">(五)臨時人員連續三年績效評核結果為乙等，得向本院提出申訴，</text:p>
              <text:p text:style-name="P37"><text:s text:c="4"/>交付本院績效評核小組審議。</text:p>
              <text:p text:style-name="P37">(六)本院績效評核小組置委員十五人，除本院人事主管為當然委員</text:p>
              <text:p text:style-name="P37"><text:s text:c="4"/>及專任臨時人員票選委員七人外，餘由本院首長就本院單位主</text:p>
              <text:p text:style-name="P37"><text:s text:c="4"/>管中指定之，並指定一人為主席。主席因故未能出席會議者，</text:p>
              <text:p text:style-name="P37"><text:s text:c="4"/>得由主席就委員中指定一人代理會議主席。</text:p>
            </text:list-header>
          </text:list>
        </text:list-item>
      </text:list>
      <text:p text:style-name="P14"><text:span text:style-name="預設段落字型"><text:span text:style-name="T6"><text:s text:c="7"/>績效評核小組</text:span></text:span><text:span text:style-name="預設段落字型"><text:span text:style-name="T7">委員任期二年，期滿得連任。</text:span></text:span><text:span text:style-name="預設段落字型"><text:span text:style-name="T6">委員任一性別比例 <text:s text:c="2"/></text:span></text:span></text:p>
      <text:p text:style-name="P14"><text:span text:style-name="預設段落字型"><text:span text:style-name="T6"><text:s text:c="7"/>不得低於三分之一。</text:span></text:span></text:p>
      <text:list xml:id="list114314319487236" text:style-name="L1">
        <text:list-header>
          <text:p text:style-name="P22">十、專任臨時人員僱用期間一年以上，有下列情形之一者，年度績效評</text:p>
          <text:p text:style-name="P22"><text:s text:c="4"/>核不得考列甲等：</text:p>
        </text:list-header>
      </text:list>
      <text:list xml:id="list4390065675293277333" text:style-name="L15">
        <text:list-item>
          <text:list>
            <text:list-item>
              <text:p text:style-name="P26">曾受刑事處分。</text:p>
            </text:list-item>
            <text:list-item>
              <text:p text:style-name="P26">曠職一日或累積達二日者。</text:p>
            </text:list-item>
            <text:list-item>
              <text:p text:style-name="P26">事、病假合計超過十四日者(扣除請家庭照顧假、生理假及因安胎事由所請之事、病假（含延長病假）之日數)。</text:p>
            </text:list-item>
            <text:list-item>
              <text:p text:style-name="P26">執行業務未達預定目標。</text:p>
            </text:list-item>
            <text:list-item>
              <text:p text:style-name="P25"><text:span text:style-name="預設段落字型"><text:span text:style-name="T6">與外界及民眾互動時態度欠佳，影響本院聲譽，有具體之事</text:span></text:span><text:soft-page-break/><text:span text:style-name="預設段落字型"><text:span text:style-name="T6">實。</text:span></text:span></text:p>
            </text:list-item>
          </text:list>
        </text:list-item>
      </text:list>
      <text:list xml:id="list114313335827167" text:style-name="L1">
        <text:list-header>
          <text:p text:style-name="P22">十一、專任臨時人員僱用期間一年以上，其年度績效評核單位考評結果</text:p>
          <text:p text:style-name="P22"><text:s text:c="6"/>為不續僱者，交付績效評核小組審議，本院應通知當事人並給予</text:p>
          <text:p text:style-name="P22"><text:s text:c="6"/>陳述意見機會(書面或口頭)。</text:p>
          <text:p text:style-name="P22">十二、專任臨時人員之獎懲，比照本院職員獎懲要點之規定，由院長、</text:p>
          <text:p text:style-name="P22"><text:s text:c="6"/>副院長交議或各單位主管提出，提績效評核小組審議。</text:p>
          <text:p text:style-name="P18"><text:span text:style-name="預設段落字型"><text:span text:style-name="T5">十三、臨時人員僱用期間對於所擔任之工作確不能勝任者，應經單位簽</text:span></text:span></text:p>
          <text:p text:style-name="P18"><text:span text:style-name="預設段落字型"><text:span text:style-name="T5"><text:s text:c="5"/>奉核准後終止勞動契約，並依勞動基準法相關規定辦理。</text:span></text:span></text:p>
          <text:p text:style-name="P23">十四、本要點進用之臨時人員應遵守行政院及所屬各機關學校工友及臨</text:p>
          <text:p text:style-name="P23"><text:s text:c="6"/>時人員辦理事務維持中立注意事項、本院行政倫理及工作保密、</text:p>
          <text:p text:style-name="P23"><text:s text:c="6"/>本院員工個人資料保護及切結資通安全保密等規定。</text:p>
          <text:p text:style-name="P19">十五、臨時人員應參加本院為加強其工作知能所開設之課程。 <text:s text:c="7"/></text:p>
        </text:list-header>
      </text:list>
      <text:p text:style-name="P12">臨時人員經單位指派或自行申請單位核准參加與職務相關之訓練課程者，依相關規定給假。</text:p>
      <text:list xml:id="list144944046794544" text:continue-numbering="true" text:style-name="L1">
        <text:list-header>
          <text:p text:style-name="P18"><text:span text:style-name="預設段落字型"><text:span text:style-name="T3">十六、臨時人員於在職期間參加各項進修，應利用公餘時間上課，經專</text:span></text:span></text:p>
          <text:p text:style-name="P18"><text:span text:style-name="預設段落字型"><text:span text:style-name="T3"><text:s text:c="6"/>案簽准者，得以每周最高八小時辦公時間為限前往進修，並應以</text:span></text:span></text:p>
          <text:p text:style-name="P18"><text:span text:style-name="預設段落字型"><text:span text:style-name="T3"><text:s text:c="6"/>休假或事假前往。</text:span></text:span></text:p>
          <text:p text:style-name="P18"><text:span text:style-name="預設段落字型"><text:span text:style-name="T6">十七、專任臨時人員於僱用期間屆滿前，或因故須提前離職時，應於一</text:span></text:span></text:p>
          <text:p text:style-name="P18"><text:span text:style-name="預設段落字型"><text:span text:style-name="T6"><text:s text:c="6"/>個月前提出申請並簽陳核准同意後，依本院規定完成離職程序， <text:s text:c="2"/></text:span></text:span></text:p>
          <text:p text:style-name="P18"><text:span text:style-name="預設段落字型"><text:span text:style-name="T6"><text:s text:c="6"/>始得離職。</text:span></text:span></text:p>
        </text:list-header>
      </text:list>
      <text:p text:style-name="P13"><text:span text:style-name="預設段落字型"><text:span text:style-name="T6">兼任助理、臨時工於僱用期間屆滿前經計畫主持人或單位主管同意後，不需另簽陳核准，但應依本院規定完成離職單簽核程序，並比照專任臨時人員程序辦理離職手續。</text:span></text:span></text:p>
      <text:list xml:id="list144943650073670" text:continue-numbering="true" text:style-name="L1">
        <text:list-header>
          <text:p text:style-name="P16"><text:span text:style-name="預設段落字型"><text:span text:style-name="T6">十八、臨時人員得向本院申請開立工作服務證明。</text:span></text:span></text:p>
          <text:p text:style-name="P18"><text:span text:style-name="預設段落字型"><text:span text:style-name="T6">十九、本要點如有未盡事宜，悉依「行政院及所屬各機關學校臨時人員</text:span></text:span></text:p>
          <text:p text:style-name="P18"><text:span text:style-name="預設段落字型"><text:span text:style-name="T6"><text:s text:c="6"/>進用及運用要點」等相關規定辦理。</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i.窔.." svg:font-family="標楷體i.窔.." style:font-family-generic="roman"/>
    <style:font-face style:name="標楷體鍼." svg:font-family="標楷體鍼."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2.01pt" svg:stroke-color="#385d8a" svg:stroke-linecap="butt"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letter-kerning="false" style:font-size-asian="9pt" style:font-size-complex="9pt" fo:hyphenate="false"/>
    </style:style>
    <style:style style:name="本文" style:family="paragraph" style:parent-style-name="Text_20_body">
      <style:paragraph-properties fo:margin-top="0pt" fo:margin-bottom="6.01pt" loext:contextual-spacing="false" fo:hyphenation-ladder-count="no-limit"/>
      <style:text-properties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variant="normal" fo:text-transform="none" style:use-window-font-color="true" style:text-line-through-style="none" style:text-line-through-type="none" style:text-position="0% 100%" fo:font-size="14pt" fo:font-style="normal" style:text-underline-style="none" fo:font-weight="normal" style:letter-kerning="false" style:font-name-asian="標楷體" style:font-family-asian="標楷體" style:font-family-generic-asian="script" style:font-pitch-asian="fixed" style:font-size-asian="14pt" style:font-style-asian="normal" style:font-weight-asian="normal" style:text-emphasize="none" text:display="true"/>
    </style:style>
    <style:style style:name="WW_5f_CharLFO3LVL2" style:display-name="WW_CharLFO3LVL2" style:family="text">
      <style:text-properties style:use-window-font-color="true"/>
    </style:style>
    <style:style style:name="WW_5f_CharLFO8LVL1" style:display-name="WW_CharLFO8LVL1" style:family="text">
      <style:text-properties fo:font-size="14pt" style:font-name-asian="標楷體" style:font-family-asian="標楷體" style:font-family-generic-asian="script" style:font-pitch-asian="fixed" style:font-size-asian="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style:font-name-asian="標楷體" style:font-family-asian="標楷體" style:font-family-generic-asian="script" style:font-pitch-asian="fixed" style:font-size-asian="14pt"/>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style>
    <style:style style:name="WW_5f_CharLFO18LVL3" style:display-name="WW_CharLFO18LVL3"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2" style:display-name="WW_CharLFO20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2pt"/>
    </style:style>
    <style:style style:name="WW_5f_CharLFO23LVL1" style:display-name="WW_CharLFO23LVL1" style:family="text">
      <style:text-properties fo:font-size="14pt" style:font-name-asian="標楷體" style:font-family-asian="標楷體" style:font-family-generic-asian="script" style:font-pitch-asian="fixed" style:font-size-asian="14pt"/>
    </style:style>
    <style:style style:name="WW_5f_CharLFO23LVL3" style:display-name="WW_CharLFO23LVL3" style:family="text">
      <style:text-properties fo:font-size="14pt" style:font-name-asian="標楷體" style:font-family-asian="標楷體" style:font-family-generic-asian="script" style:font-pitch-asian="fixed" style:font-size-asian="14pt"/>
    </style:style>
    <style:style style:name="WW_5f_CharLFO24LVL1" style:display-name="WW_CharLFO24LVL1" style:family="text">
      <style:text-properties fo:font-size="14pt" style:font-name-asian="標楷體" style:font-family-asian="標楷體" style:font-family-generic-asian="script" style:font-pitch-asian="fixed" style:font-size-asian="14pt"/>
    </style:style>
    <style:style style:name="WW_5f_CharLFO24LVL3" style:display-name="WW_CharLFO24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5LVL1" style:display-name="WW_CharLFO25LVL1" style:family="text">
      <style:text-properties fo:font-size="14pt" style:font-name-asian="標楷體" style:font-family-asian="標楷體" style:font-family-generic-asian="script" style:font-pitch-asian="fixed" style:font-size-asian="14pt"/>
    </style:style>
    <style:style style:name="WW_5f_CharLFO26LVL1" style:display-name="WW_CharLFO26LVL1" style:family="text">
      <style:text-properties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9.61pt" fo:margin-left="85.04pt" fo:margin-right="70.89pt" style:writing-mode="lr-tb" style:layout-grid-color="#000000" style:layout-grid-lines="37"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header-footer-properties fo:min-height="21.29pt" fo:margin-left="0pt" fo:margin-right="0pt" fo:margin-top="0pt"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1-08-19T03:42:00Z</meta:creation-date>
    <dc:date>2021-08-19T14:49:41.137000000</dc:date>
    <meta:print-date>2020-10-07T01:51:00Z</meta:print-date>
    <meta:editing-cycles>4</meta:editing-cycles>
    <meta:editing-duration>PT8M43S</meta:editing-duration>
    <meta:document-statistic meta:table-count="0" meta:image-count="0" meta:object-count="0" meta:page-count="6" meta:paragraph-count="129" meta:word-count="3994" meta:character-count="4379" meta:non-whitespace-character-count="4163"/>
    <meta:template xlink:type="simple" xlink:actuate="onRequest" xlink:title="" xlink:href="Normal"/>
  </office:meta>
</office:document-meta>
</file>