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5562in" fo:text-indent="-0.5562in" style:page-number="8">
        <style:tab-stops>
          <style:tab-stop style:type="left" style:position="0.3291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125in" fo:line-height="0.2083in" fo:margin-left="0.2777in" fo:text-indent="-0.2777in">
        <style:tab-stops>
          <style:tab-stop style:type="left" style:position="0.6076in"/>
        </style:tab-stops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083in" fo:margin-left="0.2777in" fo:text-indent="-0.2777in">
        <style:tab-stops>
          <style:tab-stop style:type="left" style:position="0.6076in"/>
        </style:tab-stops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083in" fo:margin-left="0.2777in" fo:text-indent="-0.2777in">
        <style:tab-stops>
          <style:tab-stop style:type="left" style:position="0.6076in"/>
        </style:tab-stops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083in" fo:margin-left="0.2777in" fo:text-indent="-0.2777in">
        <style:tab-stops>
          <style:tab-stop style:type="left" style:position="0.6076in"/>
        </style:tab-stops>
      </style:paragraph-properties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083in" fo:margin-left="0.2777in" fo:text-indent="-0.2777in">
        <style:tab-stops>
          <style:tab-stop style:type="left" style:position="0.6076in"/>
        </style:tab-stops>
      </style:paragraph-properties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margin-bottom="0.125in" fo:line-height="0.2083in" fo:margin-left="0.2777in" fo:text-indent="-0.2777in">
        <style:tab-stops>
          <style:tab-stop style:type="left" style:position="0.6076in"/>
        </style:tab-stops>
      </style:paragraph-properties>
      <style:text-properties style:font-name-asian="標楷體" fo:font-size="10pt" style:font-size-asian="10pt" style:font-size-complex="10pt"/>
    </style:style>
    <style:style style:name="P9" style:parent-style-name="內文" style:list-style-name="LFO2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6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6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6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6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6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7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7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7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7" style:family="paragraph">
      <style:paragraph-properties style:snap-to-layout-grid="false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margin-left="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ext:p text:style-name="P1">國家教育研究院研究人員行政服務績效考評暨年資加薪要點</text:p>
      <text:p text:style-name="P3">中華民國102年11月27日教研秘字第1020011757號函訂定</text:p>
      <text:p text:style-name="P4">中華民國104年9月17日教研秘字第1041800656號函修正全文及名稱</text:p>
      <text:p text:style-name="P5">（原名稱：國家教育研究院研究人員年資加薪要點）</text:p>
      <text:p text:style-name="P6">中華民國107年3月12日教研秘第10718000174號函修正，並自107年1月1日起生效</text:p>
      <text:p text:style-name="P7">中華民國108年10月2日教研秘第1081800715號函修正第四點</text:p>
      <text:p text:style-name="P8">中華民國109年11月19日教研秘第1091800962號函修正第三點附表</text:p>
      <text:list text:style-name="LFO21" text:continue-numbering="true">
        <text:list-item>
          <text:p text:style-name="P9">國家教育研究院（以下簡稱本院）為提升研究人員行政服務績效，並維護研究人員年資加薪權益，特訂定國家教育研究院研究人員行政服務績效考評暨年資加薪要點（以下簡稱本要點）。</text:p>
        </text:list-item>
        <text:list-item>
          <text:p text:style-name="P10">研究人員於年度終了服務滿一年，依據行政服務績效予以考評，並據以辦理年資加薪。</text:p>
        </text:list-item>
        <text:list-item>
          <text:p text:style-name="P11">第二點所稱行政服務績效，其內涵為「研究人員行政服務事項參考表」訂定之共同項目及個別項目；研究人員行政服務事項參考表另訂之。</text:p>
        </text:list-item>
        <text:list-item>
          <text:p text:style-name="P12">研究人員依前點評核行政服務績效得分每年至少應達七十分，始為通過。通過者年資加薪一級，並得按年遞晉，至本職年功薪最高級為限。</text:p>
        </text:list-item>
      </text:list>
      <text:p text:style-name="P13">研究人員於年度內有下列情形之一者，不予加薪：</text:p>
      <text:list text:style-name="LFO26" text:continue-numbering="true">
        <text:list-item>
          <text:p text:style-name="P14">改聘、升等變俸且晉支薪級者。</text:p>
        </text:list-item>
        <text:list-item>
          <text:p text:style-name="P15">任職未滿一年者。但符合教育部規定得併計其他服務年資者，不在此限。</text:p>
        </text:list-item>
        <text:list-item>
          <text:p text:style-name="P16">已支年功薪最高級者。</text:p>
        </text:list-item>
        <text:list-item>
          <text:p text:style-name="P17">因故留職停薪者。但借調留職停薪人員教育部另有規定者，從其規定。</text:p>
        </text:list-item>
        <text:list-item>
          <text:p text:style-name="P18">事、病假累計超過三十五日或申請延長病假者，惟應扣除請家庭照顧假、生理假及因安胎事由請事、病假（含延長病假）之日數。</text:p>
        </text:list-item>
      </text:list>
      <text:p text:style-name="P19">研究人員於年度內有下列情形之一者，其行政服務績效考評為不通過：</text:p>
      <text:soft-page-break/>
      <text:list text:style-name="LFO27" text:continue-numbering="true">
        <text:list-item>
          <text:p text:style-name="P20">依前點評核成績未達七十分者。</text:p>
        </text:list-item>
        <text:list-item>
          <text:p text:style-name="P21">曠職累計達一日以上者。</text:p>
        </text:list-item>
        <text:list-item>
          <text:p text:style-name="P22">經獎懲抵銷後，尚有累積達記過以上之行政懲處者。</text:p>
        </text:list-item>
        <text:list-item>
          <text:p text:style-name="P23">違反聘約或相關法令規章，經中心研究人員評審會及本院研究人員評審會審議確認者。</text:p>
        </text:list-item>
      </text:list>
      <text:p text:style-name="P24"><text:span text:style-name="T25">研究人員未通過行政服務績效考評者，不予晉薪，且次一學年度除科技部計畫外不得在外兼職、兼課。</text:span></text:p>
      <text:list text:style-name="LFO21" text:continue-numbering="true">
        <text:list-item>
          <text:p text:style-name="P26">考評年度終了前，由人事室造冊送請單位主管就所屬研究人員自評之「行政服務績效考評表」予以初評。人事室將初評結果提送本院研究人員評審會複評，複評結果應由院長核定之。</text:p>
        </text:list-item>
        <text:list-item>
          <text:p text:style-name="P27">研究人員對行政服務績效考評或年資加薪核定結果不服者，得以書面敘明具體事由並檢附相關事證資料，經行政程序簽核後提送研究人員評審會複審。</text:p>
        </text:list-item>
        <text:list-item>
          <text:p text:style-name="P28">本院研究人員原依學年制辦理年資加薪者，為免影響其權益仍依原制辦理，惟其晉至本職年功薪最高級次年起，服務年資併計並改按曆年制辦理。</text:p>
        </text:list-item>
        <text:list-item>
          <text:p text:style-name="P29">本要點未規定事項，依其他相關法令規定辦理。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10LVL2" style:family="text">
      <style:text-properties fo:language="en" fo:country="US"/>
    </style:style>
    <style:style style:name="WW_CharLFO22LVL1" style:family="text">
      <style:text-properties style:font-name-complex="Times New Roman" style:use-window-font-color="true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時動議</dc:title>
    <dc:description/>
    <dc:subject/>
    <meta:initial-creator>ii</meta:initial-creator>
    <dc:creator>user</dc:creator>
    <meta:creation-date>2020-11-19T07:05:00Z</meta:creation-date>
    <dc:date>2020-11-19T07:05:00Z</dc:date>
    <meta:print-date>2020-11-19T07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3" meta:row-count="7" meta:non-whitespace-character-count="907"/>
  </office:meta>
</office:document-meta>
</file>