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清單段落" style:list-style-name="LFO3" style:family="paragraph">
      <style:paragraph-properties style:snap-to-layout-grid="false" fo:text-align="justify" style:line-height-at-least="0.1666in" fo:margin-left="0.5013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text-align="justify" style:line-height-at-least="0.1666in" fo:margin-left="0.4923in">
        <style:tab-stops/>
      </style:paragraph-properties>
      <style:text-properties style:font-name="標楷體" style:font-name-asian="標楷體" style:font-size-complex="12pt"/>
    </style:style>
    <style:style style:name="P34" style:parent-style-name="清單段落" style:list-style-name="LFO3" style:family="paragraph">
      <style:paragraph-properties style:snap-to-layout-grid="false" fo:text-align="justify" style:line-height-at-least="0.1666in" fo:margin-left="0.5013in">
        <style:tab-stops/>
      </style:paragraph-properties>
      <style:text-properties style:font-name="標楷體" style:font-name-asian="標楷體" style:font-size-complex="12pt"/>
    </style:style>
    <style:style style:name="P35" style:parent-style-name="清單段落" style:family="paragraph">
      <style:paragraph-properties style:snap-to-layout-grid="false" fo:text-align="justify" style:line-height-at-least="0.1666in" fo:margin-left="0.5013in">
        <style:tab-stops/>
      </style:paragraph-properties>
      <style:text-properties style:font-name="標楷體" style:font-name-asian="標楷體" style:font-size-complex="12pt"/>
    </style:style>
    <style:style style:name="P36" style:parent-style-name="清單段落" style:list-style-name="LFO3" style:family="paragraph">
      <style:paragraph-properties style:snap-to-layout-grid="false" fo:text-align="justify" style:line-height-at-least="0.1666in" fo:margin-left="0.5013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list-style-name="LFO3" style:family="paragraph">
      <style:paragraph-properties style:line-height-at-least="0.1666in" fo:margin-left="0.5013in">
        <style:tab-stops/>
      </style:paragraph-properties>
      <style:text-properties style:font-name="標楷體" style:font-name-asian="標楷體" style:font-size-complex="12pt"/>
    </style:style>
    <style:style style:name="P38" style:parent-style-name="清單段落" style:family="paragraph">
      <style:paragraph-properties style:line-height-at-least="0.1666in" fo:margin-left="0.5013in">
        <style:tab-stops/>
      </style:paragraph-properties>
      <style:text-properties style:font-name="標楷體" style:font-name-asian="標楷體" style:font-size-complex="12pt"/>
    </style:style>
    <style:style style:name="P39" style:parent-style-name="清單段落" style:list-style-name="LFO3" style:family="paragraph">
      <style:paragraph-properties style:line-height-at-least="0.1666in" fo:margin-left="0.501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家教育研究院申訴評議小組申訴決定書(範例)</text:p>
      <text:p text:style-name="P2"/>
      <text:p text:style-name="P3">申訴人姓名（代表人）</text:p>
      <text:p text:style-name="P4">出生年月日</text:p>
      <text:p text:style-name="P5">身分證明文件號碼</text:p>
      <text:p text:style-name="P6">服務單位及職稱</text:p>
      <text:p text:style-name="P7">住居所</text:p>
      <text:p text:style-name="P8">代理人姓名（無代理人者免填）</text:p>
      <text:p text:style-name="P9">出生年月日</text:p>
      <text:p text:style-name="P10">身分證明文件號碼</text:p>
      <text:p text:style-name="P11">與申訴人之關係</text:p>
      <text:p text:style-name="P12">住居所</text:p>
      <text:p text:style-name="P13">申訴人因○○○○事件，不服○○○○而提起申訴一案，本院申訴評議小組評議決定如下：</text:p>
      <text:p text:style-name="P14"><text:s/></text:p>
      <text:p text:style-name="P15">主文(含具體之建議補救措施）</text:p>
      <text:p text:style-name="P16"/>
      <text:p text:style-name="P17">事實(其係不受理決定者，得不記載事實)</text:p>
      <text:p text:style-name="P18"/>
      <text:soft-page-break/>
      <text:p text:style-name="P19">理由</text:p>
      <text:p text:style-name="P20"/>
      <text:p text:style-name="P21">國家教育研究院申訴評議小組召集人</text:p>
      <text:p text:style-name="P22"><text:s text:c="28"/>委員</text:p>
      <text:p text:style-name="P23"><text:s text:c="28"/>委員</text:p>
      <text:p text:style-name="P24"><text:s text:c="28"/>委員</text:p>
      <text:p text:style-name="P25"><text:s text:c="28"/>委員</text:p>
      <text:p text:style-name="P26"><text:s text:c="28"/>委員</text:p>
      <text:p text:style-name="P27"><text:s text:c="28"/>委員</text:p>
      <text:p text:style-name="P28"/>
      <text:p text:style-name="P29">中華民國年 月 日</text:p>
      <text:p text:style-name="P30"/>
      <text:p text:style-name="P31">備註：</text:p>
      <text:list text:style-name="LFO3" text:continue-numbering="true">
        <text:list-item>
          <text:p text:style-name="P32">申訴評議小組之評議決定，以無記名表決方式為之；其評議經過應指定人員製作評議紀錄附卷並錄音，對外應嚴守秘密。</text:p>
        </text:list-item>
      </text:list>
      <text:p text:style-name="P33">評議紀錄及錄音檔除當屆委員、司法機關及再申訴機關調用外，不得對外公開。</text:p>
      <text:list text:style-name="LFO3" text:continue-numbering="true">
        <text:list-item>
          <text:p text:style-name="P34">申訴案件之評議應有委員五人以上出席，評議決定應經出席委員四人以上同意行之。</text:p>
        </text:list-item>
      </text:list>
      <text:p text:style-name="P35">其他決議事項由半數以上委員出席，經出席委員半數以上同意共同議決行之；或得由召集人會知各委員，經徵得半數委員以上同意決定行之。</text:p>
      <text:list text:style-name="LFO3" text:continue-numbering="true">
        <text:list-item>
          <text:p text:style-name="P36">申訴有理由者，申訴評議小組應於申訴人表示不服之範圍內，將補救措施載明於申訴決定書之主文中。</text:p>
        </text:list-item>
        <text:list-item>
          <text:p text:style-name="P37">本院對於申訴決定書建議之補救措施，應予採行。</text:p>
        </text:list-item>
      </text:list>
      <text:p text:style-name="P38">申訴案件一經評議確定者，院方應確實督導執行。</text:p>
      <text:list text:style-name="LFO3" text:continue-numbering="true">
        <text:list-item>
          <text:p text:style-name="P39"><text:span text:style-name="T40">依公務人員保障法第78條規定，申訴之提起，應於管理措施或有關工作條件之處置達到之次日起三十日內，向服務機關為之。不服服務機關函復者，得於復函送達之次日起三十日內，向保訓會提起再申訴</text:span><text:span text:style-name="T4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17T02:20:00Z</meta:creation-date>
    <dc:date>2021-09-17T02:20:00Z</dc: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81" meta:row-count="5" meta:non-whitespace-character-count="666"/>
  </office:meta>
</office:document-meta>
</file>