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>
      <style:paragraph-properties fo:margin-left="20.01pt" fo:margin-right="0pt" fo:margin-top="9.01pt" fo:margin-bottom="9.01pt" loext:contextual-spacing="false" fo:line-height="15pt" fo:text-align="end" style:justify-single-word="false" fo:text-indent="-20.01pt" style:auto-text-indent="false">
        <style:tab-stops>
          <style:tab-stop style:position="43.74pt"/>
        </style:tab-stops>
      </style:paragraph-properties>
    </style:style>
    <style:style style:name="P2" style:family="paragraph" style:parent-style-name="清單段落">
      <style:paragraph-properties fo:margin-left="28.35pt" fo:margin-right="0pt" fo:line-height="22.99pt" fo:text-align="justify" style:justify-single-word="false" fo:text-indent="0pt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清單段落">
      <style:paragraph-properties fo:margin-left="42.55pt" fo:margin-right="0pt" fo:line-height="22.99pt" fo:text-align="justify" style:justify-single-word="false" fo:text-indent="0pt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清單段落">
      <style:paragraph-properties fo:margin-left="42.49pt" fo:margin-right="0pt" fo:line-height="22.99pt" fo:text-align="justify" style:justify-single-word="false" fo:text-indent="0pt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42.49pt" fo:margin-right="0pt" fo:line-height="22.99pt" fo:text-align="justify" style:justify-single-word="false" fo:text-indent="0pt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清單段落">
      <style:paragraph-properties fo:margin-left="42.35pt" fo:margin-right="0pt" fo:line-height="22.99pt" fo:text-align="justify" style:justify-single-word="false" fo:text-indent="0pt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42.35pt" fo:margin-right="0pt" fo:line-height="22.99pt" fo:text-align="justify" style:justify-single-word="false" fo:text-indent="0pt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清單段落">
      <style:paragraph-properties fo:margin-left="-0.11pt" fo:margin-right="0pt" fo:line-height="22.99pt" fo:text-align="justify" style:justify-single-word="false" fo:text-indent="0pt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清單段落">
      <style:paragraph-properties fo:margin-left="42.41pt" fo:margin-right="0pt" fo:line-height="22.99pt" fo:text-align="justify" style:justify-single-word="false" fo:text-indent="-0.06pt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56.49pt" fo:margin-right="0pt" fo:line-height="22.99pt" fo:text-align="justify" style:justify-single-word="false" fo:text-indent="0pt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56.69pt" fo:margin-right="0pt" fo:line-height="22.99pt" fo:text-align="justify" style:justify-single-word="false" fo:text-indent="0pt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清單段落">
      <style:paragraph-properties fo:margin-left="42.55pt" fo:margin-right="0pt" fo:line-height="22.99pt" fo:text-align="justify" style:justify-single-word="false" fo:text-indent="-42.55pt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清單段落" style:list-style-name="L1">
      <style:paragraph-properties fo:margin-left="28.35pt" fo:margin-right="0pt" fo:line-height="22.99pt" fo:text-align="justify" style:justify-single-word="false" fo:text-indent="-28.35pt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清單段落" style:list-style-name="L2">
      <style:paragraph-properties fo:margin-left="56.69pt" fo:margin-right="0pt" fo:line-height="22.99pt" fo:text-align="justify" style:justify-single-word="false" fo:text-indent="-28.35pt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清單段落" style:list-style-name="L2">
      <style:paragraph-properties fo:margin-left="56.69pt" fo:margin-right="0pt" fo:line-height="22.99pt" fo:text-align="justify" style:justify-single-word="false" fo:text-indent="-28.35pt" style:auto-text-indent="false">
        <style:tab-stops/>
      </style:paragraph-properties>
      <style:text-properties fo:color="#000000" style:font-name="標楷體" fo:font-size="14pt" officeooo:paragraph-rsid="001aeb5f" style:font-name-asian="標楷體" style:font-size-asian="14pt" style:font-size-complex="14pt"/>
    </style:style>
    <style:style style:name="P16" style:family="paragraph" style:parent-style-name="清單段落" style:list-style-name="L1">
      <style:paragraph-properties fo:margin-left="0pt" fo:margin-right="0pt" fo:line-height="22.99pt" fo:text-align="justify" style:justify-single-word="false" fo:text-indent="0pt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7" style:family="paragraph" style:parent-style-name="清單段落" style:list-style-name="L1">
      <style:paragraph-properties fo:margin-left="0pt" fo:margin-right="0pt" fo:line-height="22.99pt" fo:text-align="justify" style:justify-single-word="false" fo:text-indent="0pt" style:auto-text-indent="false">
        <style:tab-stops/>
      </style:paragraph-properties>
      <style:text-properties fo:color="#000000" style:font-name="標楷體" fo:font-size="14pt" officeooo:paragraph-rsid="001b864e" style:font-name-asian="標楷體" style:font-size-asian="14pt" style:font-size-complex="14pt"/>
    </style:style>
    <style:style style:name="P18" style:family="paragraph" style:parent-style-name="清單段落" style:list-style-name="L3">
      <style:paragraph-properties fo:margin-left="70.89pt" fo:margin-right="0pt" fo:line-height="22.99pt" fo:text-align="justify" style:justify-single-word="false" fo:text-indent="-28.35pt" style:auto-text-indent="false" style:snap-to-layout-grid="false">
        <style:tab-stops>
          <style:tab-stop style:position="0pt"/>
        </style:tab-stops>
      </style:paragraph-properties>
      <style:text-properties fo:color="#000000" style:font-name="標楷體" fo:font-size="14pt" officeooo:paragraph-rsid="001b864e" style:font-name-asian="標楷體" style:font-size-asian="14pt" style:font-size-complex="14pt"/>
    </style:style>
    <style:style style:name="P19" style:family="paragraph" style:parent-style-name="清單段落" style:list-style-name="L3">
      <style:paragraph-properties fo:margin-left="70.89pt" fo:margin-right="0pt" fo:line-height="22.99pt" fo:text-align="justify" style:justify-single-word="false" fo:text-indent="-28.35pt" style:auto-text-indent="false" style:snap-to-layout-grid="false">
        <style:tab-stops>
          <style:tab-stop style:position="-14.2pt"/>
        </style:tab-stops>
      </style:paragraph-properties>
      <style:text-properties fo:color="#000000" style:font-name="標楷體" fo:font-size="14pt" officeooo:paragraph-rsid="001b864e" style:font-name-asian="標楷體" style:font-size-asian="14pt" style:font-size-complex="14pt"/>
    </style:style>
    <style:style style:name="P20" style:family="paragraph" style:parent-style-name="清單段落" style:list-style-name="L4">
      <style:paragraph-properties fo:margin-left="70.89pt" fo:margin-right="0pt" fo:line-height="22.99pt" fo:text-align="justify" style:justify-single-word="false" fo:text-indent="-28.35pt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清單段落" style:list-style-name="L4">
      <style:paragraph-properties fo:margin-left="70.89pt" fo:margin-right="0pt" fo:line-height="22.99pt" fo:text-align="justify" style:justify-single-word="false" fo:text-indent="-28.35pt" style:auto-text-indent="false" style:snap-to-layout-grid="false">
        <style:tab-stops/>
      </style:paragraph-properties>
      <style:text-properties fo:color="#000000" style:font-name="標楷體" fo:font-size="14pt" officeooo:paragraph-rsid="001d38f4" style:font-name-asian="標楷體" style:font-size-asian="14pt" style:font-size-complex="14pt"/>
    </style:style>
    <style:style style:name="P22" style:family="paragraph" style:parent-style-name="清單段落" style:list-style-name="L3">
      <style:paragraph-properties fo:margin-left="49.66pt" fo:margin-right="0pt" fo:line-height="22.99pt" fo:text-align="justify" style:justify-single-word="false" fo:text-indent="-7.09pt" style:auto-text-indent="false" style:snap-to-layout-grid="false">
        <style:tab-stops>
          <style:tab-stop style:position="21.26pt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3" style:family="paragraph" style:parent-style-name="清單段落" style:list-style-name="L4">
      <style:paragraph-properties fo:margin-left="63.81pt" fo:margin-right="0pt" fo:line-height="22.99pt" fo:text-align="justify" style:justify-single-word="false" fo:text-indent="-21.26pt" style:auto-text-indent="false" style:snap-to-layout-grid="false">
        <style:tab-stops>
          <style:tab-stop style:position="7.09pt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4" style:family="paragraph" style:parent-style-name="清單段落" style:list-style-name="L4">
      <style:paragraph-properties fo:margin-left="63.81pt" fo:margin-right="0pt" fo:line-height="22.99pt" fo:text-align="justify" style:justify-single-word="false" fo:text-indent="-21.26pt" style:auto-text-indent="false" style:snap-to-layout-grid="false">
        <style:tab-stops>
          <style:tab-stop style:position="7.09pt"/>
        </style:tab-stops>
      </style:paragraph-properties>
      <style:text-properties fo:color="#000000" style:font-name="標楷體" fo:font-size="14pt" officeooo:paragraph-rsid="001d38f4" style:font-name-asian="標楷體" style:font-size-asian="14pt" style:font-size-complex="14pt"/>
    </style:style>
    <style:style style:name="P25" style:family="paragraph" style:parent-style-name="清單段落" style:list-style-name="L5">
      <style:paragraph-properties fo:margin-left="85.04pt" fo:margin-right="0pt" fo:line-height="22.99pt" fo:text-align="justify" style:justify-single-word="false" fo:text-indent="-28.35pt" style:auto-text-indent="false" style:snap-to-layout-grid="false">
        <style:tab-stops/>
      </style:paragraph-properties>
      <style:text-properties fo:color="#000000" style:font-name="標楷體" fo:font-size="14pt" officeooo:paragraph-rsid="001d38f4" style:font-name-asian="標楷體" style:font-size-asian="14pt" style:font-size-complex="14pt"/>
    </style:style>
    <style:style style:name="P26" style:family="paragraph" style:parent-style-name="清單段落" style:list-style-name="L5">
      <style:paragraph-properties fo:margin-left="78.01pt" fo:margin-right="0pt" fo:line-height="22.99pt" fo:text-align="justify" style:justify-single-word="false" fo:text-indent="-21.29pt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7" style:family="paragraph" style:parent-style-name="Text_20_body" style:master-page-name="MP0">
      <style:paragraph-properties fo:line-height="24.01pt" fo:text-align="center" style:justify-single-word="false" style:page-number="8" fo:break-before="page">
        <style:tab-stops>
          <style:tab-stop style:position="63.75pt"/>
        </style:tab-stops>
      </style:paragraph-properties>
      <style:text-properties fo:color="#000000" style:font-name="標楷體" fo:font-size="20pt" fo:font-weight="bold" style:font-name-asian="標楷體" style:font-size-asian="20pt" style:font-weight-asian="bold"/>
    </style:style>
    <style:style style:name="P28" style:family="paragraph" style:parent-style-name="Text_20_body" style:list-style-name="L1">
      <style:paragraph-properties fo:margin-left="0pt" fo:margin-right="0pt" fo:line-height="22.99pt" fo:text-align="justify" style:justify-single-word="false" fo:text-indent="0pt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9" style:family="paragraph" style:parent-style-name="Text_20_body" style:list-style-name="L1">
      <style:paragraph-properties fo:margin-left="0pt" fo:margin-right="0pt" fo:line-height="22.99pt" fo:text-align="justify" style:justify-single-word="false" fo:text-indent="0pt" style:auto-text-indent="false" style:snap-to-layout-grid="false">
        <style:tab-stops/>
      </style:paragraph-properties>
      <style:text-properties fo:color="#000000" style:font-name="標楷體" fo:font-size="14pt" officeooo:paragraph-rsid="001d38f4" style:font-name-asian="標楷體" style:font-size-asian="14pt" style:font-size-complex="14pt"/>
    </style:style>
    <style:style style:name="P30" style:family="paragraph" style:parent-style-name="Text_20_body" style:list-style-name="L1">
      <style:paragraph-properties fo:margin-left="0pt" fo:margin-right="0pt" fo:line-height="22.99pt" fo:text-align="justify" style:justify-single-word="false" fo:text-indent="0pt" style:auto-text-indent="false" style:snap-to-layout-grid="false">
        <style:tab-stops/>
      </style:paragraph-properties>
    </style:style>
    <style:style style:name="T1" style:family="text">
      <style:text-properties fo:color="#000000" style:font-name="標楷體" fo:font-size="10pt" style:font-name-asian="標楷體" style:font-size-asian="10pt" style:font-size-complex="10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fo:font-size="10pt" style:font-name-asian="標楷體" style:font-size-asian="10pt" style:font-size-complex="10pt"/>
    </style:style>
    <style:style style:name="T4" style:family="text">
      <style:text-properties fo:color="#000000" style:font-name="Times New Roman" fo:font-size="10pt" style:font-name-asian="標楷體" style:font-size-asian="10pt" style:font-size-complex="10pt"/>
    </style:style>
    <text:list-style style:name="L1">
      <text:list-level-style-number text:level="1" text:style-name="Bullet_20_Symbols" style:num-suffix="、" style:num-format="一, 二, 三, ...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36pt" fo:margin-left="60.01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2">
      <text:list-level-style-number text:level="1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listtab" fo:text-indent="-24.01pt" fo:margin-left="52.36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76.34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00.35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124.36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48.34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72.35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96.36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20.34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44.35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3">
      <text:list-level-style-number text:level="1" text:style-name="Bullet_20_Symbols" style:num-prefix="（" style:num-suffix="）" style:num-format="一, 二, 三, ...">
        <style:list-level-properties text:list-level-position-and-space-mode="label-alignment">
          <style:list-level-label-alignment text:label-followed-by="listtab" fo:text-indent="-36pt" fo:margin-left="78.55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90.54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14.55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138.56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62.54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86.55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210.56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34.54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58.55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4">
      <text:list-level-style-number text:level="1" text:style-name="Bullet_20_Symbols" style:num-prefix="（" style:num-suffix="）" style:num-format="一, 二, 三, ...">
        <style:list-level-properties text:list-level-position-and-space-mode="label-alignment">
          <style:list-level-label-alignment text:label-followed-by="listtab" fo:text-indent="-36pt" fo:margin-left="78.55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90.54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14.55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138.56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62.54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86.55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210.56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34.54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58.55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5">
      <text:list-level-style-number text:level="1" text:style-name="Bullet_20_Symbols" style:num-prefix="（" style:num-suffix="）" style:num-format="一, 二, 三, ...">
        <style:list-level-properties text:list-level-position-and-space-mode="label-alignment">
          <style:list-level-label-alignment text:label-followed-by="listtab" fo:text-indent="-36pt" fo:margin-left="94.79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06.81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30.79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154.8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78.81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02.79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226.8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50.81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74.7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國家教育研究院申訴評議小組運作要點</text:p>
      <text:p text:style-name="P1"><text:span text:style-name="預設段落字型"><text:span text:style-name="T1">中華民國</text:span></text:span><text:span text:style-name="預設段落字型"><text:span text:style-name="T3">110年9月</text:span></text:span><text:span text:style-name="預設段落字型"><text:span text:style-name="T4">17</text:span></text:span><text:span text:style-name="預設段落字型"><text:span text:style-name="T3">日教研秘字第1101800879</text:span></text:span><text:span text:style-name="預設段落字型"><text:span text:style-name="T1">號函訂定</text:span></text:span></text:p>
      <text:list xml:id="list3515915699864980062" text:style-name="L1">
        <text:list-item>
          <text:p text:style-name="P13">國家教育研究院（以下簡稱本院）為保障本院同仁權益，加強意見溝通，增進院內和諧，特訂定本要點。</text:p>
        </text:list-item>
        <text:list-item>
          <text:p text:style-name="P13">本院為辦理依公務人員保障法（以下簡稱保障法）提起之申訴案件，特置申訴評議小組（以下簡稱本小組）。</text:p>
        </text:list-item>
      </text:list>
      <text:p text:style-name="P2">申訴案件有情況特殊亟需爭取時效者，得由人事室敘明具體理由專案簽請院長同意辦理，不適用本要點有關本小組決議之規定。</text:p>
      <text:list xml:id="list100960471775471" text:continue-numbering="true" text:style-name="L1">
        <text:list-item>
          <text:p text:style-name="P13">本要點適用對象為本院依法任用（聘任）之有給專任人員及得準用保障法規定之人員。本院非保障法保障之人員，得準用本要點提出申訴。</text:p>
        </text:list-item>
        <text:list-item>
          <text:p text:style-name="P13">本小組置委員七人，由院長聘任具備相當本院研究人員資格者三人、行政人員二人及法律學者專家二人組成之；任一性別委員人數不得少於委員總數三分之一。</text:p>
        </text:list-item>
      </text:list>
      <text:p text:style-name="P2">本小組組成應有本院研究人員、行政人員至少各一人。委員任期二年，期滿得連任。委員任期內出缺時，其繼任人選之產生依前項之規定辦理，任期至原任期屆滿之日止。</text:p>
      <text:p text:style-name="P2">本小組委員均為無給職。</text:p>
      <text:p text:style-name="P2">本院及各中心研究人員評審會委員、本院考績暨甄審委員會委員及一級單位主管以上人員，均不得兼任本小組委員。</text:p>
      <text:list xml:id="list100959919810898" text:continue-numbering="true" text:style-name="L1">
        <text:list-item>
          <text:p text:style-name="P13">本小組置召集人，由院長指定委員一人擔任，依實際需要召集會議。</text:p>
        </text:list-item>
      </text:list>
      <text:p text:style-name="P2">召集人未出席會議時，由出席委員另行推選會議主席。</text:p>
      <text:list xml:id="list100959049847607" text:continue-numbering="true" text:style-name="L1">
        <text:list-item>
          <text:p text:style-name="P13">本小組會議不定期舉行，會議之召開以實體會議進行方式為原則，必要時經半數委員以上同意可以視訊會議進行之。委員應親自出席會議，不得指派或委託他人代理出席。</text:p>
        </text:list-item>
      </text:list>
      <text:p text:style-name="P2">申訴案件之評議應有委員五人以上出席，評議決定應經出席委員四人以上同意行之。</text:p>
      <text:p text:style-name="P2">其他決議事項由半數以上委員出席，經出席委員半數以上同意共同議決行之；或得由召集人會知各委員，經徵得半數委員以上同意決<text:soft-page-break/>定行之；必要時，決議及投票之進行並得以通訊或通信方式辦理。</text:p>
      <text:list xml:id="list100960848291021" text:continue-numbering="true" text:style-name="L1">
        <text:list-item>
          <text:p text:style-name="P13">本小組就申訴案件於研析事實、調查證據後，而為合法適當之處理。</text:p>
        </text:list-item>
      </text:list>
      <text:p text:style-name="P2">本小組依申訴案件之性質，得就有特別知識經驗之事項，請學者專家出具意見或列席說明。</text:p>
      <text:list xml:id="list100959277935688" text:continue-numbering="true" text:style-name="L1">
        <text:list-item>
          <text:p text:style-name="P13">本院人員對於管理措施或有關工作條件之處置（以下簡稱原措施或 處置）認為不當，致影響其權益者，得提起申訴。</text:p>
        </text:list-item>
      </text:list>
      <text:p text:style-name="P2">申訴之提起，應於原措施或處置達到之次日起三十日內，以書面向本小組提出。</text:p>
      <text:list xml:id="list100960857777224" text:continue-numbering="true" text:style-name="L1">
        <text:list-item>
          <text:p text:style-name="P13">申訴應具申訴書，載明下列事項，由申訴人或其代理人簽名或蓋章：</text:p>
        </text:list-item>
      </text:list>
      <text:list xml:id="list4729237261692454910" text:style-name="L2">
        <text:list-item>
          <text:p text:style-name="P15">申訴人之姓名、出生年月日、性別、住（居）所、國民身分</text:p>
          <text:p text:style-name="P15">　證統一編號（外國人為護照號碼）、服務單位、職稱、官職</text:p>
          <text:p text:style-name="P15">　等。</text:p>
        </text:list-item>
        <text:list-item>
          <text:p text:style-name="P15">有代理人者，其姓名、出生年月日、性別、職業、住（居）</text:p>
          <text:p text:style-name="P15">　所或事務所、國民身分證統一編號。</text:p>
        </text:list-item>
        <text:list-item>
          <text:p text:style-name="P14">請求之事項（希望獲得之補救）。</text:p>
        </text:list-item>
        <text:list-item>
          <text:p text:style-name="P14">申訴之事實及理由。</text:p>
        </text:list-item>
        <text:list-item>
          <text:p text:style-name="P14">證據。</text:p>
        </text:list-item>
        <text:list-item>
          <text:p text:style-name="P14">管理措施或有關工作條件之處置達到之年月日。</text:p>
        </text:list-item>
        <text:list-item>
          <text:p text:style-name="P14">提起之年月日。</text:p>
        </text:list-item>
      </text:list>
      <text:list xml:id="list140535490096306" text:style-name="L1">
        <text:list-header>
          <text:p text:style-name="P17">十、提起申訴不合第九點之規定，而其情形可補正者，視為已在法定期</text:p>
          <text:p text:style-name="P17"><text:s text:c="4"/>間內提起申訴。</text:p>
        </text:list-header>
      </text:list>
      <text:p text:style-name="P2">依前項規定應補正者，本小組得酌定二十日以內期限，通知申訴人限期補正；逾期未補正者，本小組得逕為評議。</text:p>
      <text:p text:style-name="P12">十一、本小組於收到申訴書後，應即調查事實、蒐集證據及其他相關資料，必要時本小組得以書面檢附申訴書影本及相關文件，通知為原措施或處置之本院有關單位提出說明。</text:p>
      <text:p text:style-name="P3">前項單位應自書面通知到達之次日起七日內，擬具說明書連同相關文件送達本小組。但為原措施或處置之單位認為申訴有理由者，得自行辦理撤銷或變更，並函知本小組。</text:p>
      <text:p text:style-name="P3">為原措施或處置之單位逾前項期限未提出說明者，本小組得逕為<text:soft-page-break/>評議。</text:p>
      <text:list xml:id="list100959877372697" text:continue-numbering="true" text:style-name="L1">
        <text:list-header>
          <text:p text:style-name="P17">十二、申訴提起後，於評議決定書送達申訴人前，申訴人得撤回之。申</text:p>
          <text:p text:style-name="P17"><text:s text:c="6"/>訴經撤回者，本小組無需評議，應即終結，並通知申訴人及為原</text:p>
          <text:p text:style-name="P17"><text:s text:c="6"/>措施或處置之單位。</text:p>
        </text:list-header>
      </text:list>
      <text:p text:style-name="P4">申訴人撤回申訴後，不得就同一原因事實再行提起申訴。</text:p>
      <text:list xml:id="list100959661915954" text:continue-numbering="true" text:style-name="L1">
        <text:list-header>
          <text:p text:style-name="P17">十三、本小組之評議決定，應自收受申訴書之次日起三十日內為之；必</text:p>
          <text:p text:style-name="P17"><text:s text:c="6"/>要時得延長二十日，並函復申訴人。逾期未函復，申訴人得逕提 </text:p>
          <text:p text:style-name="P17"><text:s text:c="6"/>再申訴。</text:p>
        </text:list-header>
      </text:list>
      <text:p text:style-name="P3">申訴人不服本小組之評議決定者，得於函復送達之次日起三十日內，向公務人員保障暨培訓委員會（以下簡稱保訓會）提起再申訴。</text:p>
      <text:p text:style-name="P6">第一項所規定之期間，於依第十點規定補正者，自補正之次日起算；未為補正者，自補正期限屆滿之次日起算。</text:p>
      <text:list xml:id="list100960871147021" text:continue-numbering="true" text:style-name="L1">
        <text:list-header>
          <text:p text:style-name="P16">十四、本小組委員對申訴案件有保障法第七條第一項所規定之情形者，</text:p>
        </text:list-header>
      </text:list>
      <text:p text:style-name="P2"><text:s text:c="2"/>應自行或由本小組決議迴避。</text:p>
      <text:p text:style-name="P3">有前項之情形而不自行迴避，或有具體事實足認委員就申訴案件有偏頗之虞者，申訴人得於評議決定前，舉其原因事實向本小組申請該委員迴避。</text:p>
      <text:p text:style-name="P3">前項申請，由本小組決議之。</text:p>
      <text:p text:style-name="P8"><text:s text:c="6"/>委員有因迴避而出缺者，院長得就個案另行指派人員遞補。</text:p>
      <text:list xml:id="list100958805434440" text:continue-numbering="true" text:style-name="L1">
        <text:list-header>
          <text:p text:style-name="P16">十五、本小組會議以不公開為原則。</text:p>
        </text:list-header>
      </text:list>
      <text:p text:style-name="P9">本小組得邀請申訴人、關係人、學者專家或本院有關單位指派之人員到達指定處所說明。</text:p>
      <text:p text:style-name="P3">申訴人得檢附理由申請陳述意見；經本小組決議後，得通知申訴人到達指定處所說明。</text:p>
      <text:list xml:id="list100959971114491" text:continue-numbering="true" text:style-name="L1">
        <text:list-header>
          <text:p text:style-name="P17">十六、本小組於申訴案件評議前，應將申訴書交由按月輪值之輪值委員</text:p>
          <text:p text:style-name="P17"><text:s text:c="6"/>一人先行審查，於詳閱卷證、研析事實及應行適用之法規後，擬</text:p>
          <text:p text:style-name="P17"><text:s text:c="6"/>具處理意見連同卷證提請評議。</text:p>
          <text:p text:style-name="P16">十七、本小組之評議決定，以無記名表決方式為之，並作成申訴決定書；</text:p>
        </text:list-header>
      </text:list>
      <text:p text:style-name="P2"><text:s text:c="2"/>其評議經過應指定人員製作評議紀錄附卷並錄音，對外應嚴守秘</text:p>
      <text:p text:style-name="P2"><text:soft-page-break/><text:s text:c="2"/>密。</text:p>
      <text:p text:style-name="P3">評議紀錄及錄音檔除當屆委員、司法機關及再申訴機關調用外，不得對外公開。</text:p>
      <text:p text:style-name="P3">委員於評議中持與評議決定不同意見者，經其請求，應列入紀錄。</text:p>
      <text:list xml:id="list100960344938669" text:continue-numbering="true" text:style-name="L1">
        <text:list-header>
          <text:p text:style-name="P16">十八、申訴決定書應載明下列事項：</text:p>
        </text:list-header>
      </text:list>
      <text:list xml:id="list7832003204632019103" text:style-name="L3">
        <text:list-item>
          <text:p text:style-name="P18">申訴人姓名、出生年月日、國民身分證統一編號（外國人</text:p>
          <text:p text:style-name="P18">　為護照號碼）、服務單位及職稱、住（居）所。 </text:p>
        </text:list-item>
        <text:list-item>
          <text:p text:style-name="P19">有代理人者，其姓名、出生年月日、國民身分證統一編號、</text:p>
          <text:p text:style-name="P19">　住（居）所。</text:p>
        </text:list-item>
        <text:list-item>
          <text:p text:style-name="P22">為原措施或處置之單位。 </text:p>
        </text:list-item>
        <text:list-item>
          <text:p text:style-name="P22">主文（含具體之建議補救措施）。 </text:p>
        </text:list-item>
        <text:list-item>
          <text:p text:style-name="P22">事實及理由（其係不受理決定者，得不記載事實）。 </text:p>
        </text:list-item>
        <text:list-item>
          <text:p text:style-name="P22">全體出席委員署名。 </text:p>
        </text:list-item>
        <text:list-item>
          <text:p text:style-name="P22">評議決定之年月日。</text:p>
        </text:list-item>
      </text:list>
      <text:p text:style-name="P7">申訴決定書應附記如不服評議決定，得於申訴決定書送達之次日起三十日內向保訓會提起再申訴，或循其他救濟程序之意旨。</text:p>
      <text:p text:style-name="P5">申訴決定書之函復以本院名義為之，並由院長署名，作成正本送達申訴人，並應副知為原措施或處置之單位。</text:p>
      <text:p text:style-name="P5">申訴案件有代表人或代理人者，除受送達之權限受有限制者外，前項申訴決定書之送達，向該代表人或代理人為之；代表人或代理人有二人以上者，送達得僅向其中一人為之。</text:p>
      <text:list xml:id="list140535487155457" text:style-name="L1">
        <text:list-header>
          <text:p text:style-name="P28">十九、申訴案件有下列各款情形之一者，應附理由為不受理之決定：</text:p>
        </text:list-header>
      </text:list>
      <text:list xml:id="list5607795867027773251" text:style-name="L4">
        <text:list-item>
          <text:p text:style-name="P21">申訴書不合法定程式不能補正或經酌定相當期間通知補正</text:p>
          <text:p text:style-name="P21">　逾期不補正。</text:p>
        </text:list-item>
        <text:list-item>
          <text:p text:style-name="P20">提起申訴逾第八點第二項規定之期限者。</text:p>
        </text:list-item>
        <text:list-item>
          <text:p text:style-name="P20">申訴人不適格。</text:p>
        </text:list-item>
        <text:list-item>
          <text:p text:style-name="P23">應循其他救濟程序之事項者。 </text:p>
        </text:list-item>
        <text:list-item>
          <text:p text:style-name="P23">原管理措施或處置已不存在，致令申訴無理由者。</text:p>
        </text:list-item>
        <text:list-item>
          <text:p text:style-name="P24">對已確定或撤回之申訴案件就同一管理措施或處置重行提</text:p>
          <text:p text:style-name="P24">　 <text:s/>起申訴者。</text:p>
        </text:list-item>
      </text:list>
      <text:p text:style-name="P5"><text:soft-page-break/>前項第二款之情形，本小組發現原管理措施或處置顯屬違法或顯然不當者，應於決定理由中敘明。</text:p>
      <text:p text:style-name="P5">第一項第四款之情形，應由本小組逕送相關單位或為其他適當之處理，並通知申訴人。</text:p>
      <text:list xml:id="list140535953244961" text:style-name="L1">
        <text:list-header>
          <text:p text:style-name="P28">二十、申訴無理由者，本小組應為駁回之決定。</text:p>
        </text:list-header>
      </text:list>
      <text:p text:style-name="P5">原措施或處置所憑之理由雖屬不當，但依其他理由認為正當者，應以申訴為無理由。</text:p>
      <text:list xml:id="list100960489100104" text:continue-numbering="true" text:style-name="L1">
        <text:list-header>
          <text:p text:style-name="P28">二十一、申訴有理由者，本小組應於申訴人表示不服之範圍內，將補救</text:p>
        </text:list-header>
      </text:list>
      <text:p text:style-name="P10">措施載明於申訴決定書之主文中。</text:p>
      <text:list xml:id="list100960160496362" text:continue-numbering="true" text:style-name="L1">
        <text:list-header>
          <text:p text:style-name="P29">二十二、本小組之評議決定，於申訴人表示不服之範圍內，不得為更不</text:p>
          <text:p text:style-name="P29"><text:s text:c="7"/>利於該申訴人之決定。</text:p>
          <text:p text:style-name="P28">二十三、評議決定有下列各款情形之一者即為確定：</text:p>
        </text:list-header>
      </text:list>
      <text:list xml:id="list5240390667960924430" text:style-name="L5">
        <text:list-item>
          <text:p text:style-name="P25">得提起再申訴之申訴人於申訴決定書送達之次日起三十</text:p>
          <text:p text:style-name="P25">　日內未提起再申訴。</text:p>
        </text:list-item>
        <text:list-item>
          <text:p text:style-name="P26">其他情形於申訴決定書送達申訴人。</text:p>
        </text:list-item>
      </text:list>
      <text:list xml:id="list140536523234888" text:style-name="L1">
        <text:list-header>
          <text:p text:style-name="P28">二十四、本院對於申訴決定書建議之補救措施，應予採行。</text:p>
        </text:list-header>
      </text:list>
      <text:p text:style-name="P11">申訴案件一經評議確定者，院方應確實督導執行。</text:p>
      <text:list xml:id="list100960859698435" text:continue-numbering="true" text:style-name="L1">
        <text:list-header>
          <text:p text:style-name="P30"><text:span text:style-name="預設段落字型"><text:span text:style-name="T2">二十五、本小組行政相關工作，由人事室辦理。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99pt" svg:stroke-color="#41719c" draw:stroke-linejoin="miter" svg:stroke-linecap="butt" draw:fill-color="#5b9bd5" fo:wrap-option="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pt" fo:border="none" style:shadow="none" fo:keep-with-next="auto" text:number-lines="true" text:line-number="0" style:text-autospace="ideograph-alpha" style:punctuation-wrap="hanging" style:line-break="strict" style:tab-stop-distance="2.49p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公文_28_說明事項_29_" style:display-name="公文(說明事項)" style:family="paragraph" style:parent-style-name="Text_20_body">
      <style:paragraph-properties fo:margin-left="47.91pt" fo:margin-right="0pt" fo:line-height="25pt" fo:hyphenation-ladder-count="no-limit" fo:text-indent="-32pt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 fo:hyphenate="false"/>
    </style:style>
    <style:style style:name="字元" style:family="paragraph" style:parent-style-name="Text_20_body" style:auto-update="true">
      <style:paragraph-properties fo:margin-top="0pt" fo:margin-bottom="7.99pt" loext:contextual-spacing="false" fo:line-height="11.99pt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zh" style:country-asian="CN" style:font-size-complex="10pt" style:language-complex="hi" style:country-complex="IN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4.99pt" fo:margin-bottom="4.99pt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清單段落" style:family="paragraph" style:parent-style-name="Text_20_body">
      <style:paragraph-properties fo:margin-left="24.01pt" fo:margin-right="0pt" fo:hyphenation-ladder-count="no-limit" fo:text-indent="0pt" style:auto-text-indent="false">
        <style:tab-stops/>
      </style:paragraph-properties>
      <style:text-properties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0LVL2" style:display-name="WW_CharLFO10LVL2" style:family="text">
      <style:text-properties fo:language="en" fo:country="US"/>
    </style:style>
    <style:style style:name="WW_5f_CharLFO21LVL1" style:display-name="WW_CharLFO21LVL1" style:family="text">
      <style:text-properties fo:language="en" fo:country="US"/>
    </style:style>
    <style:style style:name="WW_5f_CharLFO22LVL1" style:display-name="WW_CharLFO22LVL1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fo:language="en" fo:country="US"/>
    </style:style>
    <style:style style:name="Bullet_20_Symbols" style:display-name="Bullet Symbols" style:family="text">
      <style:text-properties style:font-name="OpenSymbol" fo:font-family="OpenSymbol" style:font-charset="x-symbol" fo:font-size="14pt" style:font-name-asian="標楷體" style:font-family-asian="標楷體" style:font-family-generic-asian="script" style:font-pitch-asian="fixed" style:font-size-asian="14pt" style:font-name-complex="OpenSymbol" style:font-family-complex="OpenSymbol" style:font-charset-complex="x-symbol" style:font-size-complex="14pt"/>
    </style:style>
    <style:style style:name="Numbering_20_Symbols" style:display-name="Numbering Symbols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fo:border="none" fo:padding="0pt"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70.89pt" fo:margin-bottom="70.89pt" fo:margin-left="85.04pt" fo:margin-right="70.89pt" style:writing-mode="lr-tb" style:layout-grid-color="#000000" style:layout-grid-lines="35" style:layout-grid-base-height="20.01pt" style:layout-grid-ruby-height="10.01pt" style:layout-grid-mode="none" style:layout-grid-ruby-below="false" style:layout-grid-print="true" style:layout-grid-display="true" style:layout-grid-base-width="4.99pt" style:layout-grid-snap-to="true" style:footnote-max-height="0pt">
        <style:footnote-sep style:width="0.51pt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臨時動議</dc:title>
    <meta:initial-creator>ii</meta:initial-creator>
    <meta:creation-date>2021-09-14T06:04:00Z</meta:creation-date>
    <dc:date>2021-09-17T10:09:58.492000000</dc:date>
    <meta:print-date>2021-02-24T08:32:00Z</meta:print-date>
    <meta:editing-cycles>5</meta:editing-cycles>
    <meta:editing-duration>PT3M22S</meta:editing-duration>
    <meta:document-statistic meta:table-count="0" meta:image-count="0" meta:object-count="0" meta:page-count="5" meta:paragraph-count="98" meta:word-count="2961" meta:character-count="3050" meta:non-whitespace-character-count="2973"/>
    <meta:template xlink:type="simple" xlink:actuate="onRequest" xlink:title="" xlink:href="Normal"/>
  </office:meta>
</office:document-meta>
</file>