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de953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課程及教學研究中心-技職教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2-06-07T14:55:21.359000000</dc:date>
    <meta:print-date>2015-12-22T03:15:00Z</meta:print-date>
    <meta:editing-cycles>16</meta:editing-cycles>
    <meta:editing-duration>PT34M22S</meta:editing-duration>
    <meta:document-statistic meta:table-count="2" meta:image-count="0" meta:object-count="0" meta:page-count="3" meta:paragraph-count="162" meta:word-count="1481" meta:character-count="1777" meta:non-whitespace-character-count="1527"/>
    <meta:template xlink:type="simple" xlink:actuate="onRequest" xlink:title="" xlink:href="../../110年進用/108研究人員甄選-測評中心(1人.補吳慧珉缺)/03第2次公告/3-附件三_甄選履歷表-測評中心.odt/Normal"/>
  </office:meta>
</office:document-meta>
</file>