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529cm" fo:text-align="end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 style:list-style-name="WWNum5">
      <style:paragraph-properties fo:margin-left="1cm" fo:margin-right="0cm" fo:line-height="0.811cm" fo:text-indent="-1cm" style:auto-text-indent="false"/>
    </style:style>
    <style:style style:name="P6" style:family="paragraph" style:parent-style-name="Standard" style:list-style-name="WWNum6">
      <style:paragraph-properties fo:margin-left="2.501cm" fo:margin-right="0cm" fo:line-height="0.811cm" fo:text-indent="-1.501cm" style:auto-text-indent="false"/>
    </style:style>
    <style:style style:name="P7" style:family="paragraph" style:parent-style-name="Standard">
      <style:paragraph-properties fo:margin-left="1cm" fo:margin-right="0cm" fo:line-height="0.811cm" fo:text-indent="0cm" style:auto-text-indent="false"/>
    </style:style>
    <style:style style:name="P8" style:family="paragraph" style:parent-style-name="Standard" style:list-style-name="WWNum7">
      <style:paragraph-properties fo:margin-left="2.501cm" fo:margin-right="0cm" fo:line-height="0.811cm" fo:text-align="justify" style:justify-single-word="false" fo:text-indent="-1.501cm" style:auto-text-indent="false"/>
    </style:style>
    <style:style style:name="P9" style:family="paragraph" style:parent-style-name="Standard" style:list-style-name="WWNum5">
      <style:paragraph-properties fo:margin-left="1cm" fo:margin-right="0cm" fo:line-height="0.811cm" fo:text-align="justify" style:justify-single-word="false" fo:text-indent="-1cm" style:auto-text-indent="false"/>
    </style:style>
    <style:style style:name="P10" style:family="paragraph" style:parent-style-name="Standard" style:list-style-name="WWNum10">
      <style:paragraph-properties fo:margin-left="3.101cm" fo:margin-right="0cm" fo:line-height="0.811cm" fo:text-align="justify" style:justify-single-word="false" fo:text-indent="-0.101cm" style:auto-text-indent="false"/>
    </style:style>
    <style:style style:name="P11" style:family="paragraph" style:parent-style-name="Standard" style:list-style-name="WWNum7">
      <style:paragraph-properties fo:margin-left="2.501cm" fo:margin-right="0cm" fo:line-height="0.811cm" fo:text-indent="-1.501cm" style:auto-text-indent="false"/>
    </style:style>
    <style:style style:name="P12" style:family="paragraph" style:parent-style-name="Standard" style:list-style-name="WWNum15">
      <style:paragraph-properties fo:line-height="0.811cm"/>
    </style:style>
    <style:style style:name="P13" style:family="paragraph" style:parent-style-name="Standard">
      <style:paragraph-properties fo:margin-left="1.58cm" fo:margin-right="0cm" fo:line-height="0.811cm" fo:text-indent="0.988cm" style:auto-text-indent="false"/>
    </style:style>
    <style:style style:name="P14" style:family="paragraph" style:parent-style-name="Standard">
      <style:paragraph-properties fo:margin-left="1.012cm" fo:margin-right="0cm" fo:line-height="0.811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988cm" fo:margin-right="0cm" fo:line-height="0.811cm" fo:text-indent="0cm" style:auto-text-indent="false"/>
    </style:style>
    <style:style style:name="P16" style:family="paragraph" style:parent-style-name="Standard" style:list-style-name="WWNum8">
      <style:paragraph-properties fo:margin-left="2.501cm" fo:margin-right="0cm" fo:line-height="0.811cm" fo:text-indent="-1.501cm" style:auto-text-indent="false"/>
    </style:style>
    <style:style style:name="P17" style:family="paragraph" style:parent-style-name="Standard" style:list-style-name="WWNum9">
      <style:paragraph-properties fo:margin-left="3.101cm" fo:margin-right="0cm" fo:line-height="0.811cm" fo:text-indent="-0.101cm" style:auto-text-indent="false"/>
    </style:style>
    <style:style style:name="P18" style:family="paragraph" style:parent-style-name="Standard" style:list-style-name="WWNum10">
      <style:paragraph-properties fo:margin-left="3.101cm" fo:margin-right="0cm" fo:line-height="0.811cm" fo:text-indent="-0.10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letter-kerning="false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教育研究院彈性上班差勤管理要點</text:span></text:p>
      <text:p text:style-name="P3"><text:span text:style-name="T2">中華民國</text:span><text:span text:style-name="T6">100</text:span><text:span text:style-name="T2">年</text:span><text:span text:style-name="T6">6</text:span><text:span text:style-name="T2"> 月</text:span><text:span text:style-name="T6">14</text:span><text:span text:style-name="T2">日第</text:span><text:span text:style-name="T6">7</text:span><text:span text:style-name="T2">次院務會報通過</text:span></text:p>
      <text:p text:style-name="P4"><text:span text:style-name="T2">中華民國</text:span><text:span text:style-name="T6">100</text:span><text:span text:style-name="T2">年</text:span><text:span text:style-name="T6">6</text:span><text:span text:style-name="T2">月</text:span><text:span text:style-name="T6">30</text:span><text:span text:style-name="T2">日教研秘字第</text:span><text:span text:style-name="T6">1000003346</text:span><text:span text:style-name="T2">號函訂定</text:span></text:p>
      <text:p text:style-name="P4"><text:span text:style-name="T2">中華民國</text:span><text:span text:style-name="T6">102</text:span><text:span text:style-name="T2">年</text:span><text:span text:style-name="T6">2 </text:span><text:span text:style-name="T2">月</text:span><text:span text:style-name="T6">26</text:span><text:span text:style-name="T2">日第</text:span><text:span text:style-name="T6">48</text:span><text:span text:style-name="T2">次院務會報通過</text:span></text:p>
      <text:p text:style-name="P4"><text:span text:style-name="T3">中華民國</text:span><text:span text:style-name="T7">102</text:span><text:span text:style-name="T3">年</text:span><text:span text:style-name="T7">3</text:span><text:span text:style-name="T3">月</text:span><text:span text:style-name="T7">22</text:span><text:span text:style-name="T3">日教研秘字第</text:span><text:span text:style-name="T7">1020002580</text:span><text:span text:style-name="T3">號函修正全文及名稱</text:span></text:p>
      <text:p text:style-name="P4"><text:span text:style-name="T3">（原名稱：國家教育研究院實施彈性上班應行注意事項）</text:span></text:p>
      <text:p text:style-name="P4"><text:span text:style-name="T3">中華民國</text:span><text:span text:style-name="T7">110年12月27日教研秘字第1101801279</text:span><text:span text:style-name="T3">號函修正第五點</text:span></text:p>
      <text:p text:style-name="P4"><text:span text:style-name="T3">中華民國</text:span><text:span text:style-name="T7">112年7月11日教研秘字第1121800751</text:span><text:span text:style-name="T3">號函修正第三點、第四點，並自112年6月15日生效</text:span></text:p>
      <text:list xml:id="list2037299353" text:style-name="WWNum5">
        <text:list-item>
          <text:p text:style-name="P5"><text:span text:style-name="T4">國家教育研究院（以下簡稱本院）為提高行政效率，並兼顧同仁實際上班需要，特訂定「國家教育研究院彈性上班差勤管理要點」（以下簡稱本要點）。</text:span></text:p>
        </text:list-item>
        <text:list-item>
          <text:p text:style-name="P5"><text:span text:style-name="T4">本要點適用對象為本院員工。</text:span></text:p>
        </text:list-item>
        <text:list-item>
          <text:p text:style-name="P5"><text:span text:style-name="T4">辦公時間：每天上班時數八小時。中午休息時間為十二時三十分至十三時三十分。</text:span></text:p>
        </text:list-item>
      </text:list>
      <text:list xml:id="list1583120820" text:style-name="WWNum6">
        <text:list-item>
          <text:p text:style-name="P6"><text:span text:style-name="T4">一般正常上班時間：八時三十分至十二時三十分，十三時三十分至十七時三十分。</text:span></text:p>
        </text:list-item>
        <text:list-item>
          <text:p text:style-name="P6"><text:span text:style-name="T4">彈性上班時間：週一至週五上班時間為七時三十分至九時三十分，下班時間為十六時三十分至十八時三十分；研究人員因研究需要，得調整彈性上班時間為七時至十時、下班時間為十六時至十九時</text:span><text:span text:style-name="T5">。</text:span></text:p>
        </text:list-item>
        <text:list-item>
          <text:p text:style-name="P6"><text:span text:style-name="T4">各單位主管得視實際業務需要，於彈性上班時間範圍內調整人員上下班時間，以充分運用人力。</text:span></text:p>
        </text:list-item>
        <text:list-item>
          <text:p text:style-name="P6"><text:span text:style-name="T4">各單位因特殊業務需要，辦公時間得另案簽奉核准後辦理。</text:span></text:p>
        </text:list-item>
      </text:list>
      <text:list xml:id="list110760485396331" text:continue-list="list2037299353" text:style-name="WWNum5">
        <text:list-item>
          <text:p text:style-name="P5"><text:span text:style-name="T4">上下班簽到退刷卡規定如下：</text:span></text:p>
        </text:list-item>
      </text:list>
      <text:p text:style-name="P7"><text:span text:style-name="T4">每日刷卡二次，上午上班及下午下班各一次。</text:span></text:p>
      <text:list xml:id="list2880949055" text:style-name="WWNum7">
        <text:list-item>
          <text:p text:style-name="P8"><text:span text:style-name="T4">忘記刷卡者，須填具「忘記刷卡申請單」，每月以不超過三次為限 ，並作為平時考核參考。</text:span></text:p>
        </text:list-item>
        <text:list-item>
          <text:p text:style-name="P11"><text:span text:style-name="T4">忘記帶卡或卡片毀損無法刷卡者，得至人事單位借用臨時卡，用畢隨即歸還。</text:span></text:p>
        </text:list-item>
        <text:list-item>
          <text:p text:style-name="P11"><text:span text:style-name="T4">上班時間中途請假者，應於離院時簽退，並於回院時簽到，下班時並簽退。</text:span></text:p>
        </text:list-item>
        <text:list-item>
          <text:p text:style-name="P8"><text:span text:style-name="T4">因臨時或突發狀況逾規定時間到勤，仍應於到院時刷上班卡，並依規定補辦請假手續。</text:span></text:p>
        </text:list-item>
      </text:list>
      <text:list xml:id="list110760978382103" text:continue-list="list110760485396331" text:style-name="WWNum5">
        <text:list-item>
          <text:p text:style-name="P5"><text:span text:style-name="T4">本院除院長、副院長、主任秘書、單位主管及簽奉核准免簽到退者外，每日應按規定於辦公處所親自刷卡簽到退。刷卡應親自為之，</text:span><text:soft-page-break/><text:span text:style-name="T4">若發現有代刷情事，託、代雙方均予議處。</text:span></text:p>
        </text:list-item>
      </text:list>
      <text:p text:style-name="P7"><text:span text:style-name="T4">研究人員每半年一次自行評估選擇是否刷卡簽到退，選項如下：</text:span></text:p>
      <text:list xml:id="list2167541095" text:style-name="WWNum15">
        <text:list-item>
          <text:p text:style-name="P12"><text:span text:style-name="T4">於彈性上下班時間內刷卡簽到退。</text:span></text:p>
        </text:list-item>
        <text:list-item>
          <text:p text:style-name="P12"><text:span text:style-name="T4">免刷卡簽到退，並依本要點第三點第二款於彈性上下班時間</text:span></text:p>
        </text:list-item>
      </text:list>
      <text:p text:style-name="P13"><text:span text:style-name="T4">內到勤，出勤管理由單位及人事室進行查核，並做成紀錄備</text:span></text:p>
      <text:p text:style-name="P13"><text:span text:style-name="T4">查。</text:span></text:p>
      <text:p text:style-name="P14"><text:span text:style-name="T4">申請前項第二款者，非為處理與研究計畫相關事項之行政指</text:span></text:p>
      <text:p text:style-name="P15"><text:span text:style-name="T4">派，於非辦公時間內出勤，可依規定辦理加班申請，加班由其單位主管認定之，並依本院員工加班費支給管制要點規定，仍應刷卡或提供其他可資證明之紀錄。</text:span></text:p>
      <text:list xml:id="list110760642448491" text:continue-list="list110760978382103" text:style-name="WWNum5">
        <text:list-item>
          <text:p text:style-name="P9"><text:span text:style-name="T4">請假、出差或公出均應事先辦妥差假手續，並於奉核後始得離院。請假人員到院或離院時，應依實際進出時間刷卡。如因急病或緊急事故，可由同事或家屬親友代辦請假手續，且應同時告知主管，未及時辦理者，應於三日內補辦請假手續，逾期以曠職登記並通知單位主管。</text:span></text:p>
        </text:list-item>
        <text:list-item>
          <text:p text:style-name="P5"><text:span text:style-name="T4">請假時間之計算如下：</text:span></text:p>
        </text:list-item>
      </text:list>
      <text:list xml:id="list3388082527" text:style-name="WWNum8">
        <text:list-item>
          <text:p text:style-name="P16"><text:span text:style-name="T4">全日請假：按正常上班時間辦理，自八時三十分至十七時三十分。</text:span></text:p>
        </text:list-item>
        <text:list-item>
          <text:p text:style-name="P16"><text:span text:style-name="T4">半日請假：</text:span></text:p>
        </text:list-item>
      </text:list>
      <text:list xml:id="list1594532295" text:style-name="WWNum9">
        <text:list-item>
          <text:p text:style-name="P17"><text:span text:style-name="T4">上午請假：按正常上班時間辦理，自八時三十分至十二時三十分，其當日下午之上、下班時間不再彈性，為十三時三十分至十七時三十分。</text:span></text:p>
        </text:list-item>
        <text:list-item>
          <text:p text:style-name="P17"><text:span text:style-name="T4">下午請假：以八小時扣除當日上午刷卡上班至十二時三十分時間，計算請假時數。</text:span></text:p>
        </text:list-item>
      </text:list>
      <text:list xml:id="list110759593873988" text:continue-list="list3388082527" text:style-name="WWNum8">
        <text:list-item>
          <text:p text:style-name="P16"><text:span text:style-name="T4">按小時請假：</text:span></text:p>
        </text:list-item>
      </text:list>
      <text:list xml:id="list1101117440" text:style-name="WWNum10">
        <text:list-item>
          <text:p text:style-name="P10"><text:span text:style-name="T4">未開始上班即請假者，一律自正常上班時間八時三十分起算，九時零一分至九時三十分上班者，應請假一小時，餘類推。</text:span></text:p>
        </text:list-item>
        <text:list-item>
          <text:p text:style-name="P18"><text:span text:style-name="T4">已上班一小時以上再請假者，以八小時扣除當日刷卡上班至離院刷卡下班時間，計算請假時數。</text:span></text:p>
        </text:list-item>
      </text:list>
      <text:list xml:id="list110760731521920" text:continue-list="list110760642448491" text:style-name="WWNum5">
        <text:list-item>
          <text:p text:style-name="P5"><text:span text:style-name="T4">卡片遺失或毀損，重新製作所需工本費由同仁自行負擔。</text:span></text:p>
        </text:list-item>
        <text:list-item>
          <text:p text:style-name="P5"><text:span text:style-name="T4">業務性質特殊之單位，其人員上、下班時間，得簽請院長同意後辦理。</text:span></text:p>
        </text:list-item>
        <text:list-item>
          <text:p text:style-name="P5"><text:span text:style-name="T4">其他未盡事宜，另依有關規定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text-underline-style="non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2cm" fo:text-indent="-1.524cm" fo:margin-left="2.032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2.625cm" fo:text-indent="-1.27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1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5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2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0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8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教育研究院籌備處彈性上班實施要點</dc:title>
    <meta:initial-creator>user</meta:initial-creator>
    <dc:creator>阮</dc:creator>
    <meta:editing-cycles>5</meta:editing-cycles>
    <meta:print-date>2023-05-25T01:10:00</meta:print-date>
    <meta:creation-date>2023-07-07T00:30:00</meta:creation-date>
    <dc:date>2023-07-12T03:06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42" meta:word-count="1439" meta:character-count="1505" meta:non-whitespace-character-count="1502"/>
    <meta:user-defined meta:name="AppVersion">16.0000</meta:user-defined>
    <meta:template xlink:type="simple" xlink:actuate="onRequest" xlink:title="Normal" xlink:href=""/>
  </office:meta>
</office:document-meta>
</file>