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73cm" fo:margin-left="0.321cm" table:align="left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0.134cm"/>
    </style:style>
    <style:style style:name="表格1.C" style:family="table-column">
      <style:table-column-properties style:column-width="5.272cm"/>
    </style:style>
    <style:style style:name="表格1.D" style:family="table-column">
      <style:table-column-properties style:column-width="1.228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5.144cm"/>
    </style:style>
    <style:style style:name="表格1.1" style:family="table-row">
      <style:table-row-properties style:min-row-height="1.84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02cm" style:use-optimal-row-height="false"/>
    </style:style>
    <style:style style:name="表格1.3" style:family="table-row">
      <style:table-row-properties style:min-row-height="2.49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2.187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649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1.711cm" style:use-optimal-row-height="false"/>
    </style:style>
    <style:style style:name="表格1.9" style:family="table-row">
      <style:table-row-properties style:min-row-height="2.171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828cm" fo:margin-left="0.367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1.334cm"/>
    </style:style>
    <style:style style:name="表格2.D" style:family="table-column">
      <style:table-column-properties style:column-width="0.889cm"/>
    </style:style>
    <style:style style:name="表格2.E" style:family="table-column">
      <style:table-column-properties style:column-width="4.112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2.893cm"/>
    </style:style>
    <style:style style:name="表格2.1" style:family="table-row">
      <style:table-row-properties style:min-row-height="1.3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505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6.689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134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5.777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462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7" style:family="table-row">
      <style:table-row-properties style:min-row-height="3.868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-1.542cm" fo:line-height="0.776cm" fo:text-align="center" style:justify-single-word="false" fo:text-indent="0cm" style:auto-text-indent="false" fo:break-before="page"/>
      <style:text-properties style:font-name="標楷體" fo:font-size="20pt" style:font-name-asian="標楷體" style:font-size-asian="20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494cm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494cm" fo:text-align="start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line-height-at-least="0.282cm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1.182cm" fo:margin-right="0cm" fo:margin-top="0cm" fo:margin-bottom="0.212cm" style:contextual-spacing="false" fo:text-align="justify" style:justify-single-word="false" fo:text-indent="-1.182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3cm" fo:margin-right="0.199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top="0.212cm" fo:margin-bottom="0cm" style:contextual-spacing="false"/>
      <style:text-properties style:font-name="標楷體" style:font-name-asian="標楷體" style:font-size-complex="12pt"/>
    </style:style>
    <style:style style:name="P12" style:family="paragraph" style:parent-style-name="Text_20_body" style:master-page-name="">
      <style:paragraph-properties fo:margin-left="0cm" fo:margin-right="0cm" style:line-height-at-least="0cm" style:register-true="true" fo:text-indent="0cm" style:auto-text-indent="false" style:page-number="auto">
        <style:tab-stops/>
      </style:paragraph-properties>
      <style:text-properties style:font-name="標楷體" officeooo:paragraph-rsid="00093572" style:font-name-asian="標楷體" style:font-size-complex="12pt"/>
    </style:style>
    <style:style style:name="P13" style:family="paragraph" style:parent-style-name="Text_20_body">
      <style:paragraph-properties fo:margin-left="0cm" fo:margin-right="0cm" style:line-height-at-least="0cm" style:register-true="true" fo:text-indent="0cm" style:auto-text-indent="false">
        <style:tab-stops/>
      </style:paragraph-properties>
      <style:text-properties style:font-name="標楷體" officeooo:paragraph-rsid="00093572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margin-top="0.212cm" fo:margin-bottom="0cm" style:contextual-spacing="false"/>
      <style:text-properties style:font-name="標楷體" style:font-name-asian="標楷體"/>
    </style:style>
    <style:style style:name="P17" style:family="paragraph" style:parent-style-name="Text_20_body">
      <style:text-properties style:font-name="標楷體" style:letter-kerning="false" style:font-name-asian="標楷體" style:font-size-complex="12pt"/>
    </style:style>
    <style:style style:name="P18" style:family="paragraph" style:parent-style-name="Text_20_body">
      <style:text-properties style:font-name="標楷體" fo:font-size="14pt" style:letter-kerning="false" style:font-name-asian="標楷體" style:font-size-asian="14pt" style:font-size-complex="14pt"/>
    </style:style>
    <style:style style:name="P19" style:family="paragraph" style:parent-style-name="Text_20_body">
      <style:paragraph-properties fo:margin-left="0.3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0.10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706cm"/>
      <style:text-properties style:font-name="標楷體" fo:font-weight="bold" style:font-name-asian="標楷體" style:font-weight-asian="bold" style:font-size-complex="12pt"/>
    </style:style>
    <style:style style:name="P22" style:family="paragraph" style:parent-style-name="Text_20_body">
      <style:paragraph-properties style:line-height-at-least="0.282cm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Text_20_body">
      <style:paragraph-properties fo:margin-left="0.049cm" fo:margin-right="0.049cm" fo:text-align="start" style:justify-single-word="false" fo:text-indent="0cm" style:auto-text-indent="false">
        <style:tab-stops/>
      </style:paragraph-properties>
      <style:text-properties style:font-name="標楷體" fo:letter-spacing="-0.035cm" style:font-name-asian="標楷體" style:font-size-complex="12pt"/>
    </style:style>
    <style:style style:name="P24" style:family="paragraph" style:parent-style-name="Text_20_body">
      <style:paragraph-properties fo:margin-left="0.049cm" fo:margin-right="0.049cm" fo:text-align="start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line-height="0.706cm"/>
      <style:text-properties style:font-name="Calibri Light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494cm"/>
    </style:style>
    <style:style style:name="P29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3cm" fo:margin-right="0.199cm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101cm" fo:margin-right="0cm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3cm" fo:margin-right="0.199cm" fo:text-indent="0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101cm" fo:margin-right="0cm" fo:text-indent="0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34" style:family="paragraph" style:parent-style-name="Text_20_body">
      <style:paragraph-properties fo:margin-left="0.101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35" style:family="paragraph" style:parent-style-name="Text_20_body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36" style:family="paragraph" style:parent-style-name="Text_20_body">
      <style:paragraph-properties fo:margin-left="0.3cm" fo:margin-right="0.199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7" style:family="paragraph" style:parent-style-name="Text_20_body">
      <style:paragraph-properties fo:margin-left="0.3cm" fo:margin-right="0.199cm" fo:margin-top="0.212cm" fo:margin-bottom="0cm" style:contextual-spacing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8" style:family="paragraph" style:parent-style-name="Text_20_body">
      <style:paragraph-properties fo:margin-left="0.3cm" fo:margin-right="0.199cm" fo:line-height="0.529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9" style:family="paragraph" style:parent-style-name="Text_20_body">
      <style:paragraph-properties fo:margin-left="0.3cm" fo:margin-right="0.199cm" fo:margin-top="0.212cm" fo:margin-bottom="0cm" style:contextual-spacing="false" fo:line-height="0.529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40" style:family="paragraph" style:parent-style-name="Text_20_body">
      <style:paragraph-properties fo:margin-left="1.053cm" fo:margin-right="0.199cm" fo:line-height="0.529cm" fo:text-indent="-0.744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41" style:family="paragraph" style:parent-style-name="Text_20_body">
      <style:paragraph-properties fo:margin-left="0.813cm" fo:margin-right="0.199cm" fo:line-height="0.529cm" fo:text-indent="-0.499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42" style:family="paragraph" style:parent-style-name="Text_20_body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43" style:family="paragraph" style:parent-style-name="Text_20_body">
      <style:paragraph-properties fo:margin-left="2.667cm" fo:margin-right="-1.33cm" style:line-height-at-least="0.282cm" fo:text-indent="-2.667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top="0.212cm" fo:margin-bottom="0cm" style:contextual-spacing="false"/>
    </style:style>
    <style:style style:name="P45" style:family="paragraph" style:parent-style-name="Text_20_body">
      <style:paragraph-properties fo:margin-top="0.318cm" fo:margin-bottom="0cm" style:contextual-spacing="false" fo:line-height="0.529cm" fo:text-align="justify" style:justify-single-word="false" style:snap-to-layout-grid="false"/>
    </style:style>
    <style:style style:name="P46" style:family="paragraph" style:parent-style-name="Text_20_body">
      <style:paragraph-properties fo:margin-left="0.847cm" fo:margin-right="0.199cm" style:line-height-at-least="0.423cm" fo:text-indent="-0.847cm" style:auto-text-indent="false" style:snap-to-layout-grid="false">
        <style:tab-stops/>
      </style:paragraph-properties>
    </style:style>
    <style:style style:name="P47" style:family="paragraph" style:parent-style-name="Text_20_body" style:master-page-name="MP0">
      <style:paragraph-properties fo:margin-left="0cm" fo:margin-right="-1.542cm" fo:line-height="0.776cm" fo:text-align="center" style:justify-single-word="false" fo:text-indent="0cm" style:auto-text-indent="false" style:page-number="1" fo:break-before="page"/>
    </style:style>
    <style:style style:name="P48" style:family="paragraph" style:parent-style-name="Text_20_body" style:list-style-name="L1">
      <style:paragraph-properties fo:margin-top="0cm" fo:margin-bottom="0.212cm" style:contextual-spacing="false" fo:text-align="justify" style:justify-single-word="false"/>
    </style:style>
    <style:style style:name="P49" style:family="paragraph" style:parent-style-name="Text_20_body">
      <style:paragraph-properties fo:margin-top="0.212cm" fo:margin-bottom="0cm" style:contextual-spacing="false"/>
      <style:text-properties style:font-name="標楷體" style:font-name-asian="標楷體" style:font-size-complex="12pt"/>
    </style:style>
    <style:style style:name="P50" style:family="paragraph">
      <loext:graphic-properties draw:fill="none"/>
    </style:style>
    <style:style style:name="T1" style:family="text">
      <style:text-properties style:font-name="新細明體" style:letter-kerning="false" style:font-name-complex="新細明體" style:font-size-complex="12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text-scale="90%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9" style:family="text">
      <style:text-properties fo:color="#000000" loext:opacity="100%"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文字方塊 1" text:anchor-type="paragraph" svg:x="15.958cm" svg:y="-0.947cm" svg:width="2.223cm" style:rel-width="scale" svg:height="0.923cm" style:rel-height="scale" draw:z-index="1"><draw:text-box><text:p text:style-name="P2">附表四</text:p></draw:text-box></draw:frame><text:span text:style-name="預設段落字型"><text:span text:style-name="T2">國家教育研究院新聘研究人員資格審查意見表(甲表)</text:span></text:span><text:span text:style-name="預設段落字型"><text:span text:style-name="T1"> </text:span></text:span></text:p>
      <text:p text:style-name="P25"><text:span text:style-name="預設段落字型"><text:span text:style-name="T3">審查類別：學位論文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<text:span text:style-name="預設段落字型"><text:span text:style-name="T5">送審</text:span></text:span></text:p>
            <text:p text:style-name="P7">機構</text:p>
          </table:table-cell>
          <table:table-cell table:style-name="表格1.B1" table:number-columns-spanned="3" office:value-type="string">
            <text:p text:style-name="P3">國家教育研究院</text:p>
          </table:table-cell>
          <table:covered-table-cell/>
          <table:covered-table-cell/>
          <table:table-cell table:style-name="表格1.B1" office:value-type="string">
            <text:p text:style-name="P5">應徵</text:p>
            <text:p text:style-name="P5">單位</text:p>
          </table:table-cell>
          <table:table-cell table:style-name="表格1.F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6">送審</text:p>
            <text:p text:style-name="P26"><text:span text:style-name="預設段落字型"><text:span text:style-name="T5">等級</text:span></text:span></text:p>
          </table:table-cell>
          <table:table-cell table:style-name="表格1.B1" table:number-columns-spanned="3" office:value-type="string">
            <text:p text:style-name="P4">□助理研究員</text:p>
            <text:p text:style-name="P3">□副研究員</text:p>
          </table:table-cell>
          <table:covered-table-cell/>
          <table:covered-table-cell/>
          <table:table-cell table:style-name="表格1.B1" office:value-type="string">
            <text:p text:style-name="P5">姓名</text:p>
          </table:table-cell>
          <table:table-cell table:style-name="表格1.F1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23">代表作名稱</text:p>
            <text:p text:style-name="P23">(學位論文)</text:p>
          </table:table-cell>
          <table:table-cell table:style-name="表格1.B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list xml:id="list3344521241" text:style-name="L1">
              <text:list-item>
                <text:p text:style-name="P48"><draw:custom-shape text:anchor-type="paragraph" draw:z-index="0" draw:name="Rectangle 28" draw:style-name="gr1" draw:text-style-name="P50" svg:width="1.588cm" svg:height="0.636cm" svg:x="4.759cm" svg:y="0.325cm"><text:p/><draw:enhanced-geometry svg:viewBox="0 0 21600 21600" draw:type="non-primitive" draw:enhanced-path="M 0 0 L 21600 0 21600 21600 0 21600 Z N"/></draw:custom-shape><text:span text:style-name="預設段落字型"><text:span text:style-name="T5">本案及格底線分數為 <text:s text:c="9"/>分。</text:span></text:span></text:p>
              </text:list-item>
            </text:list>
            <text:p text:style-name="P9">說明：依本院新聘研究人員遴聘要點規定，由本院密送院外具副研究員或副教授以上資格外審委員五人審查，其中至少四位審查人給予及格者(70分為及格)，始達通過門檻並提本院研究人員評審會審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>著 <text:s/>作 <text:s/>評 <text:s/>分 <text:s/>項 <text:s/>目 ：</text:p>
            <text:p text:style-name="P30"><text:span text:style-name="預設段落字型"><text:span text:style-name="T5">包括研究主題、文字與結構、</text:span></text:span><text:span text:style-name="預設段落字型"><text:span text:style-name="T6">研究方法及參考資料、學術或應用價值等項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0">送 審 等 級</text:p>
          </table:table-cell>
          <table:covered-table-cell/>
          <table:table-cell table:style-name="表格1.C6" table:number-columns-spanned="4" office:value-type="string">
            <text:p text:style-name="P19">總 <text:s text:c="6"/>分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34">副研究員</text:p>
          </table:table-cell>
          <table:covered-table-cell/>
          <table:table-cell table:style-name="表格1.C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34">助理研究員</text:p>
          </table:table-cell>
          <table:covered-table-cell/>
          <table:table-cell table:style-name="表格1.C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1"><text:span text:style-name="預設段落字型"><text:span text:style-name="T8">審查人簽章</text:span></text:span></text:p>
          </table:table-cell>
          <table:covered-table-cell/>
          <table:table-cell table:style-name="表格1.C9" office:value-type="string">
            <text:p text:style-name="P33"/>
          </table:table-cell>
          <table:table-cell table:style-name="表格1.D9" office:value-type="string">
            <text:p text:style-name="P35">審畢日期</text:p>
          </table:table-cell>
          <table:table-cell table:style-name="表格1.E9" table:number-columns-spanned="2" office:value-type="string">
            <text:p text:style-name="P32">　　　年　　　月　　　日</text:p>
          </table:table-cell>
          <table:covered-table-cell/>
        </table:table-row>
      </table:table>
      <text:p text:style-name="P12"><text:s text:c="2"/>※審查評定基準：</text:p>
      <text:p text:style-name="P13"><text:s text:c="4"/>1.副研究員：應在該學術領域內有持續性著作並有具體之貢獻者。</text:p>
      <text:p text:style-name="P8"><text:s text:c="4"/>2.助理研究員：應有相當於博士論文水準之著作並有獨立研究之能力者。</text:p>
      <text:p text:style-name="P8"><text:s text:c="2"/>※附註：1.以整理、增刪、組合或編排他人著作而成之編著不得送審。</text:p>
      <text:p text:style-name="P43"><text:span text:style-name="預設段落字型"><text:span text:style-name="T5"><text:s text:c="10"/>2.以教育人員任用條例第三十條之一送審副研究員可以博士論文送審，惟仍須符</text:span></text:span><text:soft-page-break/><text:span text:style-name="預設段落字型"><text:span text:style-name="T5">合修正分級後副教授水準。</text:span></text:span></text:p>
      <text:p text:style-name="P1">專科以上學校教師資格審查意見表(乙表)</text:p>
      <text:p text:style-name="P25"><text:span text:style-name="預設段落字型"><text:span text:style-name="T7">　審查類別：學位論文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9"><text:span text:style-name="預設段落字型"><text:span text:style-name="T4">送審機構</text:span></text:span></text:p>
          </table:table-cell>
          <table:table-cell table:style-name="表格2.B1" office:value-type="string">
            <text:p text:style-name="P2">國家教育研究院</text:p>
          </table:table-cell>
          <table:table-cell table:style-name="表格2.B1" office:value-type="string">
            <text:p text:style-name="P14">應徵單位</text:p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2">送審</text:p>
            <text:p text:style-name="P2">等級</text:p>
          </table:table-cell>
          <table:table-cell table:style-name="表格2.G1" office:value-type="string">
            <text:p text:style-name="P4">□助理研究員</text:p>
            <text:p text:style-name="P28"><text:span text:style-name="預設段落字型"><text:span text:style-name="T5">□副研究員</text:span></text:span></text:p>
          </table:table-cell>
        </table:table-row>
        <table:table-row table:style-name="表格2.2">
          <table:table-cell table:style-name="表格2.A2" office:value-type="string">
            <text:p text:style-name="P24">學位論文名稱</text:p>
          </table:table-cell>
          <table:table-cell table:style-name="表格2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16">審查意見：</text:p>
            <text:p text:style-name="P16">說明:</text:p>
            <text:p text:style-name="P44"><text:span text:style-name="預設段落字型"><text:span text:style-name="T4">1.</text:span></text:span><text:span text:style-name="預設段落字型"><text:span text:style-name="T5">審查意見請分別就代表作及參考作具體審查及撰寫審查意見，並請勾選優缺點及總評欄。</text:span></text:span></text:p>
            <text:p text:style-name="P11">2.前述意見建議以條列方式敘述，並以A4紙電腦打字。</text:p>
            <text:p text:style-name="P11">3.本案審定結果如為不通過，審查意見得提供送審人作為行政處分之依據，併予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42">優　　　　　　　　　點</text:p>
          </table:table-cell>
          <table:covered-table-cell/>
          <table:covered-table-cell/>
          <table:covered-table-cell/>
          <table:table-cell table:style-name="表格2.E4" table:number-columns-spanned="3" office:value-type="string">
            <text:p text:style-name="P42">缺　　　　　　　　點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37">□1.內容充實見解創新</text:p>
            <text:p text:style-name="P36">□2.所獲結論具學術價值</text:p>
            <text:p text:style-name="P36">□3.所獲結論具實用價值</text:p>
            <text:p text:style-name="P36">□4.取材豐富組織嚴謹</text:p>
            <text:p text:style-name="P36">□5.研究能力佳</text:p>
            <text:p text:style-name="P36">□6.研究成果優良</text:p>
            <text:p text:style-name="P36">□7.其他：</text:p>
          </table:table-cell>
          <table:covered-table-cell/>
          <table:covered-table-cell/>
          <table:covered-table-cell/>
          <table:table-cell table:style-name="表格2.E5" table:number-columns-spanned="3" office:value-type="string">
            <text:p text:style-name="P39">□1.無特殊創見</text:p>
            <text:p text:style-name="P38">□2.學術性不高</text:p>
            <text:p text:style-name="P38">□3.實用價值不高</text:p>
            <text:p text:style-name="P38">□4.研究方法及理論基礎均弱</text:p>
            <text:p text:style-name="P38">□5.不符合該類科學術論文寫作格式</text:p>
            <text:p text:style-name="P38">□6.析論欠深入</text:p>
            <text:p text:style-name="P38">□7.內容不完整</text:p>
            <text:p text:style-name="P40">□8.非個人原創性，以整理、增刪、組合或編排他人著作。</text:p>
            <text:p text:style-name="P41">□9.涉及抄襲或其他違反學術倫理情事（請於審查意見欄指出具體事實）</text:p>
            <text:p text:style-name="P30"><text:span text:style-name="預設段落字型"><text:span text:style-name="T9">□10.其他：</text:span>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5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45"><draw:custom-shape text:anchor-type="paragraph" draw:z-index="2" draw:name="Rectangle 28_0" draw:style-name="gr1" draw:text-style-name="P50" svg:width="1.588cm" svg:height="0.636cm" svg:x="4.925cm" svg:y="0.224cm"><text:p/><draw:enhanced-geometry svg:viewBox="0 0 21600 21600" draw:type="non-primitive" draw:enhanced-path="M 0 0 L 21600 0 21600 21600 0 21600 Z N"/></draw:custom-shape><text:span text:style-name="預設段落字型"><text:span text:style-name="T5">一、本案及格底線分數為 <text:s text:c="9"/>分。</text:span></text:span><text:span text:style-name="預設段落字型"><text:span text:style-name="T8">本人評定本案為□及格。□不及格。</text:span></text:span></text:p>
            <text:p text:style-name="P46"><text:span text:style-name="預設段落字型"><text:span text:style-name="T5">二、本案如經勾選缺點欄位之「</text:span></text:span><text:span text:style-name="預設段落字型"><text:span text:style-name="T9">非個人原創性，以整理、增刪、組合或編排他人著作</text:span></text:span><text:span text:style-name="預設段落字型"><text:span text:style-name="T5">」及「涉及抄襲或違反學術倫理情事」等3項之一者，</text:span></text:span><text:span text:style-name="預設段落字型"><text:span text:style-name="T4">依</text:span></text:span><text:span text:style-name="預設段落字型"><text:span text:style-name="T5">專科以上學校教師資格審定辦法第21條、第22條、第43條</text:span></text:span><text:span text:style-name="預設段落字型"><text:span text:style-name="T4">規定</text:span></text:span><text:span text:style-name="預設段落字型"><text:span text:style-name="T5">，應評為不及格成績。</text:span></text:span></text:p>
            <text:p text:style-name="P46"><text:span text:style-name="預設段落字型"><text:span text:style-name="T5">三、教育部業授權本院自行審查「比照副教授等級以下」之研究人員資格，毋須報教育部複審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 loext:hyphenation-no-caps="false"/>
    </style:style>
    <style:style style:name="區塊文字" style:family="paragraph" style:parent-style-name="Text_20_body">
      <style:paragraph-properties fo:margin-left="0.314cm" fo:margin-right="0.19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/>
    </style:style>
    <style:style style:name="Block_20_Text" style:display-name="Block Text" style:family="paragraph" style:parent-style-name="Text_20_body">
      <style:paragraph-properties fo:margin-left="2.491cm" fo:margin-right="0.199cm" style:line-height-at-least="0.423cm" fo:hyphenation-ladder-count="no-limit" fo:text-indent="-1.136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8cm" fo:margin-left="1.90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專科以上學校教師資格審查意見表</dc:title>
    <dc:description/>
    <dc:subject/>
    <meta:initial-creator>moejsmpc</meta:initial-creator>
    <meta:creation-date>2022-07-25T07:28:00Z</meta:creation-date>
    <dc:date>2022-07-25T15:39:22.852000000</dc:date>
    <meta:print-date>2022-05-24T05:31:00Z</meta:print-date>
    <meta:editing-cycles>3</meta:editing-cycles>
    <meta:editing-duration>PT9M7S</meta:editing-duration>
    <meta:document-statistic meta:table-count="2" meta:image-count="0" meta:object-count="0" meta:page-count="3" meta:paragraph-count="69" meta:word-count="917" meta:character-count="1061" meta:non-whitespace-character-count="965"/>
    <meta:template xlink:type="simple" xlink:actuate="onRequest" xlink:title="" xlink:href="../../Downloads/附表四-國家教育研究院新聘研究人員資格審查意見表-學位倫文送審.odt/Normal"/>
  </office:meta>
</office:document-meta>
</file>