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,Bold" svg:font-family="'DFKaiShu-SB-Estd-BF,Bold', 'Arial Unicode MS'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P3" style:family="paragraph" style:parent-style-name="Standard">
      <style:paragraph-properties fo:margin-top="0.318cm" fo:margin-bottom="0cm" style:contextual-spacing="false" fo:text-align="end" style:justify-single-word="false" style:text-autospace="none"/>
    </style:style>
    <style:style style:name="P4" style:family="paragraph" style:parent-style-name="Standard">
      <style:paragraph-properties fo:margin-left="0.635cm" fo:margin-right="0cm" fo:text-align="end" style:justify-single-word="false" fo:text-indent="-0.635cm" style:auto-text-indent="false"/>
    </style:style>
    <style:style style:name="P5" style:family="paragraph" style:parent-style-name="Standard">
      <style:paragraph-properties fo:margin-left="0.706cm" fo:margin-right="0cm" fo:text-align="end" style:justify-single-word="false" fo:text-indent="-0.706cm" style:auto-text-indent="false"/>
    </style:style>
    <style:style style:name="P6" style:family="paragraph" style:parent-style-name="Standard">
      <style:paragraph-properties fo:margin-left="0.993cm" fo:margin-right="0cm" fo:line-height="0.882cm" fo:text-align="justify" style:justify-single-word="false" fo:text-indent="-0.968cm" style:auto-text-indent="false" style:snap-to-layout-grid="false"/>
    </style:style>
    <style:style style:name="P7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0.914cm" fo:margin-right="0cm" fo:line-height="0.882cm" fo:text-align="justify" style:justify-single-word="false" fo:text-indent="-0.914cm" style:auto-text-indent="false" style:snap-to-layout-grid="false"/>
    </style:style>
    <style:style style:name="P9" style:family="paragraph" style:parent-style-name="Standard">
      <style:paragraph-properties fo:margin-left="0.99cm" fo:margin-right="0cm" fo:line-height="0.882cm" fo:text-align="justify" style:justify-single-word="false" fo:text-indent="-0.944cm" style:auto-text-indent="false" style:snap-to-layout-grid="false"/>
    </style:style>
    <style:style style:name="P10" style:family="paragraph" style:parent-style-name="Standard">
      <style:paragraph-properties fo:margin-left="0.986cm" fo:margin-right="0cm" fo:line-height="0.882cm" fo:text-align="justify" style:justify-single-word="false" fo:text-indent="0.011cm" style:auto-text-indent="false" style:snap-to-layout-grid="false"/>
    </style:style>
    <style:style style:name="P11" style:family="paragraph" style:parent-style-name="Standard">
      <style:paragraph-properties fo:margin-left="2.358cm" fo:margin-right="0cm" fo:line-height="0.882cm" fo:text-align="justify" style:justify-single-word="false" fo:text-indent="-1.372cm" style:auto-text-indent="false" style:snap-to-layout-grid="false"/>
    </style:style>
    <style:style style:name="P12" style:family="paragraph" style:parent-style-name="Standard">
      <style:paragraph-properties fo:margin-left="0.91cm" fo:margin-right="0cm" fo:line-height="0.882cm" fo:text-align="justify" style:justify-single-word="false" fo:text-indent="-0.889cm" style:auto-text-indent="false" style:snap-to-layout-grid="false"/>
    </style:style>
    <style:style style:name="P13" style:family="paragraph" style:parent-style-name="Standard">
      <style:paragraph-properties fo:margin-left="1.453cm" fo:margin-right="0cm" fo:line-height="0.882cm" fo:text-align="justify" style:justify-single-word="false" fo:text-indent="-1.402cm" style:auto-text-indent="false" style:snap-to-layout-grid="false"/>
    </style:style>
    <style:style style:name="P14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margin-left="1.002cm" fo:margin-right="0cm" fo:line-height="0.882cm" fo:text-align="justify" style:justify-single-word="false" fo:text-indent="-0.998cm" style:auto-text-indent="false"/>
    </style:style>
    <style:style style:name="P17" style:family="paragraph" style:parent-style-name="Standard">
      <style:paragraph-properties fo:margin-left="0.998cm" fo:margin-right="0cm" fo:line-height="0.882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margin-left="1.743cm" fo:margin-right="0cm" fo:line-height="0.882cm" fo:text-align="justify" style:justify-single-word="false" fo:text-indent="-0.829cm" style:auto-text-indent="false" style:snap-to-layout-grid="false"/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paragraph-properties fo:margin-left="1.744cm" fo:margin-right="0cm" fo:line-height="0.882cm" fo:text-align="justify" style:justify-single-word="false" fo:text-indent="-0.804cm" style:auto-text-indent="false" style:snap-to-layout-grid="false"/>
      <style:text-properties fo:color="#000000" loext:opacity="100%" fo:font-size="14pt" style:font-size-asian="14pt" style:font-size-complex="14pt"/>
    </style:style>
    <style:style style:name="P22" style:family="paragraph" style:parent-style-name="Standard">
      <style:paragraph-properties fo:margin-left="2.358cm" fo:margin-right="0cm" fo:line-height="0.882cm" fo:text-align="justify" style:justify-single-word="false" fo:text-indent="-1.372cm" style:auto-text-indent="false" style:snap-to-layout-grid="false"/>
      <style:text-properties fo:color="#000000" loext:opacity="100%" fo:font-size="14pt" style:font-size-asian="14pt" style:font-size-complex="14pt"/>
    </style:style>
    <style:style style:name="P23" style:family="paragraph" style:parent-style-name="Standard">
      <style:paragraph-properties fo:margin-left="0.997cm" fo:margin-right="0cm" fo:line-height="0.882cm" fo:text-align="justify" style:justify-single-word="false" fo:text-indent="-0.011cm" style:auto-text-indent="false" style:snap-to-layout-grid="false"/>
      <style:text-properties fo:color="#000000" loext:opacity="100%" fo:font-size="14pt" style:font-size-asian="14pt" style:font-size-complex="14pt"/>
    </style:style>
    <style:style style:name="T1" style:family="text">
      <style:text-properties fo:font-size="20pt" fo:font-weight="bold" style:letter-kerning="false" style:font-size-asian="20pt" style:font-weight-asian="bold" style:font-name-complex="DFKaiShu-SB-Estd-BF,Bold" style:font-size-complex="16pt" style:font-weight-complex="bold"/>
    </style:style>
    <style:style style:name="T2" style:family="text">
      <style:text-properties fo:font-size="20pt" fo:font-weight="bold" style:letter-kerning="false" style:font-size-asian="20pt" style:font-weight-asian="bold" style:font-name-complex="DFKaiShu-SB-Estd-BF,Bold" style:font-size-complex="16pt" style:font-weight-complex="bold"/>
    </style:style>
    <style:style style:name="T3" style:family="text">
      <style:text-properties fo:font-size="10pt" style:letter-kerning="false" style:font-size-asian="10pt" style:font-name-complex="DFKaiShu-SB-Estd-BF"/>
    </style:style>
    <style:style style:name="T4" style:family="text">
      <style:text-properties fo:font-size="10pt" style:letter-kerning="false" style:font-size-asian="10pt" style:font-name-complex="DFKaiShu-SB-Estd-BF"/>
    </style:style>
    <style:style style:name="T5" style:family="text">
      <style:text-properties fo:color="#000000" loext:opacity="100%" fo:font-size="10pt" style:letter-kerning="false" style:font-size-asian="10pt"/>
    </style:style>
    <style:style style:name="T6" style:family="text">
      <style:text-properties fo:color="#000000" loext:opacity="100%" fo:font-size="10pt" style:letter-kerning="false" style:font-size-asian="10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0" style:family="text">
      <style:text-properties fo:font-size="14pt" style:letter-kerning="false" style:font-size-asian="14pt" style:font-size-complex="14pt"/>
    </style:style>
    <style:style style:name="T11" style:family="text">
      <style:text-properties fo:font-size="14pt" style:letter-kerning="fals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教育研究院聘僱人員考核作業要點</text:span></text:p>
      <text:p text:style-name="P3"><text:span text:style-name="T3">中華民國</text:span><text:span text:style-name="T3">100 </text:span><text:span text:style-name="T3">年</text:span><text:span text:style-name="T3">6 </text:span><text:span text:style-name="T3">月</text:span><text:span text:style-name="T3">29 </text:span><text:span text:style-name="T3">日教研秘字第</text:span><text:span text:style-name="T3">1000003346 </text:span><text:span text:style-name="T3">號函訂定</text:span></text:p>
      <text:p text:style-name="P4"><text:span text:style-name="T3">中華民國</text:span><text:span text:style-name="T3">101 </text:span><text:span text:style-name="T3">年</text:span><text:span text:style-name="T3">1 </text:span><text:span text:style-name="T3">月</text:span><text:span text:style-name="T3">20 </text:span><text:span text:style-name="T3">日教研秘字第</text:span><text:span text:style-name="T3">1010000728 </text:span><text:span text:style-name="T3">號函修正</text:span></text:p>
      <text:p text:style-name="P4"><text:span text:style-name="T3">中華民國</text:span><text:span text:style-name="T3">104年</text:span><text:span text:style-name="T3">7</text:span><text:span text:style-name="T3">月</text:span><text:span text:style-name="T3">17</text:span><text:span text:style-name="T3">日教研秘字第</text:span><text:span text:style-name="T3">1041800501</text:span><text:span text:style-name="T3">號函修</text:span><text:span text:style-name="T3">正</text:span></text:p>
      <text:p text:style-name="P5"><text:span text:style-name="T5">中華民國</text:span><text:span text:style-name="T5">112</text:span><text:span text:style-name="T5">年11月16日教研秘字第1121801265號函修正，</text:span></text:p>
      <text:p text:style-name="P5"><text:span text:style-name="T5">自113年1月1日生效(原名稱：國家教育研究院聘僱人員年終績效評核作業要點)</text:span></text:p>
      <text:p text:style-name="P6"><text:span text:style-name="T10">一、國家教育研究院（以下簡稱本院）為激勵聘僱人員工作士氣，並增進人力新陳代謝，提昇行政效能，特訂定本要點。</text:span></text:p>
      <text:p text:style-name="P7"><text:span text:style-name="T7">二、本院依「聘用人員聘用條例」、「行政院暨所屬機關約僱人員僱用辦法」進用之聘僱人員，任現職至年終滿一年者，應依本要點辦理其當年一月至十二月連續任職期間之年終考核；任職現職至年終未滿一年者，應依本要點辦理其當年任職期間之另予考核。</text:span></text:p>
      <text:p text:style-name="P8"><text:span text:style-name="T7">三、年終考核分為甲、乙及丙三等，各等分數及獎懲規定如下：</text:span></text:p>
      <text:p text:style-name="P19">（一）甲等：八十分以上；續聘（僱），並晉薪點一級（以晉至該職務最高薪點為止）。</text:p>
      <text:p text:style-name="P14"><text:span text:style-name="T7">（二）乙等：七十分以上，未滿八十分；續聘（僱），留原薪點。</text:span></text:p>
      <text:p text:style-name="P19">（三）丙等：未滿七十分；下年度不予續聘（僱）。</text:p>
      <text:p text:style-name="P15"><text:span text:style-name="T7">四、另予考核分為甲、乙及丙三等，各等分數及獎懲規定如下：</text:span></text:p>
      <text:p text:style-name="P14"><text:span text:style-name="T7">（一）甲等：八十分以上；續聘（僱）。</text:span></text:p>
      <text:p text:style-name="P19">（二）乙等：七十分以上，未滿八十分；續聘（僱）。</text:p>
      <text:p text:style-name="P19">（三）丙等：未滿七十分；下年度不予續聘（僱）。</text:p>
      <text:p text:style-name="P16"><text:span text:style-name="T7">五、各單位主管應依聘（僱）用計畫與所屬聘（僱）用人員共同設定年度績效目標，並依目標考核所屬人員工作表現、公文績效、專業知能及服務態度等，認為受考人表現不良，有需要與當事人面談時，應就其工作計畫、目標、方法及態度等進行溝通討論，面談內容及結果應記錄於平時成績考核紀錄表，於每年四月及八月密陳院長核閱一次。</text:span></text:p>
      <text:p text:style-name="P17"><text:span text:style-name="T7">平時成績考核及獎懲、差勤紀錄，應為年終（另予）考核評列等第之重要依據。</text:span></text:p>
      <text:p text:style-name="P18"><text:span text:style-name="T7">第一項平時成績考核紀錄表格式另定之。</text:span></text:p>
      <text:p text:style-name="P9"><text:span text:style-name="T7">六、辦理聘僱人員年終（另予</text:span><text:span text:style-name="T7">）</text:span><text:span text:style-name="T7">考核，應由受考人依其年度績效自我評核後，遞交其單位主管初評，由人事室彙提本院考績委員會複評後，</text:span><text:soft-page-break/><text:span text:style-name="T7">簽陳院長核定</text:span></text:p>
      <text:p text:style-name="P10"><text:span text:style-name="T7">本院聘僱人員年終（另予）考核表格式另定之。</text:span></text:p>
      <text:p text:style-name="P9"><text:span text:style-name="T7">七、當年度有下列情形之一，始得考列甲等：</text:span></text:p>
      <text:p text:style-name="P20">（一）對所交辦重大工作，經認定如期圓滿達成任務者。</text:p>
      <text:p text:style-name="P21">（二）曾獲一次記一大功或累積達記一大功以上之獎勵者。</text:p>
      <text:p text:style-name="P22">（三）對主管業務，提出具體方案或改進辦法，經採行認定確有績效者。</text:p>
      <text:p text:style-name="P11"><text:span text:style-name="T7">當年度有下列情形之一，不得考列甲等：</text:span></text:p>
      <text:p text:style-name="P11"><text:span text:style-name="T7">（一）平時考核獎懲經抵銷後，累積達申誡以上處分者。</text:span></text:p>
      <text:p text:style-name="P22">（二）有遲到、早退或曠職紀錄者。</text:p>
      <text:p text:style-name="P22">（三）事、病假合計超過十四日。</text:p>
      <text:p text:style-name="P22">當年度有下列情形之一，應考列丙等：</text:p>
      <text:p text:style-name="P22">（一）曾受刑事處分者。</text:p>
      <text:p text:style-name="P22">（二）曠職一日或累積達二日者。</text:p>
      <text:p text:style-name="P22">（三）執行業務未達預定目標。</text:p>
      <text:p text:style-name="P22">（四）事、病假合計超過二十八日者。</text:p>
      <text:p text:style-name="P23">前二項所定事、病假合計之日數，應扣除請家庭照顧假及生理假之日數。</text:p>
      <text:p text:style-name="P12"><text:span text:style-name="T7">八、本院考績委員會審議聘僱人員年終（另予）考核時，對擬考列丙等人員，應給予當事人陳述意見之機會。</text:span></text:p>
      <text:p text:style-name="P12"><text:span text:style-name="T7">九、年終（另予）考核考列丙等者，考核結果應以書面通知受考人，並不予續聘（僱），於受考人聘用或僱用契約有效期間屆滿，自考核年度之次年一月起執行。</text:span></text:p>
      <text:p text:style-name="P12"><text:span text:style-name="T7">十、聘（僱）用人員因年終(另予)考核考列丙等不予續約者，不得於次一年再改僱為聘（僱）用人員。</text:span></text:p>
      <text:p text:style-name="P13"><text:span text:style-name="T7">十一、本要點未規定事項，依聘用人員聘用條例、行政院暨所屬機關約僱人員僱用辦法、教育部及所屬機關（構）學校聘僱人員管理要點</text:span><text:soft-page-break/><text:span text:style-name="T7">及其他有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,Bold" svg:font-family="'DFKaiShu-SB-Estd-BF,Bold', 'Arial Unicode MS'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教育研究院聘僱人員年終績效評核作業要點</dc:title>
    <dc:subject/>
    <meta:keyword/>
    <meta:initial-creator>JLF</meta:initial-creator>
    <meta:creation-date>2023-11-20T08:39:00</meta:creation-date>
    <dc:creator>阮</dc:creator>
    <dc:date>2023-11-20T08:39:00</dc:date>
    <meta:editing-cycles>2</meta:editing-cycles>
    <meta:document-statistic meta:table-count="0" meta:image-count="0" meta:object-count="0" meta:page-count="3" meta:paragraph-count="40" meta:word-count="1324" meta:character-count="1383" meta:non-whitespace-character-count="1375"/>
    <meta:generator>MODA_ODF_Application_Tools_3.5.4/3.5.4$Windows_X86_64 LibreOffice_project/26197fec677a214f4a49adfe2c31ece3e6a76cc0</meta:generator>
  </office:meta>
</office:document-meta>
</file>