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fo:font-weight="bold" style:font-name-asian="標楷體" style:font-size-asian="20pt" style:font-weight-asian="bold" style:font-size-complex="16pt"/>
    </style:style>
    <style:style style:name="P2" style:family="paragraph" style:parent-style-name="Standard">
      <style:paragraph-properties fo:margin-top="0.318cm" fo:margin-bottom="0cm" style:contextual-spacing="false" fo:line-height="0.529cm" fo:text-align="end" style:justify-single-wor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1.998cm" fo:margin-right="0cm" fo:line-height="0.811cm" fo:text-align="justify" style:justify-single-word="false" fo:text-indent="-1.995cm" style:auto-text-indent="false"/>
    </style:style>
    <style:style style:name="P7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</style:style>
    <style:style style:name="P8" style:family="paragraph" style:parent-style-name="Standard" style:list-style-name="WW8Num4">
      <style:paragraph-properties fo:margin-left="0.85cm" fo:margin-right="0cm" fo:line-height="0.811cm" fo:text-align="justify" style:justify-single-word="false" fo:text-indent="0.15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1.002cm" fo:margin-right="0cm" fo:line-height="0.811cm" fo:text-align="justify" style:justify-single-word="false" fo:text-indent="-0.998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.843cm" fo:margin-right="0cm" fo:line-height="0.811cm" fo:text-align="justify" style:justify-single-word="false" fo:text-indent="-0.84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986cm" fo:margin-right="0cm" fo:line-height="0.811cm" fo:text-align="justify" style:justify-single-word="false" fo:text-indent="0.01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4">
      <style:paragraph-properties fo:margin-left="0.85cm" fo:margin-right="0cm" fo:line-height="0.811cm" fo:text-align="justify" style:justify-single-word="false" fo:text-indent="0.15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15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16" style:family="paragraph" style:parent-style-name="內文_20__28_Web_29_">
      <style:paragraph-properties fo:margin-top="0cm" fo:margin-bottom="0cm" style:contextual-spacing="false" style:line-height-at-least="0.847cm"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17" style:family="paragraph" style:parent-style-name="內文_20__28_Web_29_" style:list-style-name="WW8Num9">
      <style:paragraph-properties fo:margin-left="1.752cm" fo:margin-right="0cm" fo:margin-top="0cm" fo:margin-bottom="0cm" style:contextual-spacing="false" style:line-height-at-least="0.847cm" fo:text-align="justify" style:justify-single-word="false" fo:text-indent="-0.751cm" style:auto-text-indent="false" style:snap-to-layout-grid="false">
        <style:tab-stops>
          <style:tab-stop style:position="2cm"/>
        </style:tab-stops>
      </style:paragraph-properties>
    </style:style>
    <style:style style:name="P18" style:family="paragraph" style:parent-style-name="內文_20__28_Web_29_" style:list-style-name="WW8Num9">
      <style:paragraph-properties fo:margin-left="1.752cm" fo:margin-right="0cm" fo:margin-top="0cm" fo:margin-bottom="0cm" style:contextual-spacing="false" style:line-height-at-least="0.847cm" fo:text-align="justify" style:justify-single-word="false" fo:text-indent="-0.75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家教育研究院職員職務遷調實施要點</text:p>
      <text:p text:style-name="P2"><text:span text:style-name="T2">中華民國100年6月30日教研秘字第1000003346號函訂定</text:span></text:p>
      <text:p text:style-name="P3"><text:span text:style-name="T2">中華民國111年5月25日教研秘字第1111800450號函修訂</text:span></text:p>
      <text:p text:style-name="P3"><text:span text:style-name="T2">中華民國113年1月9日教研秘字第</text:span><text:span text:style-name="T2">1131800030</text:span><text:span text:style-name="T2">號函修正修正第二、四、五點</text:span></text:p>
      <text:p text:style-name="P4"><text:span text:style-name="T4">一、國家教育研究院（以下簡稱本院）為增進職員職務歷練並激勵業務創新與突破，特訂定本實施要點。 </text:span></text:p>
      <text:p text:style-name="P4"><text:span text:style-name="T4">二、本要點所稱職員，指本院公務人員(人事、主計除外)、研究人員、約聘僱人員及不定期契約臨時人員(以本院預算進用者為限)。</text:span></text:p>
      <text:p text:style-name="P4"><text:span text:style-name="T4">三、本要點所稱職務遷調，指本院職員於不同單位間之遷調</text:span><text:span text:style-name="T6">，分定期遷調及自願遷調兩種。</text:span></text:p>
      <text:p text:style-name="P4"><text:span text:style-name="T4">四、定期遷調：本院公務人員除主管及機要人員外，年齡未滿六十歲且在同一單位</text:span><text:span text:style-name="T7">任現職連續滿四年者</text:span><text:span text:style-name="T4">，</text:span><text:span text:style-name="T9">依本院陞遷序列表行政或技術類別及官職等，分別實施職務遷調</text:span><text:span text:style-name="T7">。</text:span></text:p>
      <text:p text:style-name="P11">本院辦理廉政風險業務人員，應每年定期檢討，如無適當職務可資遷調，得以調整業務內容等方式辦理。檢討辦理情形應報教育部備查。</text:p>
      <text:p text:style-name="P4"><text:span text:style-name="T4"><text:s text:c="4"/></text:span><text:span text:style-name="T7">人事室應就符合條件人員造列名冊，通知當事人檢視有無例外得不予遷調情形，並經現職服務單位主管表示意見後，綜合考量給予遷調建議陳院長核定；必要時得提審議小組審議。</text:span></text:p>
      <text:p text:style-name="P5"><text:span text:style-name="T4">五、自願遷調：</text:span></text:p>
      <text:p text:style-name="P6"><text:span text:style-name="T4"><text:s text:c="4"/>(一)本院職員在同一單位</text:span><text:span text:style-name="T7">任現職連續滿二年以上者，得</text:span><text:span text:style-name="T4">申請自願遷調。</text:span></text:p>
      <text:p text:style-name="P6"><text:span text:style-name="T4"><text:s text:c="4"/>(二)本院研究人員在同一單位</text:span><text:span text:style-name="T7">任現職連續滿二年以上者，</text:span><text:span text:style-name="T4">得申請跨領域協作短期遷調，並以一年為限，期限屆滿前得申請延長，並以一次為限。</text:span></text:p>
      <text:p text:style-name="P5"><text:span text:style-name="T4"><text:s text:c="4"/></text:span><text:span text:style-name="T11">人事室調查職員遷調之意願，經現職服務單位主管及擬調任之單位主管審核並表示意見後，提審議小組審議，將決議結果陳院長核定。</text:span></text:p>
      <text:p text:style-name="P4"><text:span text:style-name="T4">六、本院為辦理職員遷調作業，得籌組臨時性審議小組，由副院長、主任秘書及相關單位主管組成，並由院長指定召集人。</text:span></text:p>
      <text:p text:style-name="P7"><text:span text:style-name="T4">審議小組基於各單位間業務考量、遷調人員生涯發展及專業培養等因素，得作適當調整並有准駁之權，必要時得請遷調人員到會面談。</text:span></text:p>
      <text:p text:style-name="P5"><text:span text:style-name="T4">七、職期未滿，惟經機關認定具下列情形者，得隨時辦理遷調：</text:span></text:p>
      <text:list xml:id="list1325920107" text:style-name="WW8Num4">
        <text:list-item>
          <text:p text:style-name="P8"><text:span text:style-name="T4">受懲戒處分或記過以上行政處分，不宜在現職單位服務。</text:span></text:p>
        </text:list-item>
        <text:list-item>
          <text:p text:style-name="P8"><text:span text:style-name="T4">人地不宜，經查明有具體事實。</text:span></text:p>
        </text:list-item>
        <text:list-item>
          <text:p text:style-name="P12">因業務需要、配合機關遷調作業或具特殊情形。</text:p>
        </text:list-item>
      </text:list>
      <text:p text:style-name="P16"><text:span text:style-name="T4">八、遷調人員</text:span><text:span text:style-name="T9">具下列情形者，得不予遷調：</text:span></text:p>
      <text:list xml:id="list465124424" text:style-name="WW8Num9">
        <text:list-item>
          <text:p text:style-name="P18">無適當職務可資調任或有特殊情形，經簽奉核准不調任者。</text:p>
        </text:list-item>
        <text:list-item>
          <text:p text:style-name="P17"><text:soft-page-break/><text:span text:style-name="T9">一年內自願退休(離職)者。</text:span></text:p>
        </text:list-item>
        <text:list-item>
          <text:p text:style-name="P18">留職停薪及延長病假未銷假人員。</text:p>
        </text:list-item>
      </text:list>
      <text:p text:style-name="P9"><text:span text:style-name="T4">九</text:span><text:span text:style-name="T11">、</text:span><text:span text:style-name="T4">職務遷調於每年十月辦理，遷調年資之認定</text:span><text:span text:style-name="T11">以任現職實際到職日起算至當年十二月三十一日止，</text:span><text:span text:style-name="T4">並自院長指定生效日起實施。</text:span></text:p>
      <text:p text:style-name="P10"><text:span text:style-name="T4">十、遷調人員應於期限內完成業務交接。</text:span><text:span text:style-name="T9">移交(接)人未確實辦理移交(接)工作致生損害者，經查證屬實或不配合遷調者，簽陳院長移請各相關會議議處。</text:span></text:p>
      <text:p text:style-name="P13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17cm" fo:margin-right="0cm" fo:line-height="0.741cm" fo:text-align="justify" style:justify-single-word="false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銓敘部職務遷調實施要點　　　中華民國九十一年十一月二十日</dc:title>
    <dc:subject/>
    <meta:keyword/>
    <dc:description/>
    <meta:initial-creator>j221643631_黃佳慧</meta:initial-creator>
    <meta:creation-date>2024-01-04T15:36:00</meta:creation-date>
    <dc:creator>阮</dc:creator>
    <dc:date>2024-01-11T08:33:00</dc:date>
    <meta:print-date>2022-03-11T10:38:00</meta:print-date>
    <meta:editing-cycles>6</meta:editing-cycles>
    <meta:editing-duration>PT22M</meta:editing-duration>
    <meta:document-statistic meta:table-count="0" meta:image-count="0" meta:object-count="0" meta:page-count="2" meta:paragraph-count="26" meta:word-count="1026" meta:character-count="1078" meta:non-whitespace-character-count="1061"/>
    <meta:generator>MODA_ODF_Application_Tools_3.5.4/3.5.4$Windows_X86_64 LibreOffice_project/26197fec677a214f4a49adfe2c31ece3e6a76cc0</meta:generator>
  </office:meta>
</office:document-meta>
</file>