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849cm"/>
    </style:style>
    <style:style style:name="表格1.B" style:family="table-column">
      <style:table-column-properties style:column-width="0.048cm"/>
    </style:style>
    <style:style style:name="表格1.C" style:family="table-column">
      <style:table-column-properties style:column-width="1.016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3.286cm"/>
    </style:style>
    <style:style style:name="表格1.G" style:family="table-column">
      <style:table-column-properties style:column-width="2.401cm"/>
    </style:style>
    <style:style style:name="表格1.H" style:family="table-column">
      <style:table-column-properties style:column-width="1.852cm"/>
    </style:style>
    <style:style style:name="表格1.I" style:family="table-column">
      <style:table-column-properties style:column-width="1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3.651cm" fo:keep-together="always"/>
    </style:style>
    <style:style style:name="表格1.4" style:family="table-row">
      <style:table-row-properties style:min-row-height="8.7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0.873cm" fo:keep-together="always"/>
    </style:style>
    <style:style style:name="表格1.D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97cm" fo:keep-together="always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08cm" fo:keep-together="always"/>
    </style:style>
    <style:style style:name="表格1.11" style:family="table-row">
      <style:table-row-properties style:min-row-height="1.326cm" fo:keep-together="always"/>
    </style:style>
    <style:style style:name="表格1.12" style:family="table-row">
      <style:table-row-properties style:min-row-height="0.74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7.303cm"/>
        </style:tab-stops>
      </style:paragraph-properties>
    </style:style>
    <style:style style:name="P3" style:family="paragraph" style:parent-style-name="區塊文字">
      <style:paragraph-properties fo:line-height="0.635cm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-0.13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5.709cm" svg:y="-0.799cm" svg:width="1.919cm" svg:height="1.263cm" draw:z-index="2"><draw:text-box><text:p text:style-name="P1"><text:span text:style-name="T3">附表</text:span><text:span text:style-name="T1">2</text:span></text:p></draw:text-box></draw:frame>國家教育研究院臨時人員平時成績考核紀錄表</text:p>
      <text:p text:style-name="P2"><text:span text:style-name="T2">（考核期間： <text:s text:c="3"/>年 <text:s/>月 <text:s/>日至 <text:s text:c="3"/>年 <text:s/>月 <text:s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9" office:value-type="string">
            <text:p text:style-name="P4">年度績效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3">（含工作表現及公文績效、專業知能及<text:span text:style-name="T4">服務態度</text:span>等項）</text:p>
            <text:p text:style-name="P8">工作績效</text:p>
          </table:table-cell>
          <table:covered-table-cell/>
          <table:table-cell table:style-name="表格1.A4" office:value-type="string">
            <text:p text:style-name="P8">自我評核</text:p>
          </table:table-cell>
          <table:table-cell table:style-name="表格1.A1" table:number-columns-spanned="6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33"/>簽章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table:number-rows-spanned="2" office:value-type="string">
            <text:p text:style-name="P19">單位主管評核</text:p>
          </table:table-cell>
          <table:table-cell table:style-name="表格1.D5" table:number-rows-spanned="2" table:number-columns-spanned="4" office:value-type="string">
            <text:p text:style-name="P12"/>
            <text:p text:style-name="P9"/>
            <text:p text:style-name="P9"><text:s text:c="5"/>簽章處：</text:p>
          </table:table-cell>
          <table:covered-table-cell/>
          <table:covered-table-cell/>
          <table:covered-table-cell/>
          <table:table-cell table:style-name="表格1.H5" office:value-type="string">
            <text:p text:style-name="P13">等第</text:p>
          </table:table-cell>
          <table:table-cell table:style-name="表格1.H5" office:value-type="string">
            <text:p text:style-name="P13">分數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  <text:p text:style-name="P6"/>
          </table:table-cell>
          <table:table-cell table:style-name="表格1.A1" office:value-type="string">
            <text:p text:style-name="P11"/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4" office:value-type="string">
            <text:p text:style-name="P20">首長評核</text:p>
          </table:table-cell>
          <table:table-cell table:style-name="表格1.A1" table:number-columns-spanned="6" office:value-type="string">
            <text:p text:style-name="P14"/>
            <text:p text:style-name="P6"><text:s text:c="19"/>簽章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9" office:value-type="string">
            <text:p text:style-name="P24">單位主管具體建議事項（有進行面談時，請記錄及簽章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0"/>
            <text:p text:style-name="P9"><text:s text:c="33"/>簽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4">院長綜合考評及具體建議事項（有進行面談時，請記錄及簽章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0"/>
            <text:p text:style-name="P9"><text:s text:c="33"/>簽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備註</text:p>
          </table:table-cell>
          <table:table-cell table:style-name="表格1.A1" table:number-columns-spanned="8" office:value-type="string">
            <text:p text:style-name="P16">甲等：80分以上，未滿90分。乙等：70分以上，未滿80分。丙等：不滿70分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新細明體1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026cm" fo:margin-left="0.026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公務人員平時成績考核紀錄表</dc:title>
    <dc:subject/>
    <meta:keyword/>
    <meta:initial-creator>moejsmoc</meta:initial-creator>
    <meta:creation-date>2023-05-12T07:47:00</meta:creation-date>
    <dc:creator>USER</dc:creator>
    <dc:date>2023-05-12T07:47:00</dc:date>
    <meta:print-date>2023-03-27T19:04:00</meta:print-date>
    <meta:editing-cycles>2</meta:editing-cycles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3" meta:word-count="207" meta:character-count="351" meta:non-whitespace-character-count="212"/>
  </office:meta>
</office:document-meta>
</file>