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paragraph-properties fo:margin-left="0cm" fo:margin-right="0.25cm" fo:margin-top="0.335cm" fo:margin-bottom="0.335cm" style:contextual-spacing="false" style:line-height-at-least="0cm" fo:text-align="end" style:justify-single-word="false" fo:text-indent="0cm" style:auto-text-indent="false">
        <style:tab-stops>
          <style:tab-stop style:position="15.753cm"/>
        </style:tab-stops>
      </style:paragraph-properties>
    </style:style>
    <style:style style:name="P3" style:family="paragraph" style:parent-style-name="Standard">
      <style:paragraph-properties fo:margin-left="0cm" fo:margin-right="0.247cm" fo:margin-top="0.335cm" fo:margin-bottom="0.335cm" style:contextual-spacing="false" style:line-height-at-least="0cm" fo:text-align="end" style:justify-single-word="false" fo:text-indent="0cm" style:auto-text-indent="false">
        <style:tab-stops>
          <style:tab-stop style:position="15.753cm"/>
        </style:tab-stops>
      </style:paragraph-properties>
    </style:style>
    <style:style style:name="P4" style:family="paragraph" style:parent-style-name="Standard">
      <style:paragraph-properties fo:margin-left="0.998cm" fo:margin-right="0cm" fo:line-height="0.811cm" fo:text-align="justify" style:justify-single-word="false" fo:text-indent="-0.998cm" style:auto-text-indent="false" style:snap-to-layout-grid="false"/>
    </style:style>
    <style:style style:name="P5" style:family="paragraph" style:parent-style-name="Standard">
      <style:paragraph-properties fo:margin-left="1cm" fo:margin-right="0cm" fo:line-height="0.811cm" fo:text-align="justify" style:justify-single-word="false" fo:text-indent="-0.002cm" style:auto-text-indent="false" style:snap-to-layout-grid="false"/>
    </style:style>
    <style:style style:name="P6" style:family="paragraph" style:parent-style-name="Standard">
      <style:paragraph-properties fo:line-height="0.811cm" fo:text-align="justify" style:justify-single-word="false" style:snap-to-layout-grid="false"/>
    </style:style>
    <style:style style:name="P7" style:family="paragraph" style:parent-style-name="Standard">
      <style:paragraph-properties fo:margin-left="0.998cm" fo:margin-right="0cm" fo:line-height="0.811cm" fo:text-align="justify" style:justify-single-word="false" fo:text-indent="-0.005cm" style:auto-text-indent="false" style:snap-to-layout-gri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細明體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家教育研究院研究人員院內合聘要點</text:span></text:p>
      <text:p text:style-name="P2"><text:span text:style-name="T2"><text:s text:c="3"/>中華民國106年12月18日教研秘字第1061801090號函訂定，並自106年12月1日生效</text:span></text:p>
      <text:p text:style-name="P3"><text:span text:style-name="T2">中華民國113年4月16日教研秘字第</text:span><text:span text:style-name="T2">1131800473</text:span><text:span text:style-name="T2">號函修正</text:span></text:p>
      <text:p text:style-name="P4"><text:span text:style-name="T5">一、國家教育研究院（以下簡稱本院）為規範本院研究人員於院內各研究中心(以下簡稱中心)間之合聘事宜，特訂定本要點。</text:span></text:p>
      <text:p text:style-name="P4"><text:span text:style-name="T5">二、本院各中心之研究人員，得依其研究專長，由其他中心合聘，並以原聘占員額之中心為主聘，另一方為從聘。</text:span></text:p>
      <text:p text:style-name="P5"><text:span text:style-name="T5">由從聘中心(即需要合聘人員之中心)徵得主聘中心與合聘研究人員同意，經雙方研究人員評審會議通過後，由從聘中心提本院研究人員評審會報告並簽請院長核准，由人事室辦理發聘事宜。</text:span></text:p>
      <text:p text:style-name="P4"><text:span text:style-name="T5">三、合聘人員除主聘中心外，以不超過二個從聘中心為原則。但各中心如因特殊需要，得依權責專案報請院長核准。</text:span></text:p>
      <text:p text:style-name="P6"><text:span text:style-name="T5">四、院內合聘以二年為限，期滿得依第二點方式辦理續聘。</text:span></text:p>
      <text:p text:style-name="P4"><text:span text:style-name="T5">五、合聘人員所需之研究室、研究資源等權利義務相關事項，由主、從聘中心協商訂定之。</text:span></text:p>
      <text:p text:style-name="P4"><text:span text:style-name="T5">六、合聘人員應出席從聘中心之中心會議，但以不參與人事及經費等議案之表決為原則，惟各中心如因特殊需要，得依權責專案報請院長核准。</text:span></text:p>
      <text:p text:style-name="P7"><text:span text:style-name="T5">合聘人員參與院內與員額有關之代表選舉等事項，均應由主聘中心辦理。</text:span></text:p>
      <text:p text:style-name="P4"><text:span text:style-name="T5">七、合聘人員之升等、評鑑、行政服務績效考評暨年資加薪、差勤及退休等事項由主聘中心負責辦理為原則，從聘中心得提出相關之行政服務及學術表現以供參考，惟各中心如因特殊需要，得依權責專案報請院長核准。</text:span></text:p>
      <text:p text:style-name="P6"><text:span text:style-name="T5">八、本要點未盡事宜悉依本院相關規定辦理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微軟正黑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453cm" fo:margin-right="0cm" fo:line-height="0.776cm" fo:text-indent="-0.453cm" style:auto-text-indent="false"/>
      <style:text-properties style:font-name="標楷體" fo:font-family="標楷體" style:font-family-generic="script" fo:letter-spacing="0.035cm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6pt"/>
    </style:style>
    <style:style style:name="純文字" style:family="paragraph" style:parent-style-name="Standard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華康楷書體W5" style:font-family-asian="華康楷書體W5, 微軟正黑體" style:font-family-generic-asian="script"/>
    </style:style>
    <style:style style:name="頁尾_20_字元" style:display-name="頁尾 字元" style:family="text">
      <style:text-properties style:letter-kerning="true" style:font-name-asian="華康楷書體W5" style:font-family-asian="華康楷書體W5, 微軟正黑體" style:font-family-generic-asian="scri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37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央研究院研究人員合聘及借調作業要點</dc:title>
    <dc:subject/>
    <meta:keyword/>
    <meta:initial-creator>ASCC</meta:initial-creator>
    <meta:creation-date>2024-04-10T10:21:00</meta:creation-date>
    <dc:creator>阮</dc:creator>
    <dc:date>2024-04-16T11:47:00</dc:date>
    <meta:print-date>2024-03-26T16:48:00</meta:print-date>
    <meta:editing-cycles>3</meta:editing-cycles>
    <meta:editing-duration>PT1M</meta:editing-duration>
    <meta:document-statistic meta:table-count="0" meta:image-count="0" meta:object-count="0" meta:page-count="1" meta:paragraph-count="14" meta:word-count="587" meta:character-count="618" meta:non-whitespace-character-count="615"/>
    <meta:generator>MODA_ODF_Application_Tools_3.5.4/3.5.4$Windows_X86_64 LibreOffice_project/26197fec677a214f4a49adfe2c31ece3e6a76cc0</meta:generator>
  </office:meta>
</office:document-meta>
</file>