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748cm" fo:margin-right="0cm" fo:line-height="0.811cm" fo:text-align="justify" style:justify-single-word="false" fo:orphans="2" fo:widows="2" fo:text-indent="-1.748cm" style:auto-text-indent="false"/>
    </style:style>
    <style:style style:name="P2" style:family="paragraph" style:parent-style-name="List_20_Paragraph">
      <style:paragraph-properties fo:margin-left="2cm" fo:margin-right="0cm" fo:line-height="0.811cm" fo:text-align="justify" style:justify-single-word="false" fo:orphans="2" fo:widows="2" fo:text-indent="-2cm" style:auto-text-indent="false"/>
    </style:style>
    <style:style style:name="P3" style:family="paragraph" style:parent-style-name="List_20_Paragraph">
      <style:paragraph-properties fo:margin-left="1.997cm" fo:margin-right="0cm" fo:line-height="0.811cm" fo:text-align="justify" style:justify-single-word="false" fo:orphans="2" fo:widows="2" fo:text-indent="-1.002cm" style:auto-text-indent="false"/>
    </style:style>
    <style:style style:name="P4" style:family="paragraph" style:parent-style-name="List_20_Paragraph" style:list-style-name="WWNum6">
      <style:paragraph-properties fo:margin-left="1cm" fo:margin-right="0cm" fo:line-height="0.811cm" fo:text-align="justify" style:justify-single-word="false" fo:orphans="2" fo:widows="2" fo:text-indent="-1cm" style:auto-text-indent="false"/>
    </style:style>
    <style:style style:name="P5" style:family="paragraph" style:parent-style-name="List_20_Paragraph" style:list-style-name="WWNum6">
      <style:paragraph-properties fo:margin-left="0.998cm" fo:margin-right="0cm" fo:line-height="0.811cm" fo:text-indent="-0.998cm" style:auto-text-indent="false"/>
    </style:style>
    <style:style style:name="P6" style:family="paragraph" style:parent-style-name="List_20_Paragraph">
      <style:paragraph-properties fo:margin-left="0.998cm" fo:margin-right="0cm" fo:line-height="0.811cm" fo:text-indent="0cm" style:auto-text-indent="false"/>
    </style:style>
    <style:style style:name="P7" style:family="paragraph" style:parent-style-name="Standard">
      <style:paragraph-properties style:line-height-at-least="0.847cm" fo:text-align="center" style:justify-single-word="false" fo:orphans="2" fo:widows="2"/>
    </style:style>
    <style:style style:name="P8" style:family="paragraph" style:parent-style-name="Standard">
      <style:paragraph-properties fo:margin-top="0.318cm" fo:margin-bottom="0cm" style:contextual-spacing="false" fo:line-height="0.529cm" fo:text-align="end" style:justify-single-word="false"/>
    </style:style>
    <style:style style:name="P9" style:family="paragraph" style:parent-style-name="Standard">
      <style:paragraph-properties fo:line-height="0.529cm" fo:text-align="end" style:justify-single-word="false"/>
    </style:style>
    <style:style style:name="P10" style:family="paragraph" style:parent-style-name="Standard">
      <style:paragraph-properties fo:margin-top="0cm" fo:margin-bottom="0.318cm" style:contextual-spacing="false" fo:line-height="0.529cm" fo:text-align="end" style:justify-single-word="false"/>
    </style:style>
    <style:style style:name="P11" style:family="paragraph" style:parent-style-name="Standard" style:list-style-name="WWNum1">
      <style:paragraph-properties fo:margin-left="1.087cm" fo:margin-right="0cm" fo:line-height="0.811cm" fo:text-align="justify" style:justify-single-word="false" fo:orphans="2" fo:widows="2" fo:text-indent="-1.087cm" style:auto-text-indent="false"/>
    </style:style>
    <style:style style:name="P12" style:family="paragraph" style:parent-style-name="Standard">
      <style:paragraph-properties fo:margin-left="0.894cm" fo:margin-right="0cm" fo:line-height="0.811cm" fo:text-align="justify" style:justify-single-word="false" fo:orphans="2" fo:widows="2" fo:text-indent="-0.894cm" style:auto-text-indent="false"/>
    </style:style>
    <style:style style:name="P13" style:family="paragraph" style:parent-style-name="Standard">
      <style:paragraph-properties fo:margin-left="1.748cm" fo:margin-right="0cm" fo:line-height="0.811cm" fo:text-align="justify" style:justify-single-word="false" fo:orphans="2" fo:widows="2" fo:text-indent="-0.998cm" style:auto-text-indent="false"/>
    </style:style>
    <style:style style:name="P14" style:family="paragraph" style:parent-style-name="Standard">
      <style:paragraph-properties fo:margin-left="1.625cm" fo:margin-right="0cm" fo:line-height="0.811cm" fo:text-align="justify" style:justify-single-word="false" fo:orphans="2" fo:widows="2" fo:text-indent="-0.875cm" style:auto-text-indent="false"/>
    </style:style>
    <style:style style:name="P15" style:family="paragraph" style:parent-style-name="Standard">
      <style:paragraph-properties fo:margin-left="1.748cm" fo:margin-right="0cm" fo:line-height="0.811cm" fo:text-align="justify" style:justify-single-word="false" fo:orphans="2" fo:widows="2" fo:text-indent="-1.748cm" style:auto-text-indent="false"/>
    </style:style>
    <style:style style:name="T1" style:family="text">
      <style:text-properties style:font-name="標楷體" fo:font-size="20pt" fo:letter-spacing="-0.035cm" fo:font-weight="bold" style:letter-kerning="false" style:font-name-asian="標楷體1" style:font-size-asian="20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4" style:family="text">
      <style:text-properties style:font-name="新細明體" fo:font-size="20pt" fo:letter-spacing="-0.035cm" style:letter-kerning="false" style:font-size-asian="20pt" style:font-name-complex="新細明體1" style:font-size-complex="16pt"/>
    </style:style>
    <style:style style:name="T5" style:family="text">
      <style:text-properties style:font-name="新細明體" fo:font-size="14pt" style:letter-kerning="false" style:font-size-asian="14pt" style:font-name-complex="新細明體1" style:font-size-complex="14pt"/>
    </style:style>
    <style:style style:name="T6" style:family="text">
      <style:text-properties fo:font-size="10pt" style:letter-kerning="false" style:font-name-asian="標楷體1" style:font-size-asian="10pt" style:font-size-complex="10pt"/>
    </style:style>
    <style:style style:name="T7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家教育研究院與國內外各大學校院及學術研究機構人員合聘要點</text:span></text:p>
      <text:p text:style-name="P8"><text:span text:style-name="T6">中華民國101年7月12日教研秘字第1010007041號函訂定</text:span></text:p>
      <text:p text:style-name="P9"><text:span text:style-name="T6">中華民國111年4月12日教研秘字第1111800286號函修正</text:span></text:p>
      <text:p text:style-name="P9"><text:span text:style-name="T6">中華民國111年7月25日教研秘字第1111800674號函修正</text:span></text:p>
      <text:p text:style-name="P10"><text:span text:style-name="T6">中華民國113年4月16教研秘字第1131800472號函修正</text:span></text:p>
      <text:list xml:id="list3213474306" text:style-name="WWNum1">
        <text:list-item>
          <text:p text:style-name="P11"><text:span text:style-name="T2">國家教育研究院（以下簡稱本院）為促進與國內外各大學</text:span><text:span text:style-name="T3">校院及學術研究機構</text:span><text:span text:style-name="T2">（以下簡稱學術機構）</text:span><text:span text:style-name="T3">人員之合作與交流</text:span><text:span text:style-name="T2">，特訂定本要點。</text:span></text:p>
        </text:list-item>
      </text:list>
      <text:p text:style-name="P12"><text:span text:style-name="T2">二、本院與學術機構間之合聘應依下列規定辦理:</text:span></text:p>
      <text:p text:style-name="P13"><text:span text:style-name="T2">(一)本院因學術研究之需要以研擬執行本院研究計畫之具體合作內容(如教育政策規劃、課程及教學研發等)，得與學術機構簽訂學術合作協議，商請合聘學術機構之專任教師（教授、副教授、助理教授）或研究人員（研究員、副研究員、助理研究員）為本院之合聘研究人員（研究員、副研究員、助理研究員）。</text:span></text:p>
      <text:p text:style-name="P14"><text:span text:style-name="T2">(二)合聘研究人員在本院支領薪俸者，以本院為其主聘機構；否則，以本院為其從聘機構。</text:span></text:p>
      <text:p text:style-name="P14"><text:span text:style-name="T2">(三)合聘研究人員聘任程序如下:</text:span></text:p>
      <text:p text:style-name="P15"><text:span text:style-name="T2"><text:s text:c="5"/>1、合聘研究人員為本院從聘者，不占本院編制員額，經本院各研究中心及院級研究人員評審會審議通過，並經主聘機構及合聘人員本人之同意後聘任。</text:span></text:p>
      <text:p text:style-name="P1"><text:span text:style-name="T2"><text:s text:c="5"/>2、合聘研究人員為本院主聘者，從聘機構應向本院申請，經本院各研究中心及院級研究人員評審會審議通過後，始得同意。</text:span></text:p>
      <text:list xml:id="list2946342557" text:style-name="WWNum6">
        <text:list-item>
          <text:p text:style-name="P5"><text:span text:style-name="T2">合聘研究人員之相關權利義務如下:</text:span></text:p>
        </text:list-item>
      </text:list>
      <text:p text:style-name="P6"><text:span text:style-name="T2">(一)合聘研究人員之升等、退休等由主聘機構辦理。</text:span></text:p>
      <text:p text:style-name="P2"><text:span text:style-name="T2"><text:s text:c="4"/>(二)本院為從聘者，合聘研究人員應執行本院研究計畫並與本院研究人員合作。</text:span></text:p>
      <text:p text:style-name="P3"><text:span text:style-name="T2">(三)合聘期間，合聘人員於研究報告及論文上，應註明與本院及學術機構之關係。若涉及智慧財產權，其權利之分配另議。</text:span></text:p>
      <text:p text:style-name="P2"><text:span text:style-name="T2"><text:s text:c="4"/>(四)本院為從聘者，在其提聘研究中心內之權利及義務，由該中心與合聘之學術機構協商明定於聯合聘書。凡對涉及研究中心及院事務之所有權利義務，應經本院同意，否則不生效力。</text:span></text:p>
      <text:list xml:id="list92813630660950" text:continue-numbering="true" text:style-name="WWNum6">
        <text:list-item>
          <text:p text:style-name="P4"><text:span text:style-name="T2">合聘人員由雙方會銜發給聯合聘書，以一年為期，但經雙方同意，得續聘，每次仍以一年為期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0" loext:opacity="100%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3.0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教育研究院與國內外各大學校院及學術研究機構人員合聘要點</dc:title>
    <meta:initial-creator>user</meta:initial-creator>
    <dc:creator>阮</dc:creator>
    <meta:editing-cycles>4</meta:editing-cycles>
    <meta:print-date>2024-02-05T09:00:00</meta:print-date>
    <meta:creation-date>2024-04-10T02:19:00</meta:creation-date>
    <dc:date>2024-04-16T03:47:00</dc:date>
    <meta:editing-duration>PT2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8" meta:word-count="769" meta:character-count="835" meta:non-whitespace-character-count="817"/>
    <meta:user-defined meta:name="AppVersion">16.0000</meta:user-defined>
    <meta:template xlink:type="simple" xlink:actuate="onRequest" xlink:title="Normal" xlink:href=""/>
  </office:meta>
</office:document-meta>
</file>