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104in" text:list-level-position-and-space-mode="label-alignment">
          <style:list-level-label-alignment text:label-followed-by="space" fo:margin-left="0.0104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>
        <style:tab-stops>
          <style:tab-stop style:type="left" style:position="2.875in"/>
        </style:tab-stops>
      </style:paragraph-properties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2" style:parent-style-name="內文" style:family="paragraph">
      <style:paragraph-properties fo:text-align="center" fo:line-height="0.25in">
        <style:tab-stops>
          <style:tab-stop style:type="left" style:position="2.8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14" style:family="table-column">
      <style:table-column-properties style:column-width="0.7277in"/>
    </style:style>
    <style:style style:name="TableColumn15" style:family="table-column">
      <style:table-column-properties style:column-width="0.0187in"/>
    </style:style>
    <style:style style:name="TableColumn16" style:family="table-column">
      <style:table-column-properties style:column-width="0.4in"/>
    </style:style>
    <style:style style:name="TableColumn17" style:family="table-column">
      <style:table-column-properties style:column-width="1.2361in"/>
    </style:style>
    <style:style style:name="TableColumn18" style:family="table-column">
      <style:table-column-properties style:column-width="0.5777in"/>
    </style:style>
    <style:style style:name="TableColumn19" style:family="table-column">
      <style:table-column-properties style:column-width="1.2937in"/>
    </style:style>
    <style:style style:name="TableColumn20" style:family="table-column">
      <style:table-column-properties style:column-width="0.9451in"/>
    </style:style>
    <style:style style:name="TableColumn21" style:family="table-column">
      <style:table-column-properties style:column-width="0.7291in"/>
    </style:style>
    <style:style style:name="TableColumn22" style:family="table-column">
      <style:table-column-properties style:column-width="0.7159in"/>
    </style:style>
    <style:style style:name="Table13" style:family="table">
      <style:table-properties style:width="6.6444in" fo:margin-left="0in" table:align="lef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472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472in"/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472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204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3472in"/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1.437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8" style:family="table-row">
      <style:table-row-properties style:min-row-height="3.4381in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區塊文字" style:family="paragraph">
      <style:paragraph-properties fo:line-height="0.25in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 style:font-size-complex="10pt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min-row-height="0.3437in" fo:keep-together="always"/>
    </style:style>
    <style:style style:name="P74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668in" fo:keep-together="always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95" style:family="table-row">
      <style:table-row-properties style:min-row-height="0.6666in" fo:keep-together="always"/>
    </style:style>
    <style:style style:name="P96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TableRow105" style:family="table-row">
      <style:table-row-properties style:min-row-height="0.42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/>
    </style:style>
    <style:style style:name="TableRow112" style:family="table-row">
      <style:table-row-properties style:min-row-height="0.522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Row116" style:family="table-row">
      <style:table-row-properties style:min-row-height="0.2937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 fo:margin-left="0in" fo:text-indent="-0.051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5in"/>
      <style:text-properties style:font-name="標楷體" style:font-name-asian="標楷體" fo:color="#000000" fo:font-size="18pt" style:font-size-asian="18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6.19167in" svg:y="-0.30764in" svg:width="0.74167in" svg:height="0.48333in" draw:z-index="251657728" draw:id="id0" draw:style-name="a1" draw:name="矩形 6" text:anchor-type="paragraph"><svg:title/><svg:desc/><text:p text:style-name="P4"><text:span text:style-name="T5">附表</text:span><text:span text:style-name="T6">1</text:span></text:p><draw:enhanced-geometry draw:type="non-primitive" svg:viewBox="0 0 21600 21600" draw:enhanced-path="M 0 0 L 21600 0 21600 21600 0 21600 Z N"/></draw:custom-shape></text:span><text:span text:style-name="T7">國</text:span><text:span text:style-name="T8">家</text:span><text:span text:style-name="T9">教育研究院</text:span><text:span text:style-name="T10">約用</text:span><text:span text:style-name="T11">人員平時成績考核紀錄表</text:span></text:p>
      <text:p text:style-name="P12">（考核期間：<text:s text:c="4"/>年<text:s text:c="2"/>月<text:s text:c="2"/>日至<text:s text:c="4"/>年<text:s text:c="2"/>月<text:s text:c="2"/>日）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單位</text:p>
          </table:table-cell>
          <table:covered-table-cell/>
          <table:covered-table-cell/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>姓名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9">
            <text:p text:style-name="P38">年度績效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4">
            <text:p text:style-name="P50"><text:span text:style-name="T51">（含工作表現及公文績效、專業知能及</text:span><text:span text:style-name="T52">服務態度</text:span><text:span text:style-name="T53">等項）</text:span></text:p>
            <text:p text:style-name="P54">工作績效</text:p>
          </table:table-cell>
          <table:covered-table-cell/>
          <table:table-cell table:style-name="TableCell55">
            <text:p text:style-name="P56">自我評核</text:p>
          </table:table-cell>
          <table:table-cell table:style-name="TableCell57" table:number-columns-spanned="6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 text:c="19"/><text:s text:c="14"/>簽章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rows-spanned="2">
            <text:p text:style-name="P76">單位主管評核</text:p>
          </table:table-cell>
          <table:table-cell table:style-name="TableCell77" table:number-columns-spanned="4" table:number-rows-spanned="2">
            <text:p text:style-name="P78"/>
            <text:p text:style-name="P79"/>
            <text:p text:style-name="P80"><text:s text:c="5"/>簽章處：</text:p>
          </table:table-cell>
          <table:covered-table-cell/>
          <table:covered-table-cell/>
          <table:covered-table-cell/>
          <table:table-cell table:style-name="TableCell81">
            <text:p text:style-name="P82">等第</text:p>
          </table:table-cell>
          <table:table-cell table:style-name="TableCell83">
            <text:p text:style-name="P84">分數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首長評核</text:p>
          </table:table-cell>
          <table:table-cell table:style-name="TableCell99" table:number-columns-spanned="6">
            <text:p text:style-name="P100"/>
            <text:p text:style-name="P101"><text:s text:c="19"/>簽章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單位主管具體建議事項（有進行面談時，請記錄及簽章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9">
            <text:p text:style-name="P107"/>
            <text:p text:style-name="P108"><text:s text:c="33"/>簽章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院長綜合考評及具體建議事項（有進行面談時，請記錄及簽章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/>
            <text:p text:style-name="P115"><text:s text:c="33"/>簽章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備註</text:span></text:p>
          </table:table-cell>
          <table:table-cell table:style-name="TableCell120" table:number-columns-spanned="8">
            <text:p text:style-name="P121">甲等：80分以上，未滿90分。乙等：70分以上，未滿80分。丙等：不滿70分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in" fo:margin-left="0.6777in" fo:text-indent="-0.2409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start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-asian="新細明體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625in" text:min-label-width="0.5861in" text:list-level-position-and-space-mode="label-alignment">
          <style:list-level-label-alignment text:label-followed-by="listtab" fo:margin-left="0.9486in" fo:text-indent="-0.5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104in" text:list-level-position-and-space-mode="label-alignment">
          <style:list-level-label-alignment text:label-followed-by="space" fo:margin-left="0.0104in" fo:text-indent="-0.0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298in" fo:margin-left="0.7875in" fo:margin-bottom="0.354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-0.156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公務人員平時成績考核紀錄表</dc:title>
    <dc:subject/>
    <meta:initial-creator>moejsmoc</meta:initial-creator>
    <dc:creator>大將軍 游</dc:creator>
    <meta:creation-date>2024-10-14T02:37:00Z</meta:creation-date>
    <dc:date>2024-10-14T02:37:00Z</dc:date>
    <meta:print-date>2024-10-14T02:3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2" meta:character-count="421" meta:row-count="3" meta:non-whitespace-character-count="360"/>
  </office:meta>
</office:document-meta>
</file>