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  <text:list-level-style-number text:level="6" text:style-name="WW_CharLFO1LVL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9465in"/>
    </style:style>
    <style:style style:name="TableColumn11" style:family="table-column">
      <style:table-column-properties style:column-width="0.4694in"/>
    </style:style>
    <style:style style:name="TableColumn12" style:family="table-column">
      <style:table-column-properties style:column-width="0.7562in"/>
    </style:style>
    <style:style style:name="TableColumn13" style:family="table-column">
      <style:table-column-properties style:column-width="1.159in"/>
    </style:style>
    <style:style style:name="TableColumn14" style:family="table-column">
      <style:table-column-properties style:column-width="0.052in"/>
    </style:style>
    <style:style style:name="TableColumn15" style:family="table-column">
      <style:table-column-properties style:column-width="0.2326in"/>
    </style:style>
    <style:style style:name="TableColumn16" style:family="table-column">
      <style:table-column-properties style:column-width="0.8472in"/>
    </style:style>
    <style:style style:name="TableColumn17" style:family="table-column">
      <style:table-column-properties style:column-width="1.6076in"/>
    </style:style>
    <style:style style:name="Table9" style:family="table">
      <style:table-properties style:width="6.0708in" fo:margin-left="0in" table:align="left"/>
    </style:style>
    <style:style style:name="TableRow18" style:family="table-row">
      <style:table-row-properties style:min-row-height="0.468in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 style:min-row-height="0.3763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9" style:family="table-row">
      <style:table-row-properties style:row-height="0.13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7" style:family="table-row">
      <style:table-row-properties style:row-height="0.13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5" style:family="table-row">
      <style:table-row-properties style:min-row-height="0.0263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84" style:family="table-row">
      <style:table-row-properties style:min-row-height="0.2756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94" style:family="table-row">
      <style:table-row-properties style:min-row-height="0.2701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04" style:family="table-row">
      <style:table-row-properties style:min-row-height="0.3784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 fo:text-indent="0.4166in"/>
      <style:text-properties style:font-name="標楷體" style:font-name-asian="標楷體" style:font-size-complex="12pt"/>
    </style:style>
    <style:style style:name="TableRow111" style:family="table-row">
      <style:table-row-properties style:min-row-height="0.6965in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3" style:family="table-row">
      <style:table-row-properties style:min-row-height="0.3006in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833in"/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29" style:family="table-row">
      <style:table-row-properties style:min-row-height="0.4916in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0833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35" style:family="table-row">
      <style:table-row-properties style:min-row-height="0.6944in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style:line-height-at-least="0.1666in" fo:text-indent="0.333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style:line-height-at-least="0.1666in" fo:text-indent="0.3333in"/>
      <style:text-properties style:font-name="標楷體" style:font-name-asian="標楷體" style:font-size-complex="12pt"/>
    </style:style>
    <style:style style:name="TableRow152" style:family="table-row">
      <style:table-row-properties style:min-row-height="0.2875in"/>
    </style:style>
    <style:style style:name="TableCell15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263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margin-left="0.0263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margin-left="0.0263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62" style:family="table-row">
      <style:table-row-properties style:min-row-height="0.4951in"/>
    </style:style>
    <style:style style:name="P163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69" style:family="table-row">
      <style:table-row-properties style:min-row-height="0.3652in"/>
    </style:style>
    <style:style style:name="P170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 fo:margin-left="0.5666in" fo:text-indent="-0.5666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style:line-height-at-least="0.1666in" fo:margin-left="0.5666in" fo:text-indent="-0.5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79" style:family="table-row">
      <style:table-row-properties style:min-row-height="0.4805in"/>
    </style:style>
    <style:style style:name="P180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1666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88" style:family="table-row">
      <style:table-row-properties style:min-row-height="0.1055in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6159in"/>
    </style:style>
    <style:style style:name="TableCell19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文字方塊 1" text:anchor-type="paragraph" svg:x="5.37371in" svg:y="-0.375in" svg:width="0.77917in" svg:height="0.36458in" style:rel-width="scale" style:rel-height="scale"><draw:text-box><text:p text:style-name="P2"><text:span text:style-name="T3">附表</text:span><text:span text:style-name="T4">3</text:span></text:p></draw:text-box><svg:title/><svg:desc/></draw:frame><text:span text:style-name="T5">國</text:span><text:span text:style-name="T6">家教育研究院</text:span><text:span text:style-name="T7">約用</text:span><text:span text:style-name="T8">人員試用期間績效評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單位、職稱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試用期間</text:span></text:p>
          </table:table-cell>
          <table:covered-table-cell/>
          <table:table-cell table:style-name="TableCell31" table:number-columns-spanned="4">
            <text:p text:style-name="P32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33">
            <text:p text:style-name="P34">評核年度</text:p>
            <text:p text:style-name="P35">薪資標準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4">
            <text:p text:style-name="P40">差勤紀錄</text:p>
          </table:table-cell>
          <table:table-cell table:style-name="TableCell41" table:number-columns-spanned="2" table:number-rows-spanned="2">
            <text:p text:style-name="P42">事假</text:p>
          </table:table-cell>
          <table:covered-table-cell/>
          <table:table-cell table:style-name="TableCell43" table:number-columns-spanned="3" table:number-rows-spanned="2">
            <text:p text:style-name="P44">　<text:s text:c="2"/>天　　<text:s text:c="2"/>時</text:p>
          </table:table-cell>
          <table:covered-table-cell/>
          <table:covered-table-cell/>
          <table:table-cell table:style-name="TableCell45">
            <text:p text:style-name="P46">遲到</text:p>
          </table:table-cell>
          <table:table-cell table:style-name="TableCell47">
            <text:p text:style-name="P48">　　<text:s text:c="2"/>天　　<text:s text:c="2"/>時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table-cell table:style-name="TableCell53" table:number-rows-spanned="2">
            <text:p text:style-name="P54">早退</text:p>
          </table:table-cell>
          <table:table-cell table:style-name="TableCell55" table:number-rows-spanned="2">
            <text:p text:style-name="P56">　　<text:s text:c="2"/>天　　<text:s text:c="2"/>時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 table:number-rows-spanned="2">
            <text:p text:style-name="P60">病假</text:p>
          </table:table-cell>
          <table:covered-table-cell/>
          <table:table-cell table:style-name="TableCell61" table:number-columns-spanned="3" table:number-rows-spanned="2">
            <text:p text:style-name="P62">天　　<text:s text:c="2"/>時</text:p>
          </table:table-cell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曠職</text:p>
          </table:table-cell>
          <table:table-cell table:style-name="TableCell71">
            <text:p text:style-name="P72"><text:s text:c="6"/>天　<text:s text:c="4"/>時</text:p>
          </table:table-cell>
        </table:table-row>
        <table:table-row table:style-name="TableRow73">
          <table:table-cell table:style-name="TableCell74" table:number-rows-spanned="3">
            <text:p text:style-name="P75">獎懲紀錄</text:p>
          </table:table-cell>
          <table:table-cell table:style-name="TableCell76" table:number-columns-spanned="2">
            <text:p text:style-name="P77">嘉　獎</text:p>
          </table:table-cell>
          <table:covered-table-cell/>
          <table:table-cell table:style-name="TableCell78" table:number-columns-spanned="3">
            <text:p text:style-name="P79">次</text:p>
          </table:table-cell>
          <table:covered-table-cell/>
          <table:covered-table-cell/>
          <table:table-cell table:style-name="TableCell80">
            <text:p text:style-name="P81">申　誡</text:p>
          </table:table-cell>
          <table:table-cell table:style-name="TableCell82">
            <text:p text:style-name="P83">次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記　功</text:p>
          </table:table-cell>
          <table:covered-table-cell/>
          <table:table-cell table:style-name="TableCell88" table:number-columns-spanned="3">
            <text:p text:style-name="P89">次</text:p>
          </table:table-cell>
          <table:covered-table-cell/>
          <table:covered-table-cell/>
          <table:table-cell table:style-name="TableCell90">
            <text:p text:style-name="P91">記　過</text:p>
          </table:table-cell>
          <table:table-cell table:style-name="TableCell92">
            <text:p text:style-name="P93">次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記大功</text:p>
          </table:table-cell>
          <table:covered-table-cell/>
          <table:table-cell table:style-name="TableCell98" table:number-columns-spanned="3">
            <text:p text:style-name="P99">次</text:p>
          </table:table-cell>
          <table:covered-table-cell/>
          <table:covered-table-cell/>
          <table:table-cell table:style-name="TableCell100">
            <text:p text:style-name="P101">記大過</text:p>
          </table:table-cell>
          <table:table-cell table:style-name="TableCell102">
            <text:p text:style-name="P103">次</text:p>
          </table:table-cell>
        </table:table-row>
        <table:table-row table:style-name="TableRow104">
          <table:table-cell table:style-name="TableCell105">
            <text:p text:style-name="P106">考評項目</text:p>
          </table:table-cell>
          <table:table-cell table:style-name="TableCell107" table:number-columns-spanned="4">
            <text:p text:style-name="P108">考<text:s text:c="2"/>評<text:s text:c="2"/>內<text:s text:c="2"/>容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<text:s text:c="5"/>自<text:s text:c="2"/>我<text:s text:c="2"/>考<text:s text:c="2"/>評<text:s text:c="2"/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工作表現及公文績效</text:p>
          </table:table-cell>
          <table:table-cell table:style-name="TableCell114" table:number-columns-spanned="4">
            <text:p text:style-name="P115">是否對於承辦業務能提出具體改進措施，簡化工作流程。公文處理能掌握品質及時效，依限完成。</text:p>
          </table:table-cell>
          <table:covered-table-cell/>
          <table:covered-table-cell/>
          <table:covered-table-cell/>
          <table:table-cell table:style-name="TableCell116" table:number-columns-spanned="3" table:number-rows-spanned="3">
            <text:p text:style-name="P117"/>
            <text:p text:style-name="P118"/>
            <text:p text:style-name="P119"/>
            <text:p text:style-name="P120"/>
            <text:p text:style-name="P121"/>
            <text:p text:style-name="P122">簽章（名）：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專業知能</text:p>
          </table:table-cell>
          <table:table-cell table:style-name="TableCell126" table:number-columns-spanned="4">
            <text:p text:style-name="P127">是否嫻熟工作相關專業知識，應付得宜。</text:p>
          </table: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table-cell table:style-name="TableCell130">
            <text:p text:style-name="P131">服務態度</text:p>
          </table:table-cell>
          <table:table-cell table:style-name="TableCell132" table:number-columns-spanned="4">
            <text:p text:style-name="P133">是否負責盡職、態度積極，落實服務導向，提昇品質。</text:p>
          </table: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table-cell table:style-name="TableCell136">
            <text:p text:style-name="P137">計畫主持人</text:p>
          </table:table-cell>
          <table:table-cell table:style-name="TableCell138" table:number-columns-spanned="7">
            <text:p text:style-name="P139"><text:span text:style-name="T140">(</text:span><text:span text:style-name="T141">依本要點第</text:span><text:span text:style-name="T142">2</text:span><text:span text:style-name="T143">點第</text:span><text:span text:style-name="T144">2</text:span><text:span text:style-name="T145">款</text:span><text:span text:style-name="T146">進用之</text:span><text:span text:style-name="T147">約用</text:span><text:span text:style-name="T148">人員，免會本項</text:span><text:span text:style-name="T149">)</text:span></text:p>
            <text:p text:style-name="P150"/>
            <text:p text:style-name="P151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單位主管</text:p>
            <text:p text:style-name="P155">綜合考評</text:p>
            <text:p text:style-name="P156">結果</text:p>
          </table:table-cell>
          <table:table-cell table:style-name="TableCell157" table:number-columns-spanned="3">
            <text:p text:style-name="P158">評核結果</text:p>
          </table:table-cell>
          <table:covered-table-cell/>
          <table:covered-table-cell/>
          <table:table-cell table:style-name="TableCell159" table:number-columns-spanned="4">
            <text:p text:style-name="P160">評語/晤談結果</text:p>
            <text:p text:style-name="P161">(評核為不通過者，必填)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□通過：</text:p>
            <text:p text:style-name="P166">正式進用。</text:p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□不通過：延長試用至</text:p>
            <text:p text:style-name="P173"><text:span text:style-name="T174"><text:s text:c="4"/>年 <text:s text:c="2"/>月 <text:s text:c="2"/>日</text:span><text:span text:style-name="T175">(至多三個月)</text:span><text:span text:style-name="T176">。</text:span></text:p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<text:span text:style-name="T183">□不通過</text:span><text:span text:style-name="T184">：</text:span><text:span text:style-name="T185">試用期滿解僱。</text:span>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單位主管</text:p>
            <text:p text:style-name="P191">簽章</text:p>
          </table: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院長核示</text:p>
          </table: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9">備註：主管對試用結果擬評定為不通過者，應與受考人先進行晤談，並將結果填入表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  <text:list-level-style-number text:level="6" text:style-name="WW_CharLFO1LVL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大將軍 游</dc:creator>
    <meta:creation-date>2024-10-14T02:38:00Z</meta:creation-date>
    <dc:date>2024-10-14T02:38:00Z</dc:date>
    <meta:print-date>2019-12-04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