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  <text:list-level-style-number text:level="6" text:style-name="WW_CharLFO1LVL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3" style:family="table-column">
      <style:table-column-properties style:column-width="0.9465in"/>
    </style:style>
    <style:style style:name="TableColumn14" style:family="table-column">
      <style:table-column-properties style:column-width="0.4694in"/>
    </style:style>
    <style:style style:name="TableColumn15" style:family="table-column">
      <style:table-column-properties style:column-width="0.7562in"/>
    </style:style>
    <style:style style:name="TableColumn16" style:family="table-column">
      <style:table-column-properties style:column-width="1.159in"/>
    </style:style>
    <style:style style:name="TableColumn17" style:family="table-column">
      <style:table-column-properties style:column-width="0.052in"/>
    </style:style>
    <style:style style:name="TableColumn18" style:family="table-column">
      <style:table-column-properties style:column-width="0.2326in"/>
    </style:style>
    <style:style style:name="TableColumn19" style:family="table-column">
      <style:table-column-properties style:column-width="0.8472in"/>
    </style:style>
    <style:style style:name="TableColumn20" style:family="table-column">
      <style:table-column-properties style:column-width="1.6076in"/>
    </style:style>
    <style:style style:name="Table12" style:family="table">
      <style:table-properties style:width="6.0708in" fo:margin-left="0in" table:align="left"/>
    </style:style>
    <style:style style:name="TableRow21" style:family="table-row">
      <style:table-row-properties style:min-row-height="0.468in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 style:font-size-complex="12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3763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52" style:family="table-row">
      <style:table-row-properties style:row-height="0.13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60" style:family="table-row">
      <style:table-row-properties style:row-height="0.13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text-indent="0.3333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0.0263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2756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2701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0.3784in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1666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 fo:text-indent="0.4166in"/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0.6965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Row126" style:family="table-row">
      <style:table-row-properties style:min-row-height="0.3006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833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4916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833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6944in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center" style:line-height-at-least="0.1666in" fo:text-indent="0.3333in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text-align="center" style:line-height-at-least="0.1666in" fo:text-indent="0.3333in"/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2875in"/>
    </style:style>
    <style:style style:name="TableCell15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263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center" fo:margin-left="0.0263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center" fo:margin-left="0.0263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4951in"/>
    </style:style>
    <style:style style:name="P166" style:parent-style-name="內文" style:family="paragraph">
      <style:paragraph-properties fo:margin-left="0.0263in">
        <style:tab-stops/>
      </style:paragraph-properties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3652in"/>
    </style:style>
    <style:style style:name="P173" style:parent-style-name="內文" style:family="paragraph">
      <style:paragraph-properties fo:margin-left="0.0263in">
        <style:tab-stops/>
      </style:paragraph-properties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1666in" fo:margin-left="0.5666in" fo:text-indent="-0.5666in">
        <style:tab-stops/>
      </style:paragraph-properties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text-align="justify" style:line-height-at-least="0.1666in" fo:margin-left="0.5666in" fo:text-indent="-0.5666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0.1055in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85" style:family="table-row">
      <style:table-row-properties style:min-row-height="0.6159in"/>
    </style:style>
    <style:style style:name="TableCell18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/>
    </style:style>
    <style:style style:name="P191" style:parent-style-name="內文" style:family="paragraph">
      <style:paragraph-properties style:line-height-at-least="0in" fo:margin-left="0.0937in" fo:text-indent="-0.0937in">
        <style:tab-stops/>
      </style:paragraph-properties>
      <style:text-properties style:font-name="Times New Roman" style:font-name-asian="標楷體" fo:color="#000000" fo:font-size="9pt" style:font-size-asian="9pt"/>
    </style:style>
    <style:style style:name="P192" style:parent-style-name="內文" style:family="paragraph">
      <style:paragraph-properties style:line-height-at-least="0in" fo:margin-left="0.0937in" fo:text-indent="-0.0937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9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95" style:parent-style-name="預設段落字型" style:family="text">
      <style:text-properties style:font-name="標楷體" style:font-name-asian="標楷體" fo:color="#000000" fo:font-size="9pt" style:font-size-asian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文字方塊 1" text:anchor-type="paragraph" svg:x="5.37371in" svg:y="-0.375in" svg:width="0.77917in" svg:height="0.36458in" style:rel-width="scale" style:rel-height="scale"><draw:text-box><text:p text:style-name="P3"><text:span text:style-name="T4">附表</text:span><text:span text:style-name="T5">4</text:span></text:p></draw:text-box><svg:title/><svg:desc/></draw:frame></text:span><text:span text:style-name="T6">國</text:span><text:span text:style-name="T7">家教育研究院</text:span><text:span text:style-name="T8">約用</text:span><text:span text:style-name="T9">人員</text:span><text:span text:style-name="T10">延長</text:span><text:span text:style-name="T11">試用期間績效評核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單位、職稱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延長試用期間</text:span></text:p>
          </table:table-cell>
          <table:covered-table-cell/>
          <table:table-cell table:style-name="TableCell34" table:number-columns-spanned="4">
            <text:p text:style-name="P35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36">
            <text:p text:style-name="P37">評核年度</text:p>
            <text:p text:style-name="P38">薪資標準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4">
            <text:p text:style-name="P43">差勤紀錄</text:p>
          </table:table-cell>
          <table:table-cell table:style-name="TableCell44" table:number-columns-spanned="2" table:number-rows-spanned="2">
            <text:p text:style-name="P45">事假</text:p>
          </table:table-cell>
          <table:covered-table-cell/>
          <table:table-cell table:style-name="TableCell46" table:number-columns-spanned="3" table:number-rows-spanned="2">
            <text:p text:style-name="P47">　<text:s text:c="2"/>天　　<text:s text:c="2"/>時</text:p>
          </table:table-cell>
          <table:covered-table-cell/>
          <table:covered-table-cell/>
          <table:table-cell table:style-name="TableCell48">
            <text:p text:style-name="P49">遲到</text:p>
          </table:table-cell>
          <table:table-cell table:style-name="TableCell50">
            <text:p text:style-name="P51">　　<text:s text:c="2"/>天　　<text:s text:c="2"/>時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rows-spanned="2">
            <text:p text:style-name="P57">早退</text:p>
          </table:table-cell>
          <table:table-cell table:style-name="TableCell58" table:number-rows-spanned="2">
            <text:p text:style-name="P59">　　<text:s text:c="2"/>天　　<text:s text:c="2"/>時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 table:number-rows-spanned="2">
            <text:p text:style-name="P63">病假</text:p>
          </table:table-cell>
          <table:covered-table-cell/>
          <table:table-cell table:style-name="TableCell64" table:number-columns-spanned="3" table:number-rows-spanned="2">
            <text:p text:style-name="P65">天　　<text:s text:c="2"/>時</text:p>
          </table:table-cell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>
            <text:p text:style-name="P73">曠職</text:p>
          </table:table-cell>
          <table:table-cell table:style-name="TableCell74">
            <text:p text:style-name="P75"><text:s text:c="6"/>天　<text:s text:c="4"/>時</text:p>
          </table:table-cell>
        </table:table-row>
        <table:table-row table:style-name="TableRow76">
          <table:table-cell table:style-name="TableCell77" table:number-rows-spanned="3">
            <text:p text:style-name="P78">獎懲紀錄</text:p>
          </table:table-cell>
          <table:table-cell table:style-name="TableCell79" table:number-columns-spanned="2">
            <text:p text:style-name="P80">嘉　獎</text:p>
          </table:table-cell>
          <table:covered-table-cell/>
          <table:table-cell table:style-name="TableCell81" table:number-columns-spanned="3">
            <text:p text:style-name="P82">次</text:p>
          </table:table-cell>
          <table:covered-table-cell/>
          <table:covered-table-cell/>
          <table:table-cell table:style-name="TableCell83">
            <text:p text:style-name="P84">申　誡</text:p>
          </table:table-cell>
          <table:table-cell table:style-name="TableCell85">
            <text:p text:style-name="P86">次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記　功</text:p>
          </table:table-cell>
          <table:covered-table-cell/>
          <table:table-cell table:style-name="TableCell91" table:number-columns-spanned="3">
            <text:p text:style-name="P92">次</text:p>
          </table:table-cell>
          <table:covered-table-cell/>
          <table:covered-table-cell/>
          <table:table-cell table:style-name="TableCell93">
            <text:p text:style-name="P94">記　過</text:p>
          </table:table-cell>
          <table:table-cell table:style-name="TableCell95">
            <text:p text:style-name="P96">次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記大功</text:p>
          </table:table-cell>
          <table:covered-table-cell/>
          <table:table-cell table:style-name="TableCell101" table:number-columns-spanned="3">
            <text:p text:style-name="P102">次</text:p>
          </table:table-cell>
          <table:covered-table-cell/>
          <table:covered-table-cell/>
          <table:table-cell table:style-name="TableCell103">
            <text:p text:style-name="P104">記大過</text:p>
          </table:table-cell>
          <table:table-cell table:style-name="TableCell105">
            <text:p text:style-name="P106">次</text:p>
          </table:table-cell>
        </table:table-row>
        <table:table-row table:style-name="TableRow107">
          <table:table-cell table:style-name="TableCell108">
            <text:p text:style-name="P109">考評項目</text:p>
          </table:table-cell>
          <table:table-cell table:style-name="TableCell110" table:number-columns-spanned="4">
            <text:p text:style-name="P111">考<text:s text:c="2"/>評<text:s text:c="2"/>內<text:s text:c="2"/>容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 text:c="5"/>自<text:s text:c="2"/>我<text:s text:c="2"/>考<text:s text:c="2"/>評<text:s text:c="2"/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工作表現及公文績效</text:p>
          </table:table-cell>
          <table:table-cell table:style-name="TableCell117" table:number-columns-spanned="4">
            <text:p text:style-name="P118">是否對於承辦業務能提出具體改進措施，簡化工作流程。公文處理能掌握品質及時效，依限完成。</text:p>
          </table:table-cell>
          <table:covered-table-cell/>
          <table:covered-table-cell/>
          <table:covered-table-cell/>
          <table:table-cell table:style-name="TableCell119" table:number-columns-spanned="3" table:number-rows-spanned="3">
            <text:p text:style-name="P120"/>
            <text:p text:style-name="P121"/>
            <text:p text:style-name="P122"/>
            <text:p text:style-name="P123"/>
            <text:p text:style-name="P124"/>
            <text:p text:style-name="P125">簽章（名）：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專業知能</text:p>
          </table:table-cell>
          <table:table-cell table:style-name="TableCell129" table:number-columns-spanned="4">
            <text:p text:style-name="P130">是否嫻熟工作相關專業知識，應付得宜。</text:p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>
            <text:p text:style-name="P134">服務態度</text:p>
          </table:table-cell>
          <table:table-cell table:style-name="TableCell135" table:number-columns-spanned="4">
            <text:p text:style-name="P136">是否負責盡職、態度積極，落實服務導向，提昇品質。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table-cell table:style-name="TableCell139">
            <text:p text:style-name="P140">計畫主持人</text:p>
          </table:table-cell>
          <table:table-cell table:style-name="TableCell141" table:number-columns-spanned="7">
            <text:p text:style-name="P142"><text:span text:style-name="T143">(</text:span><text:span text:style-name="T144">依本要點第</text:span><text:span text:style-name="T145">2</text:span><text:span text:style-name="T146">點第</text:span><text:span text:style-name="T147">2</text:span><text:span text:style-name="T148">款</text:span><text:span text:style-name="T149">進用之</text:span><text:span text:style-name="T150">約用</text:span><text:span text:style-name="T151">人員，免會本項</text:span><text:span text:style-name="T152">)</text:span></text:p>
            <text:p text:style-name="P153"/>
            <text:p text:style-name="P154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單位主管</text:p>
            <text:p text:style-name="P158">綜合考評</text:p>
            <text:p text:style-name="P159">結果</text:p>
          </table:table-cell>
          <table:table-cell table:style-name="TableCell160" table:number-columns-spanned="3">
            <text:p text:style-name="P161">評核結果</text:p>
          </table:table-cell>
          <table:covered-table-cell/>
          <table:covered-table-cell/>
          <table:table-cell table:style-name="TableCell162" table:number-columns-spanned="4">
            <text:p text:style-name="P163">評語/晤談結果</text:p>
            <text:p text:style-name="P164">(評核為不通過者，必填)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□通過：</text:p>
            <text:p text:style-name="P169">正式進用。</text:p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□不通過：延長試用期滿解僱。</text:p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單位主管</text:p>
            <text:p text:style-name="P182">簽章</text:p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院長核示</text:p>
          </table: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備註:</text:p>
      <text:p text:style-name="P191">1.延長試用人員，於延長試用期滿前，由單位主管就所屬約用人員填寫「延長試用期間績效評核表」予以考評，並請用人單位簽陳時併同檢附該員「試用期間績效評核表」。</text:p>
      <text:p text:style-name="P192"><text:span text:style-name="T193">2.</text:span><text:span text:style-name="T194">主管對延長</text:span><text:span text:style-name="T195">試用結果擬評定為不通過者，應與受考人先進行晤談，並將結果填入表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  <text:list-level-style-number text:level="6" text:style-name="WW_CharLFO1LVL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大將軍 游</dc:creator>
    <meta:creation-date>2024-10-14T02:39:00Z</meta:creation-date>
    <dc:date>2024-10-14T02:39:00Z</dc:date>
    <meta:print-date>2024-10-14T02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