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margin-top="0.125in" fo:line-height="0.2083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bottom="0.125in" fo:line-height="0.208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868in" fo:text-indent="-0.785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7868in" fo:text-indent="-0.78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944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4" style:family="paragraph">
      <style:paragraph-properties fo:text-align="justify" fo:line-height="0.3194in" fo:text-indent="0.059in">
        <style:tab-stops>
          <style:tab-stop style:type="left" style:position="0.4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4" style:family="paragraph">
      <style:paragraph-properties fo:text-align="justify" fo:line-height="0.3194in" fo:text-indent="0.059in">
        <style:tab-stops>
          <style:tab-stop style:type="left" style:position="0.4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 fo:line-height="0.3194in" fo:text-indent="0.059in">
        <style:tab-stops>
          <style:tab-stop style:type="left" style:position="0.4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style:snap-to-layout-grid="false" fo:text-align="justify" fo:margin-top="0in" fo:margin-bottom="0in" style:line-height-at-least="0.3333in">
        <style:tab-stops>
          <style:tab-stop style:type="left" style:position="0.886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Web" style:list-style-name="LFO8" style:family="paragraph">
      <style:paragraph-properties style:snap-to-layout-grid="false" fo:text-align="justify" fo:margin-top="0in" fo:margin-bottom="0in" style:line-height-at-least="0.3333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Web" style:list-style-name="LFO8" style:family="paragraph">
      <style:paragraph-properties style:snap-to-layout-grid="false" fo:text-align="justify" fo:margin-top="0in" fo:margin-bottom="0in" style:line-height-at-least="0.3333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Web" style:list-style-name="LFO8" style:family="paragraph">
      <style:paragraph-properties style:snap-to-layout-grid="false" fo:text-align="justify" fo:margin-top="0in" fo:margin-bottom="0in" style:line-height-at-least="0.3333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3944in" fo:text-indent="-0.393in">
        <style:tab-stops>
          <style:tab-stop style:type="left" style:position="0.39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3319in" fo:text-indent="-0.3305in">
        <style:tab-stops>
          <style:tab-stop style:type="left" style:position="0.455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本文縮排" style:family="paragraph">
      <style:paragraph-properties fo:line-height="0.3194in" fo:margin-left="0in" fo:text-indent="0in">
        <style:tab-stops/>
      </style:paragraph-properties>
    </style:style>
    <style:style style:name="P140" style:parent-style-name="本文縮排" style:family="paragraph">
      <style:paragraph-properties fo:line-height="0.3194in" fo:margin-left="0in" fo:text-indent="0in">
        <style:tab-stops/>
      </style:paragraph-properties>
    </style:style>
    <style:style style:name="P141" style:parent-style-name="本文縮排" style:family="paragraph">
      <style:paragraph-properties fo:line-height="0.3194in" fo:margin-left="0in" fo:text-indent="0in">
        <style:tab-stops/>
      </style:paragraph-properties>
    </style:style>
    <style:style style:name="P142" style:parent-style-name="本文縮排" style:family="paragraph">
      <style:paragraph-properties fo:line-height="0.3194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國家教育研究院職員職務遷調實施要點</text:span></text:p>
      <text:p text:style-name="P3">中華民國100年6月30日教研秘字第1000003346號函訂定</text:p>
      <text:p text:style-name="P4">中華民國111年5月25日教研秘字第1111800450號函修訂</text:p>
      <text:p text:style-name="P5">中華民國113年1月9日教研秘字第1131800030號函修正第二、四、五點</text:p>
      <text:p text:style-name="P6">中華民國113年11月13日教研秘字第1131801421號函修正第二點</text:p>
      <text:p text:style-name="P7">一、國家教育研究院（以下簡稱本院）為增進職員職務歷練並激勵業務創新與突破，特訂定本實施要點。<text:s/></text:p>
      <text:p text:style-name="P8">二、本要點所稱職員，指本院公務人員(人事、主計除外)、研究人員、約聘僱人員及不定期契約約用人員(以本院預算進用者為限)。</text:p>
      <text:p text:style-name="P9"><text:span text:style-name="T10">三、本要點</text:span><text:span text:style-name="T11">所稱職務遷調，指</text:span><text:span text:style-name="T12">本院</text:span><text:span text:style-name="T13">職員</text:span><text:span text:style-name="T14">於不同單位</text:span><text:span text:style-name="T15">間之遷調</text:span><text:span text:style-name="T16">，分定期遷調及自願遷調兩種。</text:span></text:p>
      <text:p text:style-name="P17"><text:span text:style-name="T18">四、</text:span><text:span text:style-name="T19">定期遷調：</text:span><text:span text:style-name="T20">本院</text:span><text:span text:style-name="T21">公務</text:span><text:span text:style-name="T22">人</text:span><text:span text:style-name="T23">員</text:span><text:span text:style-name="T24">除</text:span><text:span text:style-name="T25">主管</text:span><text:span text:style-name="T26">及機要人員</text:span><text:span text:style-name="T27">外，</text:span><text:span text:style-name="T28">年齡未滿</text:span><text:span text:style-name="T29">六十</text:span><text:span text:style-name="T30">歲且在同一單位</text:span><text:span text:style-name="T31">任現職連續滿</text:span><text:span text:style-name="T32">四</text:span><text:span text:style-name="T33">年者</text:span><text:span text:style-name="T34">，</text:span><text:span text:style-name="T35">依</text:span><text:span text:style-name="T36">本院陞遷序列表行政或技術類別及</text:span><text:span text:style-name="T37">官職等</text:span><text:span text:style-name="T38">，</text:span><text:span text:style-name="T39">分別實施職務遷調</text:span><text:span text:style-name="T40">。</text:span></text:p>
      <text:p text:style-name="P41">本院辦理廉政風險業務人員，應每年定期檢討，如無適當職務可資遷調，得以調整業務內容等方式辦理。檢討辦理情形應報教育部備查。</text:p>
      <text:p text:style-name="P42"><text:s text:c="4"/>人事室應就符合條件人員造列名冊，通知當事人檢視有無例外得不予遷調情形，並經現職服務單位主管表示意見後，綜合考量給予遷調建議陳院長核定；必要時得提審議小組審議。</text:p>
      <text:p text:style-name="P43">五、自願遷調：</text:p>
      <text:p text:style-name="P44"><text:span text:style-name="T45"><text:s text:c="4"/>(一)</text:span><text:span text:style-name="T46">本院職員</text:span><text:span text:style-name="T47">在同一單位</text:span><text:span text:style-name="T48">任</text:span><text:span text:style-name="T49">現</text:span><text:span text:style-name="T50">職連續滿</text:span><text:span text:style-name="T51">二</text:span><text:span text:style-name="T52">年</text:span><text:span text:style-name="T53">以上</text:span><text:span text:style-name="T54">者，</text:span><text:span text:style-name="T55">得</text:span><text:span text:style-name="T56">申請</text:span><text:span text:style-name="T57">自願</text:span><text:span text:style-name="T58">遷調</text:span><text:span text:style-name="T59">。</text:span></text:p>
      <text:p text:style-name="P60"><text:span text:style-name="T61"><text:s text:c="4"/>(二)</text:span><text:span text:style-name="T62">本院</text:span><text:span text:style-name="T63">研究人</text:span><text:span text:style-name="T64">員在同一單位</text:span><text:span text:style-name="T65">任</text:span><text:span text:style-name="T66">現</text:span><text:span text:style-name="T67">職連續滿二年以上者，</text:span><text:span text:style-name="T68">得</text:span><text:span text:style-name="T69">申請</text:span><text:span text:style-name="T70">跨領域協作短期</text:span><text:span text:style-name="T71">遷</text:span><text:span text:style-name="T72">調</text:span><text:span text:style-name="T73">，</text:span><text:span text:style-name="T74">並以</text:span><text:span text:style-name="T75">一年</text:span><text:span text:style-name="T76">為限，期限屆滿前得申請延長，並以一次為限</text:span><text:span text:style-name="T77">。</text:span></text:p>
      <text:p text:style-name="P78"><text:span text:style-name="T79"><text:s text:c="4"/></text:span><text:span text:style-name="T80">人事室調查職員</text:span><text:span text:style-name="T81">遷調</text:span><text:span text:style-name="T82">之意願，經</text:span><text:span text:style-name="T83">現職</text:span><text:span text:style-name="T84">服務單位主管</text:span><text:span text:style-name="T85">及</text:span><text:span text:style-name="T86">擬</text:span><text:span text:style-name="T87">調任之單位主管</text:span><text:span text:style-name="T88">審核並</text:span><text:span text:style-name="T89">表示意見</text:span><text:span text:style-name="T90">後</text:span><text:span text:style-name="T91">，提審議小組審議，</text:span><text:span text:style-name="T92">將決議結果</text:span><text:span text:style-name="T93">陳院長核定。</text:span></text:p>
      <text:p text:style-name="P94"><text:span text:style-name="T95">六</text:span><text:span text:style-name="T96">、</text:span><text:span text:style-name="T97">本院為</text:span><text:span text:style-name="T98">辦理職員</text:span><text:span text:style-name="T99">遷調作業，得籌組臨時性審議小組，由副院長、主任秘書</text:span><text:span text:style-name="T100">及相關</text:span><text:span text:style-name="T101">單位主管組成，並由</text:span><text:span text:style-name="T102">院長指定</text:span><text:span text:style-name="T103">召集人。</text:span></text:p>
      <text:p text:style-name="P104">審議小組基於各單位間業務考量、遷調人員生涯發展及專業培養等<text:soft-page-break/>因素，得作適當調整並有准駁之權，必要時得請遷調人員到會面談。</text:p>
      <text:p text:style-name="P105">七、職期未滿，惟經機關認定具下列情形者，得隨時辦理遷調：</text:p>
      <text:list text:style-name="LFO4" text:continue-numbering="true">
        <text:list-item>
          <text:p text:style-name="P106">受懲戒處分或記過以上行政處分，不宜在現職單位服務。</text:p>
        </text:list-item>
        <text:list-item>
          <text:p text:style-name="P107">人地不宜，經查明有具體事實。</text:p>
        </text:list-item>
        <text:list-item>
          <text:p text:style-name="P108">因業務需要、配合機關遷調作業或具特殊情形。</text:p>
        </text:list-item>
      </text:list>
      <text:p text:style-name="P109"><text:span text:style-name="T110">八</text:span><text:span text:style-name="T111">、遷調人員</text:span><text:span text:style-name="T112">具下列情形者，得不予遷調：</text:span></text:p>
      <text:list text:style-name="LFO8" text:continue-numbering="true">
        <text:list-item>
          <text:p text:style-name="P113">無適當職務可資調任或有特殊情形，經簽奉核准不調任者。</text:p>
        </text:list-item>
        <text:list-item>
          <text:p text:style-name="P114">一年內自願退休(離職)者。</text:p>
        </text:list-item>
        <text:list-item>
          <text:p text:style-name="P115">留職停薪及延長病假未銷假人員。</text:p>
        </text:list-item>
      </text:list>
      <text:p text:style-name="P116"><text:span text:style-name="T117">九</text:span><text:span text:style-name="T118">、</text:span><text:span text:style-name="T119">職務遷調於每年十</text:span><text:span text:style-name="T120">月辦理，</text:span><text:span text:style-name="T121">遷調年資之認定</text:span><text:span text:style-name="T122">以任現職實際到職日起算至</text:span><text:span text:style-name="T123">當</text:span><text:span text:style-name="T124">年十二月三十一日止，</text:span><text:span text:style-name="T125">並自院長指定生效日起實施。</text:span></text:p>
      <text:p text:style-name="P126"><text:span text:style-name="T127">十</text:span><text:span text:style-name="T128">、遷調人員</text:span><text:span text:style-name="T129">應於</text:span><text:span text:style-name="T130">期限</text:span><text:span text:style-name="T131">內完成業務交接。</text:span><text:span text:style-name="T132">移交(接)人未確實辦理移交(接)工作致生損</text:span><text:span text:style-name="T133">害者，經查證屬實或不配合遷</text:span><text:span text:style-name="T134">調者，</text:span><text:span text:style-name="T135">簽陳院長移請各相關</text:span><text:span text:style-name="T136">會</text:span><text:span text:style-name="T137">議</text:span><text:span text:style-name="T138">議處。</text:span>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銓敘部職務遷調實施要點　　　中華民國九十一年十一月二十日</dc:title>
    <dc:description/>
    <dc:subject/>
    <meta:initial-creator>j221643631_黃佳慧</meta:initial-creator>
    <dc:creator>大將軍 游</dc:creator>
    <meta:creation-date>2024-11-13T06:30:00Z</meta:creation-date>
    <dc:date>2024-11-13T06:30:00Z</dc:date>
    <meta:print-date>2022-03-11T02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3" meta:row-count="7" meta:non-whitespace-character-count="958"/>
  </office:meta>
</office:document-meta>
</file>