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51in" text:min-label-width="0.5902in" text:list-level-position-and-space-mode="label-alignment">
          <style:list-level-label-alignment text:label-followed-by="nothing" fo:margin-left="0.9854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166in" text:min-label-width="0.8944in" text:list-level-position-and-space-mode="label-alignment">
          <style:list-level-label-alignment text:label-followed-by="nothing" fo:margin-left="1.3111in" fo:text-indent="-0.8944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color="#000000" fo:letter-spacing="-0.0097in" fo:font-size="20pt" style:font-size-asian="20pt" style:font-size-complex="20pt" fo:background-color="#FFFFFF"/>
    </style:style>
    <style:style style:name="P4" style:parent-style-name="內文" style:family="paragraph">
      <style:paragraph-properties style:snap-to-layout-grid="false" fo:text-align="end" fo:margin-top="0.0833in" fo:line-height="0.2083in"/>
      <style:text-properties style:font-name="標楷體" style:font-name-asian="標楷體" fo:font-size="10pt" style:font-size-asian="10pt" style:font-size-complex="10pt" fo:background-color="#FFFFFF"/>
    </style:style>
    <style:style style:name="P5" style:parent-style-name="清單段落" style:list-style-name="LFO1" style:family="paragraph">
      <style:paragraph-properties fo:text-align="justify" fo:margin-top="0.0833in" fo:line-height="0.3194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6" style:parent-style-name="清單段落" style:list-style-name="LFO1" style:family="paragraph">
      <style:paragraph-properties fo:text-align="justify" fo:line-height="0.3194in" fo:margin-left="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7" style:parent-style-name="清單段落" style:list-style-name="LFO1" style:family="paragraph">
      <style:paragraph-properties fo:text-align="justify" fo:line-height="0.3194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8" style:parent-style-name="清單段落" style:list-style-name="LFO1" style:family="paragraph">
      <style:paragraph-properties fo:text-align="justify" fo:line-height="0.3194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" style:parent-style-name="超連結" style:family="text">
      <style:text-properties style:font-name="標楷體" style:font-name-asian="標楷體" style:use-window-font-color="true" fo:font-size="14pt" style:font-size-asian="14pt" style:font-size-complex="14pt" fo:background-color="#FFFFFF" style:text-underline-type="none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2" style:parent-style-name="清單段落" style:family="paragraph">
      <style:paragraph-properties fo:text-align="justify" fo:line-height="0.3194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 fo:line-height="0.3194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4" style:parent-style-name="清單段落" style:list-style-name="LFO1" style:family="paragraph">
      <style:paragraph-properties fo:text-align="justify" fo:line-height="0.3194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5" style:parent-style-name="清單段落" style:list-style-name="LFO1" style:family="paragraph">
      <style:paragraph-properties fo:text-align="justify" fo:line-height="0.3194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6" style:parent-style-name="內文" style:family="paragraph">
      <style:paragraph-properties fo:text-align="justify" fo:line-height="0.3194in" fo:margin-left="0.3881in" fo:text-indent="0.0041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7" style:parent-style-name="內文" style:family="paragraph">
      <style:paragraph-properties fo:text-align="justify" fo:line-height="0.3194in" fo:text-indent="0.393in"/>
      <style:text-properties style:font-name="標楷體" style:font-name-asian="標楷體" fo:color="#000000" fo:font-size="14pt" style:font-size-asian="14pt" style:font-size-complex="14pt" fo:background-color="#FFFFFF"/>
    </style:style>
    <style:style style:name="P28" style:parent-style-name="內文" style:family="paragraph">
      <style:paragraph-properties fo:text-align="justify" fo:line-height="0.3194in" fo:margin-left="0.3881in" fo:text-indent="0.0041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9" style:parent-style-name="內文" style:family="paragraph">
      <style:paragraph-properties fo:text-align="justify" fo:line-height="0.3194in" fo:margin-left="0.3881in" fo:text-indent="0.0041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30" style:parent-style-name="內文" style:family="paragraph">
      <style:paragraph-properties fo:text-align="justify" fo:line-height="0.3194in" fo:text-indent="0.393in"/>
      <style:text-properties style:font-name="標楷體" style:font-name-asian="標楷體" fo:color="#000000" fo:font-size="14pt" style:font-size-asian="14pt" style:font-size-complex="14pt" fo:background-color="#FFFFFF"/>
    </style:style>
    <style:style style:name="P31" style:parent-style-name="清單段落" style:list-style-name="LFO1" style:family="paragraph">
      <style:paragraph-properties fo:text-align="justify" fo:line-height="0.3194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32" style:parent-style-name="內文" style:family="paragraph">
      <style:paragraph-properties fo:text-align="justify" fo:line-height="0.3194in" fo:margin-left="0.3881in" fo:text-indent="0.0041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33" style:parent-style-name="內文" style:family="paragraph">
      <style:paragraph-properties fo:text-align="justify" fo:line-height="0.3194in" fo:margin-left="0.3881in" fo:text-indent="0.0041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34" style:parent-style-name="內文" style:family="paragraph">
      <style:paragraph-properties fo:text-align="justify" fo:line-height="0.3194in" fo:text-indent="0.393in"/>
      <style:text-properties style:font-name="標楷體" style:font-name-asian="標楷體" fo:color="#000000" fo:font-size="14pt" style:font-size-asian="14pt" style:font-size-complex="14pt" fo:background-color="#FFFFFF"/>
    </style:style>
    <style:style style:name="P35" style:parent-style-name="清單段落" style:list-style-name="LFO5" style:family="paragraph">
      <style:paragraph-properties fo:text-align="justify" fo:line-height="0.3194in" fo:margin-left="1.102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36" style:parent-style-name="清單段落" style:list-style-name="LFO5" style:family="paragraph">
      <style:paragraph-properties fo:text-align="justify" fo:line-height="0.3194in" fo:margin-left="1.102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37" style:parent-style-name="清單段落" style:list-style-name="LFO5" style:family="paragraph">
      <style:paragraph-properties fo:text-align="justify" fo:line-height="0.3194in" fo:margin-left="0.9131in" fo:text-indent="-0.401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38" style:parent-style-name="內文" style:family="paragraph">
      <style:paragraph-properties fo:text-align="justify" fo:line-height="0.3194in" fo:margin-left="0.3881in" fo:text-indent="0.0041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39" style:parent-style-name="清單段落" style:list-style-name="LFO1" style:family="paragraph">
      <style:paragraph-properties fo:text-align="justify" fo:line-height="0.3194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40" style:parent-style-name="清單段落" style:list-style-name="LFO1" style:family="paragraph">
      <style:paragraph-properties fo:text-align="justify" fo:line-height="0.3194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41" style:parent-style-name="清單段落" style:list-style-name="LFO3" style:family="paragraph">
      <style:paragraph-properties fo:text-align="justify" fo:line-height="0.3194in" fo:margin-left="1.102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42" style:parent-style-name="清單段落" style:list-style-name="LFO3" style:family="paragraph">
      <style:paragraph-properties fo:text-align="justify" fo:line-height="0.3194in" fo:margin-left="1.102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43" style:parent-style-name="清單段落" style:list-style-name="LFO3" style:family="paragraph">
      <style:paragraph-properties fo:text-align="justify" fo:line-height="0.3194in" fo:margin-left="1.102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44" style:parent-style-name="清單段落" style:list-style-name="LFO3" style:family="paragraph">
      <style:paragraph-properties fo:text-align="justify" fo:line-height="0.3194in" fo:margin-left="1.102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45" style:parent-style-name="清單段落" style:list-style-name="LFO3" style:family="paragraph">
      <style:paragraph-properties fo:text-align="justify" fo:line-height="0.3194in" fo:margin-left="1.1027in" fo:text-indent="-0.5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1" style:parent-style-name="清單段落" style:list-style-name="LFO3" style:family="paragraph">
      <style:paragraph-properties fo:text-align="justify" fo:line-height="0.3194in" fo:margin-left="1.102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52" style:parent-style-name="清單段落" style:list-style-name="LFO3" style:family="paragraph">
      <style:paragraph-properties fo:text-align="justify" fo:line-height="0.3194in" fo:margin-left="1.102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5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 fo:background-color="#FFFFFF"/>
    </style:style>
    <style:style style:name="P54" style:parent-style-name="清單段落" style:list-style-name="LFO11" style:family="paragraph">
      <style:paragraph-properties fo:text-align="justify" fo:line-height="0.3194in" fo:margin-left="1.102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55" style:parent-style-name="清單段落" style:list-style-name="LFO11" style:family="paragraph">
      <style:paragraph-properties fo:text-align="justify" fo:line-height="0.3194in" fo:margin-left="1.0118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56" style:parent-style-name="清單段落" style:list-style-name="LFO11" style:family="paragraph">
      <style:paragraph-properties fo:text-align="justify" fo:line-height="0.3194in" fo:margin-left="1.0118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57" style:parent-style-name="清單段落" style:list-style-name="LFO11" style:family="paragraph">
      <style:paragraph-properties fo:text-align="justify" fo:line-height="0.3194in" fo:margin-left="1.0118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58" style:parent-style-name="清單段落" style:list-style-name="LFO11" style:family="paragraph">
      <style:paragraph-properties fo:text-align="justify" fo:line-height="0.3194in" fo:margin-left="1.0118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5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60" style:parent-style-name="內文" style:family="paragraph">
      <style:paragraph-properties fo:text-align="justify" fo:line-height="0.3194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61" style:parent-style-name="清單段落" style:list-style-name="LFO13" style:family="paragraph">
      <style:paragraph-properties fo:text-align="justify" fo:line-height="0.3194in" fo:margin-left="1.2402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62" style:parent-style-name="清單段落" style:list-style-name="LFO13" style:family="paragraph">
      <style:paragraph-properties fo:text-align="justify" fo:line-height="0.3194in" fo:margin-left="1.239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63" style:parent-style-name="清單段落" style:list-style-name="LFO13" style:family="paragraph">
      <style:paragraph-properties fo:text-align="justify" fo:line-height="0.3194in" fo:margin-left="1.2402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64" style:parent-style-name="清單段落" style:list-style-name="LFO13" style:family="paragraph">
      <style:paragraph-properties fo:text-align="justify" fo:line-height="0.3194in" fo:margin-left="1.239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65" style:parent-style-name="內文" style:family="paragraph">
      <style:paragraph-properties fo:text-align="justify" fo:line-height="0.3194in" fo:text-indent="0.4916in"/>
      <style:text-properties style:font-name="標楷體" style:font-name-asian="標楷體" fo:color="#000000" fo:font-size="14pt" style:font-size-asian="14pt" style:font-size-complex="14pt" fo:background-color="#FFFFFF"/>
    </style:style>
    <style:style style:name="P66" style:parent-style-name="內文" style:family="paragraph">
      <style:paragraph-properties fo:text-align="justify" fo:line-height="0.3194in" fo:text-indent="0.4916in"/>
      <style:text-properties style:font-name="標楷體" style:font-name-asian="標楷體" fo:color="#000000" fo:font-size="14pt" style:font-size-asian="14pt" style:font-size-complex="14pt" fo:background-color="#FFFFFF"/>
    </style:style>
    <style:style style:name="P67" style:parent-style-name="清單段落" style:list-style-name="LFO15" style:family="paragraph">
      <style:paragraph-properties fo:text-align="justify" fo:line-height="0.3194in" fo:margin-left="0.65in" fo:text-indent="0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68" style:parent-style-name="清單段落" style:list-style-name="LFO15" style:family="paragraph">
      <style:paragraph-properties fo:text-align="justify" fo:line-height="0.3194in" fo:margin-left="1.5437in" fo:text-indent="-0.8937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69" style:parent-style-name="內文" style:family="paragraph">
      <style:paragraph-properties fo:text-align="justify" fo:line-height="0.3194in" fo:margin-left="0.4923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70" style:parent-style-name="內文" style:family="paragraph">
      <style:paragraph-properties fo:text-align="justify" fo:line-height="0.3194in" fo:margin-left="0.4902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71" style:parent-style-name="內文" style:family="paragraph">
      <style:paragraph-properties fo:text-align="justify" fo:line-height="0.3194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72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73" style:parent-style-name="內文" style:family="paragraph">
      <style:paragraph-properties fo:text-align="justify" fo:line-height="0.3194in" fo:margin-left="0.5833in" fo:text-indent="0.0055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7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75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0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國家教育研究院員工職場霸凌防治及處理作業要點</text:p>
      <text:p text:style-name="P4">中華民國114年1月15日教研秘字第1141800058號函訂定</text:p>
      <text:list text:style-name="LFO1" text:continue-numbering="true">
        <text:list-item>
          <text:p text:style-name="P5">國家教育研究院(以下簡稱本院)為建構健康友善之職場環境及避免員工於執行職務時，遭受身體或精神不法侵害，使其安心投入工作，特訂定本要點。</text:p>
        </text:list-item>
        <text:list-item>
          <text:p text:style-name="P6">本要點適用對象為本院研究人員、公務人員、約聘僱人員、技工、工友、駕駛、駐衛警察及約用人員等人員。</text:p>
        </text:list-item>
        <text:list-item>
          <text:p text:style-name="P7">本要點所稱職場霸凌，<text:bookmark-start text:name="_Hlk184916011"/>指在工作場所中所發生，藉由不合理之對待與不公平之處置所造成持續性冒犯、威脅、冷落、孤立或侮辱行為，使被霸凌者感到受挫、被威脅、羞辱、被孤立或受傷，進而折損其自信並帶來沉重身心壓力<text:bookmark-end text:name="_Hlk184916011"/>。</text:p>
        </text:list-item>
        <text:list-item>
          <text:p text:style-name="P8"><text:span text:style-name="T9">本院設置處理職場霸凌申訴專線電話</text:span><text:span text:style-name="T10">(</text:span><text:span text:style-name="T11">02-77407028</text:span><text:span text:style-name="T12">)</text:span><text:span text:style-name="T13">、傳真</text:span><text:span text:style-name="T14">(</text:span><text:span text:style-name="T15">02-77407034</text:span><text:span text:style-name="T16">)</text:span><text:span text:style-name="T17">、電子信箱</text:span><text:span text:style-name="T18">(</text:span><text:a xlink:href="mailto:personnel@mail.naer.edu.tw" office:target-frame-name="_top" xlink:show="replace"><text:span text:style-name="T19">personnel@mail.naer.edu.tw</text:span></text:a><text:span text:style-name="T20">)</text:span><text:span text:style-name="T21">，並於本院網頁或適當場所公告之。</text:span></text:p>
        </text:list-item>
      </text:list>
      <text:p text:style-name="P22">前項專線電話，應指定專人接聽；電子信箱，應指定專人每日查收，並均應落實職務代理。</text:p>
      <text:p text:style-name="P23">本院員工職場霸凌處理標準作業流程如附件一。</text:p>
      <text:list text:style-name="LFO1" text:continue-numbering="true">
        <text:list-item>
          <text:p text:style-name="P24">本院為加強所屬員工有關職場霸凌防治措施及申訴管道之宣導，得利用各種集會及訓練課程，傳遞相關訊息。</text:p>
        </text:list-item>
        <text:list-item>
          <text:p text:style-name="P25">本院設職場霸凌防治及申訴處理小組(以下簡稱本小組)，處理職場霸凌申訴案件。</text:p>
        </text:list-item>
      </text:list>
      <text:p text:style-name="P26">本小組置委員七人至十一人，其中一人為召集人，由院長指定副院長一人兼任，其餘委員，由院長派(聘)本院員工、社會公正人士或專家學者擔任。</text:p>
      <text:p text:style-name="P27">本小組任一性別委員人數不得少於委員總數三分之一。</text:p>
      <text:p text:style-name="P28">本小組委員任期二年，期滿得續聘之。委員於任期內因故出缺時，由院長派(聘)本院員工、社會公正人士或專家學者繼任委員，其任期至原任期屆滿日為止。</text:p>
      <text:p text:style-name="P29">本小組會議，由召集人召集並為主席；召集人因故不能出席時，指定委員一人代理之。本小組應有二分之一以上委員之出席，始得開會，有出<text:soft-page-break/>席委員過半數之同意，始得決議，其可否同數時，取決於主席。</text:p>
      <text:p text:style-name="P30">本小組委員為無給職。</text:p>
      <text:list text:style-name="LFO1" text:continue-numbering="true">
        <text:list-item>
          <text:p text:style-name="P31">職場霸凌案件之被害人或其委任代理人可依相關法律請求協助外，並得向本小組提出申訴。</text:p>
        </text:list-item>
      </text:list>
      <text:p text:style-name="P32">本院院長涉及職場霸凌事件者，申訴人應向教育部提出申訴，其處理程序依教育部相關規定辦理。</text:p>
      <text:p text:style-name="P33">第一項申訴，得以言詞或書面提出，以言詞為申訴者，受理人員應作成紀錄，並向申訴人朗讀或使其閱讀，確認內容無誤後，由其簽名或蓋章。</text:p>
      <text:p text:style-name="P34">申訴書(如附件二)或紀錄，應載明下列事項，並由申訴人簽名或蓋章：</text:p>
      <text:list text:style-name="LFO5" text:continue-numbering="true">
        <text:list-item>
          <text:p text:style-name="P35">申訴人姓名、國民身分證統一編號、服務單位、職稱、住居所及聯絡電話。</text:p>
        </text:list-item>
        <text:list-item>
          <text:p text:style-name="P36">有委任代理人者，應載明其姓名、國民身分證統一編號、服務單位、職稱、住居所及聯絡電話，委任代理人並應檢附委任書(如附件三)。</text:p>
        </text:list-item>
        <text:list-item>
          <text:p text:style-name="P37">申訴事實發生日期、內容、相關事證或人證。</text:p>
        </text:list-item>
      </text:list>
      <text:p text:style-name="P38">申訴書或紀錄不合前項規定，而其情形可補正者，應通知申訴人於十四日內補正。</text:p>
      <text:list text:style-name="LFO1" text:continue-numbering="true">
        <text:list-item>
          <text:p text:style-name="P39">職場霸凌案件申訴人於本小組作成決定前，得以書面撤回其申訴；其經撤回者，不得就同一案由再為申訴。</text:p>
        </text:list-item>
        <text:list-item>
          <text:p text:style-name="P40">本小組處理程序如下：</text:p>
        </text:list-item>
      </text:list>
      <text:list text:style-name="LFO3" text:continue-numbering="true">
        <text:list-item>
          <text:p text:style-name="P41">接獲職場霸凌申訴案件，應於七日內簽請召集人決定是否受理，並以書面通知申訴人；必要時，得由召集人指派委員三人以上組成小組決定之。</text:p>
        </text:list-item>
        <text:list-item>
          <text:p text:style-name="P42">確定受理後，由召集人於七日內指派三人以上之委員組成專案小組進行調查，專案小組成員學者專家人數，應占成員總數二分之一以上；必要時，專案小組成員得一部或全部外聘具相關學識經驗之學者專家擔任。</text:p>
        </text:list-item>
        <text:list-item>
          <text:p text:style-name="P43">專案小組調查過程應保護當事人之隱私權及其他人格法益，調查結束後，並應作成調查報告書(如附件四)，提本小組評議。</text:p>
        </text:list-item>
        <text:list-item>
          <text:p text:style-name="P44">申訴案件之評議，得通知當事人、關係人到場說明，必要時並<text:soft-page-break/>得邀請具相關學識經驗之學者專家協助。</text:p>
        </text:list-item>
        <text:list-item>
          <text:p text:style-name="P45"><text:span text:style-name="T46">本小組對申訴</text:span><text:span text:style-name="T47">案件之評議，應作出成立或不成立之決定。決定成立者，應作成懲處及其他適當處理之建議；決定不成立者，仍應審酌審議情形，為必要處理之建議。另申訴案件經證實，申訴人有誣告之事實者，亦應作成懲處及其他適當處理之建議。</text:span><text:span text:style-name="T48">經決定成立職場霸凌之</text:span><text:span text:style-name="T49">被</text:span><text:span text:style-name="T50">申訴人或經證實有誣告事實之申訴人，如有不適任職務情形，應予調整職務。</text:span></text:p>
        </text:list-item>
        <text:list-item>
          <text:p text:style-name="P51">申訴決定應載明理由，以書面通知當事人並移請相關機關依規定辦理。</text:p>
        </text:list-item>
        <text:list-item>
          <text:p text:style-name="P52">申訴案件應自受理之次日起一個月內調查完成並作成評議，必要時得延長一個月，以一次為限，並通知當事人。</text:p>
        </text:list-item>
      </text:list>
      <text:p text:style-name="P53">十、職場霸凌申訴案件有下列各款情形之一者，應為不受理之評議決定：</text:p>
      <text:list text:style-name="LFO11" text:continue-numbering="true">
        <text:list-item>
          <text:p text:style-name="P54">申訴不符規定而無法通知補正，或經通知補正逾期不補正。</text:p>
        </text:list-item>
        <text:list-item>
          <text:p text:style-name="P55">申訴人非職場霸凌案件之受害人或其委任代理人。</text:p>
        </text:list-item>
        <text:list-item>
          <text:p text:style-name="P56">同一事由經申訴評議決定確定或已撤回後，再提起申訴。</text:p>
        </text:list-item>
        <text:list-item>
          <text:p text:style-name="P57">對不屬職場霸凌範圍之案件，提起申訴。</text:p>
        </text:list-item>
        <text:list-item>
          <text:p text:style-name="P58">無具體之事實內容或未具真實姓名、服務機關及住居所。</text:p>
        </text:list-item>
      </text:list>
      <text:p text:style-name="P59">十一、參與職場霸凌申訴案件之處理、調查、評議之人員，對於處理申訴案件所獲悉之內容，應負保密義務。</text:p>
      <text:p text:style-name="P60">十二、參與職場霸凌申訴案件之調查、評議之人員，有下列各款情形之一者，應自行迴避：</text:p>
      <text:list text:style-name="LFO13" text:continue-numbering="true">
        <text:list-item>
          <text:p text:style-name="P61">本人或其配偶、前配偶、四親等內之血親或三親等內之姻親或曾有此關係者為案件之當事人。</text:p>
        </text:list-item>
        <text:list-item>
          <text:p text:style-name="P62">本人或其配偶、前配偶，就該案件與當事人有共同權利人或共同義務人之關係。</text:p>
        </text:list-item>
        <text:list-item>
          <text:p text:style-name="P63">現為或曾為該案件當事人之代理人、輔佐人。</text:p>
        </text:list-item>
        <text:list-item>
          <text:p text:style-name="P64">於該案件，曾為證人、鑑定人。</text:p>
        </text:list-item>
      </text:list>
      <text:p text:style-name="P65">職場霸凌申訴案件之調查、評議人員有下列各款情形之一者，當事人</text:p>
      <text:p text:style-name="P66">得申請迴避︰</text:p>
      <text:list text:style-name="LFO15" text:continue-numbering="true">
        <text:list-item>
          <text:p text:style-name="P67">有前項各款情形而不自行迴避。</text:p>
        </text:list-item>
        <text:list-item>
          <text:p text:style-name="P68">有具體事實，足認其執行調查有偏頗之虞。</text:p>
        </text:list-item>
      </text:list>
      <text:p text:style-name="P69">前項申請，應舉其原因及事實，向本小組為之，並為適當之釋明；被申請迴避之調查、評議人員，對於該申請得提出意見書。</text:p>
      <text:p text:style-name="P70">被申請迴避之調查、評議人員在本小組就該申請案件為准駁前，應停止調查、評議工作。但有急迫情形，仍應為必要處置。</text:p>
      <text:p text:style-name="P71">調查、評議人員有第一項各款情形不自行迴避，而未經當事人申請迴避者，應由本小組命其迴避。</text:p>
      <text:p text:style-name="P72">十三、職場霸凌申訴案件已進入司法程序，或移送監察院調查、懲戒法院審</text:p>
      <text:p text:style-name="P73">理者，本小組得決議暫緩調查及評議。</text:p>
      <text:p text:style-name="P74">十四、當事人有輔導、醫療等需要者，本院得協助引介至專業輔導或醫療機構。</text:p>
      <text:p text:style-name="P75"><text:span text:style-name="T76">十五、對</text:span><text:span text:style-name="T77">於職場霸凌申訴案件應採取事後追蹤考核、監督，確保申訴決定之懲處或處理措施確實有效執行，並</text:span><text:span text:style-name="T78">不得對職場霸凌案件之申訴人、關係人、提供協助或為其他相關行為之人，予以不當差別待遇或不利之處分</text:span><text:span text:style-name="T79">。</text:span></text:p>
      <text:p text:style-name="P80"><text:span text:style-name="T81">十六、本小組所需經費由本院相關預算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language="en" fo:country="US"/>
    </style:style>
    <style:style style:name="WW_CharLFO12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23LVL1" style:family="text">
      <style:text-properties fo:color="#FF0000"/>
    </style:style>
    <style:style style:name="WW_CharLFO2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51in" text:min-label-width="0.5902in" text:list-level-position-and-space-mode="label-alignment">
          <style:list-level-label-alignment text:label-followed-by="nothing" fo:margin-left="0.9854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166in" text:min-label-width="0.8944in" text:list-level-position-and-space-mode="label-alignment">
          <style:list-level-label-alignment text:label-followed-by="nothing" fo:margin-left="1.3111in" fo:text-indent="-0.8944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大將軍 游</dc:creator>
    <meta:creation-date>2025-01-14T06:39:00Z</meta:creation-date>
    <dc:date>2025-01-14T06:39:00Z</dc:date>
    <meta:print-date>2024-11-24T07:1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6" meta:character-count="2515" meta:row-count="17" meta:non-whitespace-character-count="2144"/>
  </office:meta>
</office:document-meta>
</file>