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2083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0000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run-through" style:run-through="foreground" draw:fill="none" draw:stroke="solid" svg:stroke-width="0.02083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00000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083in" svg:stroke-color="#000000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083in" svg:stroke-color="#00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none" draw:stroke="solid" svg:stroke-width="0.02083in" svg:stroke-color="#000000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2083in" svg:stroke-color="#000000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2083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083in" svg:stroke-color="#000000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2083in" svg:stroke-color="#00000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35040" draw:id="id0" draw:style-name="a0" draw:name="文字方塊 66" text:anchor-type="paragraph" svg:x="5.13913in" svg:y="-0.41676in" svg:width="0.78681in" svg:height="0.39306in" style:rel-width="scale" style:rel-height="scale"><draw:text-box><text:p text:style-name="P3">附件一</text:p></draw:text-box><svg:title/><svg:desc/></draw:frame></text:span><text:span text:style-name="T4">國家教育研究院員工職場霸凌處理標準作業流程</text:span></text:p>
      <text:p text:style-name="P5"/>
      <text:p text:style-name="內文"><text:span text:style-name="T6"><draw:custom-shape svg:x="0in" svg:y="0.15625in" svg:width="2.14583in" svg:height="0.42708in" draw:z-index="251659264" draw:id="id1" draw:style-name="a1" draw:name="矩形 1" text:anchor-type="paragraph"><svg:title/><svg:desc/><text:p text:style-name="P7"><text:span text:style-name="T8">職場霸凌</text:span><text:span text:style-name="T9">（</text:span><text:span text:style-name="T10">註1</text:span><text:span text:style-name="T11">）</text:span><text:span text:style-name="T12">事件發生</text:span></text:p><draw:enhanced-geometry draw:type="non-primitive" svg:viewBox="0 0 21600 21600" draw:enhanced-path="M 0 0 L 21600 0 21600 21600 0 21600 Z N"/></draw:custom-shape></text:span></text:p>
      <text:p text:style-name="P13"/>
      <text:p text:style-name="內文"><text:span text:style-name="T14"><draw:connector draw:type="line" svg:x1="2.85417in" svg:y1="0.07292in" svg:x2="2.85417in" svg:y2="0.39583in" draw:z-index="251700224" draw:id="id2" draw:style-name="a2" draw:name="直線接點 26" text:anchor-type="paragraph"><svg:title/><svg:desc/></draw:connector></text:span></text:p>
      <text:p text:style-name="內文"><text:span text:style-name="T15"><draw:custom-shape svg:x="0in" svg:y="0.15625in" svg:width="2.55208in" svg:height="0.65625in" draw:z-index="251661312" draw:id="id3" draw:style-name="a3" draw:name="矩形 2" text:anchor-type="paragraph"><svg:title/><svg:desc/><text:p text:style-name="P16"><text:span text:style-name="T17">個人、機關長官、人事單位等多員申訴管道</text:span><text:span text:style-name="T18">（</text:span><text:span text:style-name="T19">註</text:span><text:span text:style-name="T20">2</text:span><text:span text:style-name="T21">）</text:span>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內文"><text:span text:style-name="T24"><draw:connector draw:type="line" svg:x1="0in" svg:y1="0.07292in" svg:x2="0in" svg:y2="0.33333in" draw:z-index="251702272" draw:id="id4" draw:style-name="a4" draw:name="直線接點 27" text:anchor-type="paragraph"><svg:title/><svg:desc/></draw:connector></text:span></text:p>
      <text:p text:style-name="內文"><text:span text:style-name="T25"><draw:connector draw:type="line" svg:x1="4.59201in" svg:y1="0.07257in" svg:x2="4.59201in" svg:y2="0.2809in" draw:z-index="251706368" draw:id="id5" draw:style-name="a6" draw:name="直線單箭頭接點 35" text:anchor-type="paragraph"><svg:title/><svg:desc/></draw:connector></text:span><text:span text:style-name="T26"><draw:connector draw:type="line" svg:x1="1.14028in" svg:y1="0.07292in" svg:x2="1.14028in" svg:y2="0.28125in" draw:z-index="251704320" draw:id="id6" draw:style-name="a8" draw:name="直線單箭頭接點 32" text:anchor-type="paragraph"><svg:title/><svg:desc/></draw:connector></text:span><text:span text:style-name="T27"><draw:connector draw:type="line" svg:x1="1.13021in" svg:y1="0.07287in" svg:x2="4.59826in" svg:y2="0.08329in" draw:z-index="251703296" draw:id="id7" draw:style-name="a9" draw:name="直線接點 30" text:anchor-type="paragraph"><svg:title/><svg:desc/></draw:connector></text:span></text:p>
      <text:p text:style-name="內文"><text:span text:style-name="T28"><draw:custom-shape svg:x="0.39583in" svg:y="0.03125in" svg:width="1.52083in" svg:height="0.375in" draw:z-index="251663360" draw:id="id8" draw:style-name="a10" draw:name="矩形 3" text:anchor-type="paragraph"><svg:title/><svg:desc/><text:p text:style-name="P29">事件處理</text:p><draw:enhanced-geometry draw:type="non-primitive" svg:viewBox="0 0 21600 21600" draw:enhanced-path="M 0 0 L 21600 0 21600 21600 0 21600 Z N"/></draw:custom-shape></text:span><text:span text:style-name="T30"><draw:custom-shape svg:x="3.70556in" svg:y="0.03125in" svg:width="1.82292in" svg:height="0.61458in" draw:z-index="251665408" draw:id="id9" draw:style-name="a11" draw:name="矩形 4" text:anchor-type="paragraph"><svg:title/><svg:desc/><text:p text:style-name="P31">單位主管、人事主管主動通報</text:p><draw:enhanced-geometry draw:type="non-primitive" svg:viewBox="0 0 21600 21600" draw:enhanced-path="M 0 0 L 21600 0 21600 21600 0 21600 Z N"/></draw:custom-shape></text:span></text:p>
      <text:p text:style-name="內文"><text:span text:style-name="T32"><draw:connector draw:type="line" svg:x1="1.80174in" svg:y1="0.16111in" svg:x2="1.80174in" svg:y2="0.54653in" draw:z-index="251710464" draw:id="id10" draw:style-name="a13" draw:name="直線單箭頭接點 38" text:anchor-type="paragraph"><svg:title/><svg:desc/></draw:connector></text:span><text:span text:style-name="T33"><draw:connector draw:type="line" svg:x1="0.52604in" svg:y1="0.15104in" svg:x2="0.52604in" svg:y2="0.53646in" draw:z-index="251708416" draw:id="id11" draw:style-name="a15" draw:name="直線單箭頭接點 36" text:anchor-type="paragraph"><svg:title/><svg:desc/></draw:connector></text:span></text:p>
      <text:p text:style-name="內文"><text:span text:style-name="T34"><draw:connector draw:type="line" svg:x1="4.41146in" svg:y1="0.15104in" svg:x2="4.41146in" svg:y2="2.10382in" draw:z-index="251729920" draw:id="id12" draw:style-name="a16" draw:name="直線接點 61" text:anchor-type="paragraph"><svg:title/><svg:desc/></draw:connector></text:span><text:span text:style-name="T35"><draw:frame draw:z-index="251715584" draw:id="id13" draw:style-name="a17" draw:name="文字方塊 48" text:anchor-type="paragraph" svg:x="2.41667in" svg:y="0.09375in" svg:width="0.3125in" svg:height="0.32778in" style:rel-width="scale" style:rel-height="scale"><draw:text-box><text:p text:style-name="P36">是</text:p></draw:text-box><svg:title/><svg:desc/></draw:frame></text:span></text:p>
      <text:p text:style-name="內文"><text:span text:style-name="T37"><draw:connector draw:type="line" svg:x1="2.54583in" svg:y1="0.19271in" svg:x2="2.83264in" svg:y2="0.19757in" draw:z-index="251720704" draw:id="id14" draw:style-name="a19" draw:name="直線單箭頭接點 52" text:anchor-type="paragraph"><svg:title/><svg:desc/></draw:connector></text:span><text:span text:style-name="T38"><draw:connector draw:type="line" svg:x1="2.55694in" svg:y1="0.1875in" svg:x2="2.55694in" svg:y2="2.125in" draw:z-index="251719680" draw:id="id15" draw:style-name="a21" draw:name="直線單箭頭接點 51" text:anchor-type="paragraph"><svg:title/><svg:desc/></draw:connector></text:span><text:span text:style-name="T39"><draw:custom-shape svg:x="1.375in" svg:y="0.03646in" svg:width="1.02083in" svg:height="0.96875in" draw:z-index="251699200" draw:id="id16" draw:style-name="a22" draw:name="矩形: 圓角 25" text:anchor-type="paragraph"><svg:title/><svg:desc/><text:p text:style-name="P40">是否發生重大人身安全侵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2.83333in" svg:y="0.03125in" svg:width="1.30208in" svg:height="0.33333in" draw:z-index="251675648" draw:id="id17" draw:style-name="a23" draw:name="矩形 10" text:anchor-type="paragraph"><svg:title/><svg:desc/><text:p text:style-name="P42">通報110、119</text:p><draw:enhanced-geometry draw:type="non-primitive" svg:viewBox="0 0 21600 21600" draw:enhanced-path="M 0 0 L 21600 0 21600 21600 0 21600 Z N"/></draw:custom-shape></text:span><text:span text:style-name="T43"><draw:custom-shape svg:x="0in" svg:y="0.03125in" svg:width="1.0625in" svg:height="0.70833in" draw:z-index="251667456" draw:id="id18" draw:style-name="a24" draw:name="矩形 5" text:anchor-type="paragraph"><svg:title/><svg:desc/><text:p text:style-name="P44">啟動申訴處理專案小組</text:p><draw:enhanced-geometry draw:type="non-primitive" svg:viewBox="0 0 21600 21600" draw:enhanced-path="M 0 0 L 21600 0 21600 21600 0 21600 Z N"/></draw:custom-shape></text:span></text:p>
      <text:p text:style-name="內文"><text:span text:style-name="T45"><draw:connector draw:type="line" svg:x1="4.42188in" svg:y1="0.1875in" svg:x2="4.8434in" svg:y2="0.1875in" draw:z-index="251730944" draw:id="id19" draw:style-name="a26" draw:name="直線單箭頭接點 62" text:anchor-type="paragraph"><svg:title/><svg:desc/></draw:connector></text:span><text:span text:style-name="T46"><draw:custom-shape svg:x="4.84375in" svg:y="0.03125in" svg:width="1.01042in" svg:height="0.33333in" draw:z-index="251683840" draw:id="id20" draw:style-name="a27" draw:name="矩形 17" text:anchor-type="paragraph"><svg:title/><svg:desc/><text:p text:style-name="P47">機關首長</text:p><draw:enhanced-geometry draw:type="non-primitive" svg:viewBox="0 0 21600 21600" draw:enhanced-path="M 0 0 L 21600 0 21600 21600 0 21600 Z N"/></draw:custom-shape></text:span></text:p>
      <text:p text:style-name="內文"><text:span text:style-name="T48"><draw:connector draw:type="line" svg:x1="2.55729in" svg:y1="0.20313in" svg:x2="2.83368in" svg:y2="0.20313in" draw:z-index="251721728" draw:id="id21" draw:style-name="a29" draw:name="直線單箭頭接點 53" text:anchor-type="paragraph"><svg:title/><svg:desc/></draw:connector></text:span><text:span text:style-name="T49"><draw:connector draw:type="line" svg:x1="2.40104in" svg:y1="0.03125in" svg:x2="2.55174in" svg:y2="0.03125in" draw:z-index="251718656" draw:id="id22" draw:style-name="a30" draw:name="直線接點 50" text:anchor-type="paragraph"><svg:title/><svg:desc/></draw:connector></text:span><text:span text:style-name="T50"><draw:connector draw:type="line" svg:x1="0.52604in" svg:y1="0.23958in" svg:x2="0.52604in" svg:y2="0.50486in" draw:z-index="251711488" draw:id="id23" draw:style-name="a32" draw:name="直線單箭頭接點 41" text:anchor-type="paragraph"><svg:title/><svg:desc/></draw:connector></text:span><text:span text:style-name="T51"><draw:custom-shape svg:x="2.83333in" svg:y="0.03125in" svg:width="1.30208in" svg:height="0.33333in" draw:z-index="251677696" draw:id="id24" draw:style-name="a33" draw:name="矩形 11" text:anchor-type="paragraph"><svg:title/><svg:desc/><text:p text:style-name="P52">聯繫家屬</text:p><draw:enhanced-geometry draw:type="non-primitive" svg:viewBox="0 0 21600 21600" draw:enhanced-path="M 0 0 L 21600 0 21600 21600 0 21600 Z N"/></draw:custom-shape></text:span></text:p>
      <text:p text:style-name="內文"><text:span text:style-name="T53"><draw:custom-shape svg:x="4.84375in" svg:y="0.03125in" svg:width="1.01042in" svg:height="0.61458in" draw:z-index="251685888" draw:id="id25" draw:style-name="a34" draw:name="矩形 18" text:anchor-type="paragraph"><svg:title/><svg:desc/><text:p text:style-name="P54">必要時應聯繫家屬</text:p><draw:enhanced-geometry draw:type="non-primitive" svg:viewBox="0 0 21600 21600" draw:enhanced-path="M 0 0 L 21600 0 21600 21600 0 21600 Z N"/></draw:custom-shape></text:span><text:span text:style-name="T55"><draw:custom-shape svg:x="0in" svg:y="0.25in" svg:width="1.07292in" svg:height="1.33333in" draw:z-index="251669504" draw:id="id26" draw:style-name="a35" draw:name="矩形 7" text:anchor-type="paragraph"><svg:title/><svg:desc/><text:p text:style-name="P56">調查事件發生原因，檢討相關人員責任；並研提改善作為</text:p><draw:enhanced-geometry draw:type="non-primitive" svg:viewBox="0 0 21600 21600" draw:enhanced-path="M 0 0 L 21600 0 21600 21600 0 21600 Z N"/></draw:custom-shape></text:span></text:p>
      <text:p text:style-name="內文"><text:span text:style-name="T57"><draw:connector draw:type="line" svg:x1="4.42188in" svg:y1="0.06771in" svg:x2="4.83299in" svg:y2="0.06771in" draw:z-index="251731968" draw:id="id27" draw:style-name="a37" draw:name="直線單箭頭接點 63" text:anchor-type="paragraph"><svg:title/><svg:desc/></draw:connector></text:span><text:span text:style-name="T58"><draw:connector draw:type="line" svg:x1="1.80174in" svg:y1="0.00451in" svg:x2="1.80174in" svg:y2="1.13438in" draw:z-index="251728896" draw:id="id28" draw:style-name="a39" draw:name="直線單箭頭接點 60" text:anchor-type="paragraph"><svg:title/><svg:desc/></draw:connector></text:span><text:span text:style-name="T59"><draw:connector draw:type="line" svg:x1="2.55729in" svg:y1="0.20313in" svg:x2="2.83299in" svg:y2="0.20313in" draw:z-index="251722752" draw:id="id29" draw:style-name="a41" draw:name="直線單箭頭接點 54" text:anchor-type="paragraph"><svg:title/><svg:desc/></draw:connector></text:span><text:span text:style-name="T60"><draw:frame draw:z-index="251717632" draw:id="id30" draw:style-name="a42" draw:name="文字方塊 49" text:anchor-type="paragraph" svg:x="1.98958in" svg:y="0.03125in" svg:width="0.3125in" svg:height="0.30139in" style:rel-width="scale" style:rel-height="scale"><draw:text-box><text:p text:style-name="P61">否</text:p></draw:text-box><svg:title/><svg:desc/></draw:frame></text:span><text:span text:style-name="T62"><draw:custom-shape svg:x="2.83333in" svg:y="0.03125in" svg:width="1.30208in" svg:height="0.33333in" draw:z-index="251679744" draw:id="id31" draw:style-name="a43" draw:name="矩形 12" text:anchor-type="paragraph"><svg:title/><svg:desc/><text:p text:style-name="P63"><text:span text:style-name="T64">安排法律諮詢</text:span><text:span text:style-name="T65"><draw:frame draw:style-name="a44" draw:name="圖片 43" text:anchor-type="as-char" svg:x="0in" svg:y="0in" svg:width="0.8in" svg:height="0.2125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66"/>
      <text:p text:style-name="內文"><text:span text:style-name="T67"><draw:connector draw:type="line" svg:x1="2.55729in" svg:y1="0.21354in" svg:x2="2.82257in" svg:y2="0.21354in" draw:z-index="251723776" draw:id="id32" draw:style-name="a46" draw:name="直線單箭頭接點 55" text:anchor-type="paragraph"><svg:title/><svg:desc/></draw:connector></text:span><text:span text:style-name="T68"><draw:custom-shape svg:x="4.84375in" svg:y="0.03125in" svg:width="1.01042in" svg:height="0.61458in" draw:z-index="251687936" draw:id="id33" draw:style-name="a47" draw:name="矩形 19" text:anchor-type="paragraph"><svg:title/><svg:desc/><text:p text:style-name="P69">相關</text:p><text:p text:style-name="P70">協處單位</text:p><draw:enhanced-geometry draw:type="non-primitive" svg:viewBox="0 0 21600 21600" draw:enhanced-path="M 0 0 L 21600 0 21600 21600 0 21600 Z N"/></draw:custom-shape></text:span><text:span text:style-name="T71"><draw:custom-shape svg:x="2.83333in" svg:y="0.03125in" svg:width="1.30208in" svg:height="0.33333in" draw:z-index="251681792" draw:id="id34" draw:style-name="a48" draw:name="矩形 15" text:anchor-type="paragraph"><svg:title/><svg:desc/><text:p text:style-name="P72"><text:span text:style-name="T73">引介社福單位</text:span></text:p><draw:enhanced-geometry draw:type="non-primitive" svg:viewBox="0 0 21600 21600" draw:enhanced-path="M 0 0 L 21600 0 21600 21600 0 21600 Z N"/></draw:custom-shape></text:span></text:p>
      <text:p text:style-name="內文"><text:span text:style-name="T74"><draw:connector draw:type="line" svg:x1="4.41146in" svg:y1="0.09375in" svg:x2="4.83299in" svg:y2="0.09375in" draw:z-index="251732992" draw:id="id35" draw:style-name="a50" draw:name="直線單箭頭接點 64" text:anchor-type="paragraph"><svg:title/><svg:desc/></draw:connector></text:span></text:p>
      <text:p text:style-name="內文"><text:span text:style-name="T75"><draw:custom-shape svg:x="1.63542in" svg:y="0.125in" svg:width="1.53125in" svg:height="0.33333in" draw:z-index="251689984" draw:id="id36" draw:style-name="a51" draw:name="矩形 20" text:anchor-type="paragraph"><svg:title/><svg:desc/><text:p text:style-name="P76"><text:span text:style-name="T77">提供</text:span><text:span text:style-name="T78">EAP</text:span><text:span text:style-name="T79">服務</text:span></text:p><draw:enhanced-geometry draw:type="non-primitive" svg:viewBox="0 0 21600 21600" draw:enhanced-path="M 0 0 L 21600 0 21600 21600 0 21600 Z N"/></draw:custom-shape></text:span></text:p>
      <text:p text:style-name="內文"><text:span text:style-name="T80"><draw:connector draw:type="line" svg:x1="1.80208in" svg:y1="0.21875in" svg:x2="1.80208in" svg:y2="3.28125in" draw:z-index="251724800" draw:id="id37" draw:style-name="a53" draw:name="直線單箭頭接點 56" text:anchor-type="paragraph"><svg:title/><svg:desc/></draw:connector></text:span><text:span text:style-name="T81"><draw:connector draw:type="line" svg:x1="0.52604in" svg:y1="0.07292in" svg:x2="0.52604in" svg:y2="0.32778in" draw:z-index="251712512" draw:id="id38" draw:style-name="a55" draw:name="直線單箭頭接點 45" text:anchor-type="paragraph"><svg:title/><svg:desc/></draw:connector></text:span></text:p>
      <text:p text:style-name="內文"><text:span text:style-name="T82"><draw:custom-shape svg:x="2.20833in" svg:y="0.16667in" svg:width="1.41667in" svg:height="0.60417in" draw:z-index="251692032" draw:id="id39" draw:style-name="a56" draw:name="矩形 21" text:anchor-type="paragraph"><svg:title/><svg:desc/><text:p text:style-name="內文"><text:span text:style-name="T83">工作調整或其他組織管理作為</text:span></text:p><draw:enhanced-geometry draw:type="non-primitive" svg:viewBox="0 0 21600 21600" draw:enhanced-path="M 0 0 L 21600 0 21600 21600 0 21600 Z N"/></draw:custom-shape></text:span><text:span text:style-name="T84"><draw:custom-shape svg:x="0in" svg:y="0.07292in" svg:width="1.07292in" svg:height="1.33333in" draw:z-index="251671552" draw:id="id40" draw:style-name="a57" draw:name="矩形 8" text:anchor-type="paragraph"><svg:title/><svg:desc/><text:p text:style-name="P85">人事(管理)單位將處理及檢討改善情形簽陳機關首長</text:p><draw:enhanced-geometry draw:type="non-primitive" svg:viewBox="0 0 21600 21600" draw:enhanced-path="M 0 0 L 21600 0 21600 21600 0 21600 Z N"/></draw:custom-shape></text:span></text:p>
      <text:p text:style-name="內文"><text:span text:style-name="T86"><draw:connector draw:type="line" svg:x1="1.80729in" svg:y1="0.20833in" svg:x2="2.21354in" svg:y2="0.20833in" draw:z-index="251725824" draw:id="id41" draw:style-name="a59" draw:name="直線單箭頭接點 57" text:anchor-type="paragraph"><svg:title/><svg:desc/></draw:connector></text:span></text:p>
      <text:p text:style-name="P87"/>
      <text:p text:style-name="內文"><text:span text:style-name="T88"><draw:custom-shape svg:x="2.19792in" svg:y="0.21875in" svg:width="1.41667in" svg:height="0.60417in" draw:z-index="251694080" draw:id="id42" draw:style-name="a60" draw:name="矩形 22" text:anchor-type="paragraph"><svg:title/><svg:desc/><text:p text:style-name="內文"><text:span text:style-name="T89">引介心理諮商或身心調適資源</text:span></text:p><draw:enhanced-geometry draw:type="non-primitive" svg:viewBox="0 0 21600 21600" draw:enhanced-path="M 0 0 L 21600 0 21600 21600 0 21600 Z N"/></draw:custom-shape></text:span></text:p>
      <text:p text:style-name="P90"/>
      <text:p text:style-name="內文"><text:span text:style-name="T91"><draw:connector draw:type="line" svg:x1="1.80729in" svg:y1="0.04167in" svg:x2="2.19757in" svg:y2="0.04167in" draw:z-index="251726848" draw:id="id43" draw:style-name="a62" draw:name="直線單箭頭接點 58" text:anchor-type="paragraph"><svg:title/><svg:desc/></draw:connector></text:span><text:span text:style-name="T92"><draw:connector draw:type="line" svg:x1="0.51563in" svg:y1="0.15625in" svg:x2="0.51563in" svg:y2="0.42708in" draw:z-index="251713536" draw:id="id44" draw:style-name="a64" draw:name="直線單箭頭接點 46" text:anchor-type="paragraph"><svg:title/><svg:desc/></draw:connector></text:span></text:p>
      <text:p text:style-name="內文"><text:span text:style-name="T93"><draw:custom-shape svg:x="0in" svg:y="0.16667in" svg:width="1.07292in" svg:height="0.86458in" draw:z-index="251673600" draw:id="id45" draw:style-name="a65" draw:name="矩形 9" text:anchor-type="paragraph"><svg:title/><svg:desc/><text:p text:style-name="P94">運用適當場合或會議再次公開宣導</text:p><draw:enhanced-geometry draw:type="non-primitive" svg:viewBox="0 0 21600 21600" draw:enhanced-path="M 0 0 L 21600 0 21600 21600 0 21600 Z N"/></draw:custom-shape></text:span></text:p>
      <text:p text:style-name="內文"><text:span text:style-name="T95"><draw:connector draw:type="line" svg:x1="1.80729in" svg:y1="0.22917in" svg:x2="2.18715in" svg:y2="0.22917in" draw:z-index="251727872" draw:id="id46" draw:style-name="a67" draw:name="直線單箭頭接點 59" text:anchor-type="paragraph"><svg:title/><svg:desc/></draw:connector></text:span><text:span text:style-name="T96"><draw:custom-shape svg:x="2.1875in" svg:y="0.03125in" svg:width="1.41667in" svg:height="0.36458in" draw:z-index="251696128" draw:id="id47" draw:style-name="a68" draw:name="矩形 23" text:anchor-type="paragraph"><svg:title/><svg:desc/><text:p text:style-name="內文"><text:span text:style-name="T97">安排法律諮詢</text:span></text:p><draw:enhanced-geometry draw:type="non-primitive" svg:viewBox="0 0 21600 21600" draw:enhanced-path="M 0 0 L 21600 0 21600 21600 0 21600 Z N"/></draw:custom-shape></text:span></text:p>
      <text:p text:style-name="P98"/>
      <text:p text:style-name="P99"/>
      <text:p text:style-name="內文"><text:span text:style-name="T100"><draw:connector draw:type="line" svg:x1="0.52604in" svg:y1="0.03646in" svg:x2="0.52604in" svg:y2="0.5309in" draw:z-index="251714560" draw:id="id48" draw:style-name="a70" draw:name="直線單箭頭接點 47" text:anchor-type="paragraph"><svg:title/><svg:desc/></draw:connector></text:span></text:p>
      <text:p text:style-name="P101"/>
      <text:p text:style-name="內文"><text:span text:style-name="T102"><draw:custom-shape svg:x="0.15625in" svg:y="0.03125in" svg:width="5.48958in" svg:height="0.36458in" draw:z-index="251698176" draw:id="id49" draw:style-name="a71" draw:name="矩形 24" text:anchor-type="paragraph"><svg:title/><svg:desc/><text:p text:style-name="P103"><text:span text:style-name="T104">持續關懷個案後續情形</text:span></text:p><draw:enhanced-geometry draw:type="non-primitive" svg:viewBox="0 0 21600 21600" draw:enhanced-path="M 0 0 L 21600 0 21600 21600 0 21600 Z N"/></draw:custom-shape></text:span></text:p>
      <text:p text:style-name="P105"/>
      <text:soft-page-break/>
      <text:p text:style-name="P106">註1:職場霸凌是指在工作場所中所發生，藉由不合理之對待與不公平之處置所造成持續性冒犯、威脅、冷落、孤立或侮辱行為，使被霸凌者感到受挫、被威脅、羞辱、被孤立或受傷，進而折損其自信並帶來沉重身心壓力。</text:p>
      <text:p text:style-name="P107">註2:本院申訴專線電話：02-77407028、傳真：02-77407034、電子信箱：personnel@mail.naer.edu.tw。機關首長涉及職場霸凌事件應由具管轄權之上級機關受理申訴事宜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8" svg:viewBox="0 0 20 30" svg:d="m10 0-10 30h20z"/>
    <draw:marker draw:name="a5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38" svg:viewBox="0 0 20 30" svg:d="m10 0-10 30h20z"/>
    <draw:marker draw:name="a45" svg:viewBox="0 0 20 30" svg:d="m10 0-10 30h20z"/>
    <draw:marker draw:name="a52" svg:viewBox="0 0 20 30" svg:d="m10 0-10 30h20z"/>
    <draw:marker draw:name="a54" svg:viewBox="0 0 20 30" svg:d="m10 0-10 30h20z"/>
    <draw:marker draw:name="a49" svg:viewBox="0 0 20 30" svg:d="m10 0-10 30h20z"/>
    <draw:marker draw:name="a61" svg:viewBox="0 0 20 30" svg:d="m10 0-10 30h20z"/>
    <draw:marker draw:name="a63" svg:viewBox="0 0 20 30" svg:d="m10 0-10 30h20z"/>
    <draw:marker draw:name="a58" svg:viewBox="0 0 20 30" svg:d="m10 0-10 30h20z"/>
    <draw:marker draw:name="a66" svg:viewBox="0 0 20 30" svg:d="m10 0-10 30h20z"/>
    <draw:marker draw:name="a69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1-14T06:38:00Z</meta:creation-date>
    <dc:date>2025-01-14T06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