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2847in" svg:y="-0.43056in" svg:width="0.78681in" svg:height="0.39306in" style:rel-width="scale" style:rel-height="scale"><draw:text-box><text:p text:style-name="P3">附件三</text:p></draw:text-box><svg:title/><svg:desc/></draw:frame></text:span><text:span text:style-name="T4">國家教育研究院員工職場霸凌申訴委任書</text:span></text:p>
      <text:p text:style-name="P5"><text:s text:c="4"/>茲委任受任人 <text:s text:c="14"/>為代理人，就委任人因職場霸凌提起申訴案件，有為一切申訴行為之權限，並有撤回申訴之特別權限。爰依法提出本件委任書。</text:p>
      <text:p text:style-name="P6"/>
      <text:p text:style-name="P7">此致</text:p>
      <text:p text:style-name="P8">國家教育研究院</text:p>
      <text:p text:style-name="P9"/>
      <text:p text:style-name="P10"/>
      <text:p text:style-name="P11"/>
      <text:p text:style-name="P12"/>
      <text:p text:style-name="P13"/>
      <text:p text:style-name="P14"/>
      <text:p text:style-name="P15">申訴人： <text:s text:c="16"/>(簽章)</text:p>
      <text:p text:style-name="P16"/>
      <text:p text:style-name="P17">代理人： <text:s text:c="16"/>(簽章)</text:p>
      <text:p text:style-name="P18"/>
      <text:p text:style-name="P19"><text:span text:style-name="T20">中華民國 <text:s text:c="9"/>年 <text:s text:c="11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1-14T06:39:00Z</meta:creation-date>
    <dc:date>2025-01-14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