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3131in"/>
    </style:style>
    <style:style style:name="TableColumn9" style:family="table-column">
      <style:table-column-properties style:column-width="2.3131in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2361in" svg:y="-0.40625in" svg:width="0.78681in" svg:height="0.39306in" style:rel-width="scale" style:rel-height="scale"><draw:text-box><text:p text:style-name="P3">附件二</text:p></draw:text-box><svg:title/><svg:desc/></draw:frame></text:span><text:span text:style-name="T4">國家教育研究院員工職場霸凌申訴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訴人</text:p>
          </table:table-cell>
          <table:table-cell table:style-name="TableCell13">
            <text:p text:style-name="P14">姓<text:s text:c="3"/>名</text:p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>職<text:s text:c="4"/>稱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rows-spanned="3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聯絡電話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住居所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5">
            <text:p text:style-name="P49">代理人</text:p>
          </table:table-cell>
          <table:table-cell table:style-name="TableCell50">
            <text:p text:style-name="P51">姓<text:s text:c="2"/>名</text:p>
          </table:table-cell>
          <table:table-cell table:style-name="TableCell52">
            <text:p text:style-name="P53">服務單位</text:p>
          </table:table-cell>
          <table:table-cell table:style-name="TableCell54">
            <text:p text:style-name="P55">職<text:s text:c="4"/>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國民身分證統一編號</text:p>
          </table:table-cell>
          <table:table-cell table:style-name="TableCell69">
            <text:p text:style-name="P70">聯絡電話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住居所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申訴事實：</text:p>
            <text:p text:style-name="P87"/>
            <text:p text:style-name="P88"/>
            <text:p text:style-name="P89">附件名稱：(如相關證明文件、代理人委任書正本)</text:p>
            <text:p text:style-name="P90">申訴人： <text:s text:c="16"/>(簽章)</text:p>
            <text:p text:style-name="P91"/>
            <text:p text:style-name="P92">代理人： <text:s text:c="16"/>(簽章)</text:p>
            <text:p text:style-name="P93">中華民國 <text:s text:c="9"/>年 <text:s text:c="11"/>月 <text:s text:c="10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1-14T06:39:00Z</meta:creation-date>
    <dc:date>2025-01-14T06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