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 fo:language="zh" fo:country="TW"/>
    </style:style>
    <style:style style:name="P3" style:parent-style-name="內文" style:family="paragraph">
      <style:text-properties style:font-name="標楷體" style:font-name-asian="標楷體" fo:color="#000000" style:font-size-complex="12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7" style:family="table-column">
      <style:table-column-properties style:column-width="0.9805in"/>
    </style:style>
    <style:style style:name="TableColumn8" style:family="table-column">
      <style:table-column-properties style:column-width="1.2784in"/>
    </style:style>
    <style:style style:name="TableColumn9" style:family="table-column">
      <style:table-column-properties style:column-width="1.025in"/>
    </style:style>
    <style:style style:name="TableColumn10" style:family="table-column">
      <style:table-column-properties style:column-width="3.3951in"/>
    </style:style>
    <style:style style:name="Table6" style:family="table">
      <style:table-properties style:width="6.6791in" fo:margin-left="0in" table:align="left"/>
    </style:style>
    <style:style style:name="TableRow11" style:family="table-row">
      <style:table-row-properties style:min-row-height="0.6694in"/>
    </style:style>
    <style:style style:name="TableCell12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6694in"/>
    </style:style>
    <style:style style:name="P2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6694in"/>
    </style:style>
    <style:style style:name="TableCell3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6694in"/>
    </style:style>
    <style:style style:name="TableCell4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6694in"/>
    </style:style>
    <style:style style:name="P5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6694in"/>
    </style:style>
    <style:style style:name="TableCell6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194in"/>
      <style:text-properties style:font-name="標楷體" style:font-name-asian="標楷體" fo:letter-spacing="-0.0152in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194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margin-bottom="0.125in" fo:line-height="0.3194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6694in"/>
    </style:style>
    <style:style style:name="TableCell74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margin-bottom="0.125in" fo:line-height="0.3194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5.90486in" svg:y="-0.40139in" svg:width="0.78681in" svg:height="0.39306in" style:rel-width="scale" style:rel-height="scale"><draw:text-box><text:p text:style-name="P3">附件四</text:p></draw:text-box><svg:title/><svg:desc/></draw:frame></text:span><text:span text:style-name="T4">國家教育研究院員工職場霸凌申訴</text:span><text:span text:style-name="T5">案件調查報告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當事人</text:p>
          </table:table-cell>
          <table:table-cell table:style-name="TableCell14">
            <text:p text:style-name="P15">申訴人</text:p>
          </table:table-cell>
          <table:table-cell table:style-name="TableCell16" table:number-columns-spanned="2">
            <text:p text:style-name="P17">姓名：</text:p>
            <text:p text:style-name="P18">服務單位及職稱：</text:p>
          </table:table-cell>
          <table:covered-table-cell/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被申訴人</text:p>
          </table:table-cell>
          <table:table-cell table:style-name="TableCell23" table:number-columns-spanned="2">
            <text:p text:style-name="P24">姓名：</text:p>
            <text:p text:style-name="P25">服務單位及職稱：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當事人關係</text:p>
          </table:table-cell>
          <table:covered-table-cell/>
          <table:table-cell table:style-name="TableCell29" table:number-columns-spanned="2">
            <text:p text:style-name="P30"><text:s/>□同事<text:s/><text:s/>□上司/部屬關係<text:s/><text:s/>□其他：</text:p>
          </table:table-cell>
          <table:covered-table-cell/>
        </table:table-row>
        <table:table-row table:style-name="TableRow31">
          <table:table-cell table:style-name="TableCell32">
            <text:p text:style-name="P33">申訴內容</text:p>
          </table:table-cell>
          <table:table-cell table:style-name="TableCell34">
            <text:p text:style-name="P35">詳如申訴書</text:p>
          </table:table-cell>
          <table:table-cell table:style-name="TableCell36">
            <text:p text:style-name="P37">申訴日期</text:p>
          </table:table-cell>
          <table:table-cell table:style-name="TableCell38">
            <text:p text:style-name="P39"><text:s text:c="4"/>年 <text:s/><text:s/>月<text:s/><text:s/><text:s/>日</text:p>
            <text:p text:style-name="P40">(送達日期： <text:s/><text:s/><text:s/>年<text:s/><text:s/><text:s/>月<text:s/><text:s/><text:s/>日)</text:p>
          </table:table-cell>
        </table:table-row>
        <table:table-row table:style-name="TableRow41">
          <table:table-cell table:style-name="TableCell42">
            <text:p text:style-name="P43">調查事實與過程</text:p>
          </table:table-cell>
          <table:table-cell table:style-name="TableCell44" table:number-columns-spanned="3">
            <text:p text:style-name="P45">一、訪談申訴人過程及陳述意旨：</text:p>
            <text:p text:style-name="P46"/>
            <text:p text:style-name="P47">二、訪談被申訴人過程及陳述意旨：</text:p>
            <text:p text:style-name="P48"/>
            <text:p text:style-name="P49">三、訪談相關證人過程及陳述意旨：</text:p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調查結果及說明</text:p>
          </table:table-cell>
          <table:table-cell table:style-name="TableCell54" table:number-columns-spanned="3">
            <text:p text:style-name="P55">職場霸凌案件：<text:s/>□成立 <text:s/>□不成立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3">
            <text:p text:style-name="P59">一、調查事項：</text:p>
            <text:p text:style-name="P60"/>
            <text:p text:style-name="P61">二、認定理由：</text:p>
            <text:p text:style-name="P62"/>
            <text:p text:style-name="P63">三、佐證資料：</text:p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處理措施　建議及理由</text:p>
          </table:table-cell>
          <table:table-cell table:style-name="TableCell68" table:number-columns-spanned="3">
            <text:p text:style-name="P69">一、對申訴人之處理措施建議：</text:p>
            <text:p text:style-name="P70">□無<text:s text:c="2"/>□調整職務<text:s text:c="2"/>□心理諮商<text:s text:c="2"/>□其他</text:p>
            <text:p text:style-name="P71">二、對被申訴人之處理措施建議：</text:p>
            <text:p text:style-name="P72">□無<text:s text:c="2"/>□調整職務<text:s text:c="2"/>□心理諮商<text:s text:c="2"/>□其他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調查人員</text:p>
          </table:table-cell>
          <table:table-cell table:style-name="TableCell76" table:number-columns-spanned="3">
            <text:p text:style-name="P77"/>
            <text:p text:style-name="P78"/>
            <text:p text:style-name="P79">中華民國 <text:s text:c="4"/>年 <text:s text:c="4"/>月 <text:s text:c="4"/>日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大將軍 游</dc:creator>
    <meta:creation-date>2025-01-14T06:39:00Z</meta:creation-date>
    <dc:date>2025-01-14T06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