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0.1618in" style:use-optimal-column-width="false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3326in" style:use-optimal-column-width="false"/>
    </style:style>
    <style:style style:name="TableColumn10" style:family="table-column">
      <style:table-column-properties style:column-width="0.3111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0.1104in" style:use-optimal-column-width="false"/>
    </style:style>
    <style:style style:name="TableColumn13" style:family="table-column">
      <style:table-column-properties style:column-width="0.1868in" style:use-optimal-column-width="false"/>
    </style:style>
    <style:style style:name="TableColumn14" style:family="table-column">
      <style:table-column-properties style:column-width="0.4006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0.0118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0.343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638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9208in" style:use-optimal-column-width="false"/>
    </style:style>
    <style:style style:name="Table4" style:family="table">
      <style:table-properties style:width="7.4166in" fo:margin-left="0in" table:align="left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361in"/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 style:line-height-at-least="0.2361in"/>
      <style:text-properties style:font-name="標楷體" style:font-name-asian="標楷體" fo:font-size="8pt" style:font-size-asian="8pt" style:font-size-complex="8p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805in" fo:margin-left="0.0395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.2361in"/>
      <style:text-properties style:font-name="標楷體" style:font-name-asian="標楷體" fo:font-size="9pt" style:font-size-asian="9pt"/>
    </style:style>
    <style:style style:name="TableRow46" style:family="table-row">
      <style:table-row-properties style:min-row-height="0.25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" style:parent-style-name="內文" style:family="paragraph">
      <style:text-properties style:font-name="標楷體" style:font-name-asian="標楷體" fo:font-size="9pt" style:font-size-asian="9pt"/>
    </style:style>
    <style:style style:name="P56" style:parent-style-name="內文" style:family="paragraph">
      <style:text-properties style:font-name="標楷體" style:font-name-asian="標楷體" fo:font-size="9pt" style:font-size-asian="9pt"/>
    </style:style>
    <style:style style:name="TableRow57" style:family="table-row">
      <style:table-row-properties style:min-row-height="0.3743in" style:use-optimal-row-height="false" fo:keep-together="always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P65" style:parent-style-name="內文" style:family="paragraph">
      <style:text-properties style:font-name="標楷體" style:font-name-asian="標楷體" fo:font-size="9pt" style:font-size-asian="9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Row80" style:family="table-row">
      <style:table-row-properties style:min-row-height="0.2916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80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325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805in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row-height="0.3152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P104" style:parent-style-name="內文" style:family="paragraph">
      <style:paragraph-properties style:line-height-at-least="0.1388in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20" style:family="table-row">
      <style:table-row-properties style:row-height="0.3618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134" style:family="table-row">
      <style:table-row-properties style:row-height="0.3784in"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805in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156" style:family="table-row">
      <style:table-row-properties style:row-height="0.3965in" style:use-optimal-row-height="false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805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178" style:family="table-row">
      <style:table-row-properties style:row-height="0.4722in" style:use-optimal-row-height="false" fo:keep-together="always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 style:line-height-at-least="0.1805in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185" style:parent-style-name="預設段落字型" style:family="text">
      <style:text-properties style:font-name="標楷體" style:font-name-asian="標楷體" fo:font-size="9pt" style:font-size-asian="9pt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94" style:family="table-row">
      <style:table-row-properties style:row-height="0.4722in" style:use-optimal-row-height="false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fo:text-align="center" style:line-height-at-least="0.1805in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209" style:family="table-row">
      <style:table-row-properties style:row-height="0.3152in" style:use-optimal-row-height="false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0833in"/>
      <style:text-properties style:font-name="標楷體" style:font-name-asian="標楷體" fo:font-size="10pt" style:font-size-asian="10pt"/>
    </style:style>
    <style:style style:name="TableRow224" style:family="table-row">
      <style:table-row-properties style:row-height="0.3937in" style:use-optimal-row-height="false" fo:keep-together="always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36" style:family="table-row">
      <style:table-row-properties style:row-height="0.3937in" style:use-optimal-row-height="false" fo:keep-together="always"/>
    </style:style>
    <style:style style:name="P237" style:parent-style-name="內文" style:family="paragraph">
      <style:paragraph-properties style:line-height-at-least="0.180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805in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56" style:family="table-row">
      <style:table-row-properties style:row-height="0.3937in" style:use-optimal-row-height="false" fo:keep-together="always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805in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76" style:family="table-row">
      <style:table-row-properties style:row-height="0.3937in" style:use-optimal-row-height="false" fo:keep-together="always"/>
    </style:style>
    <style:style style:name="P277" style:parent-style-name="內文" style:family="paragraph">
      <style:paragraph-properties style:line-height-at-least="0.180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288" style:family="table-row">
      <style:table-row-properties style:row-height="0.5187in" style:use-optimal-row-height="false" fo:keep-together="always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Row300" style:family="table-row">
      <style:table-row-properties style:row-height="0.7097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805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Row305" style:family="table-row">
      <style:table-row-properties style:row-height="0.3326in" style:use-optimal-row-height="false" fo:keep-together="always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805in"/>
      <style:text-properties style:font-name="標楷體" style:font-name-asian="標楷體" fo:font-size="11pt" style:font-size-asian="11pt"/>
    </style:style>
    <style:style style:name="TableRow308" style:family="table-row">
      <style:table-row-properties style:row-height="0.4208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319" style:family="table-row">
      <style:table-row-properties style:row-height="0.3562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Row333" style:family="table-row">
      <style:table-row-properties style:row-height="0.425in" style:use-optimal-row-height="false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T343" style:parent-style-name="預設段落字型" style:family="text">
      <style:text-properties style:font-name="標楷體" style:font-name-asian="標楷體" fo:font-size="9pt" style:font-size-asian="9pt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Row347" style:family="table-row">
      <style:table-row-properties style:min-row-height="0.3409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</style:style>
    <style:style style:name="T356" style:parent-style-name="預設段落字型" style:family="text">
      <style:text-properties style:font-name="標楷體" style:font-name-asian="標楷體" fo:font-size="9pt" style:font-size-asian="9pt"/>
    </style:style>
    <style:style style:name="T357" style:parent-style-name="預設段落字型" style:family="text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9pt" style:font-size-asian="9pt"/>
    </style:style>
    <style:style style:name="P361" style:parent-style-name="內文" style:family="paragraph">
      <style:text-properties text:display="none"/>
    </style:style>
    <style:style style:name="TableColumn363" style:family="table-column">
      <style:table-column-properties style:column-width="0.2958in" style:use-optimal-column-width="false"/>
    </style:style>
    <style:style style:name="TableColumn364" style:family="table-column">
      <style:table-column-properties style:column-width="0.4909in" style:use-optimal-column-width="false"/>
    </style:style>
    <style:style style:name="TableColumn365" style:family="table-column">
      <style:table-column-properties style:column-width="0.393in" style:use-optimal-column-width="false"/>
    </style:style>
    <style:style style:name="TableColumn366" style:family="table-column">
      <style:table-column-properties style:column-width="0.7854in" style:use-optimal-column-width="false"/>
    </style:style>
    <style:style style:name="TableColumn367" style:family="table-column">
      <style:table-column-properties style:column-width="0.6881in" style:use-optimal-column-width="false"/>
    </style:style>
    <style:style style:name="TableColumn368" style:family="table-column">
      <style:table-column-properties style:column-width="1.0798in" style:use-optimal-column-width="false"/>
    </style:style>
    <style:style style:name="TableColumn369" style:family="table-column">
      <style:table-column-properties style:column-width="1.3743in" style:use-optimal-column-width="false"/>
    </style:style>
    <style:style style:name="TableColumn370" style:family="table-column">
      <style:table-column-properties style:column-width="1.277in" style:use-optimal-column-width="false"/>
    </style:style>
    <style:style style:name="TableColumn371" style:family="table-column">
      <style:table-column-properties style:column-width="1.1784in" style:use-optimal-column-width="false"/>
    </style:style>
    <style:style style:name="TableColumn372" style:family="table-column">
      <style:table-column-properties style:column-width="0.0277in" style:use-optimal-column-width="false"/>
    </style:style>
    <style:style style:name="Table362" style:family="table">
      <style:table-properties style:width="7.5909in" fo:margin-left="0in" table:align="center"/>
    </style:style>
    <style:style style:name="TableRow373" style:family="table-row">
      <style:table-row-properties style:row-height="0.503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7" style:family="table-row">
      <style:table-row-properties style:row-height="1.771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.1666in" fo:margin-left="0.1097in" fo:text-indent="-0.1097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.1666in" fo:margin-left="0.1097in" fo:text-indent="-0.1097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.1666in" fo:margin-left="0.1097in" fo:text-indent="-0.1097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.1666in" fo:margin-left="0.1097in" fo:text-indent="-0.1097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row-height="0.722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縮排" style:family="paragraph">
      <style:paragraph-properties fo:text-align="justify" fo:line-height="0.1944in" fo:margin-left="0.2819in" fo:text-indent="-0.281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row-height="0.3979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縮排" style:list-style-name="LFO1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414" style:family="table-row">
      <style:table-row-properties style:row-height="0.397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419" style:family="table-row">
      <style:table-row-properties style:row-height="0.3937in" style:use-optimal-row-height="false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.1666in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8" style:family="table-row">
      <style:table-row-properties style:row-height="0.2361in" style:use-optimal-row-height="false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 fo:text-indent="-0.1736in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3" style:family="table-row">
      <style:table-row-properties style:row-height="0.5083in" style:use-optimal-row-height="false"/>
    </style:style>
    <style:style style:name="P44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font-size="9pt" style:font-size-asian="9pt" style:font-size-complex="9pt"/>
    </style:style>
    <style:style style:name="P455" style:parent-style-name="內文" style:family="paragraph">
      <style:paragraph-properties style:line-height-at-least="0.1666in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Row460" style:family="table-row">
      <style:table-row-properties style:min-row-height="0.302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6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472" style:family="table-row">
      <style:table-row-properties style:min-row-height="0.2875in" style:use-optimal-row-height="false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.1666in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 style:line-height-at-least="0.1666in"/>
    </style:style>
    <style:style style:name="TableRow484" style:family="table-row">
      <style:table-row-properties style:min-row-height="0.2361in" style:use-optimal-row-height="false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.1666in" fo:text-indent="-0.1736in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center" style:line-height-at-least="0.1666in" fo:text-indent="-0.1736in"/>
    </style:style>
    <style:style style:name="TableRow500" style:family="table-row">
      <style:table-row-properties style:min-row-height="0.2361in" style:use-optimal-row-height="false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0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0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0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1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Row516" style:family="table-row">
      <style:table-row-properties style:min-row-height="0.3534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528" style:family="table-row">
      <style:table-row-properties style:min-row-height="0.3791in" style:use-optimal-row-height="false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3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style:line-height-at-least="0.1666in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justify" style:line-height-at-least="0.1666in"/>
    </style:style>
    <style:style style:name="TableRow540" style:family="table-row">
      <style:table-row-properties style:min-row-height="0.2361in" style:use-optimal-row-height="false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.1666in" fo:text-indent="-0.1736in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 style:line-height-at-least="0.1666in" fo:text-indent="-0.1736in"/>
    </style:style>
    <style:style style:name="TableRow556" style:family="table-row">
      <style:table-row-properties style:min-row-height="0.2361in" style:use-optimal-row-height="false"/>
    </style:style>
    <style:style style:name="P55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Row572" style:family="table-row">
      <style:table-row-properties style:min-row-height="0.3479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584" style:family="table-row">
      <style:table-row-properties style:min-row-height="0.3833in" style:use-optimal-row-height="false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.1666in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justify" style:line-height-at-least="0.1666in"/>
    </style:style>
    <style:style style:name="TableRow596" style:family="table-row">
      <style:table-row-properties style:min-row-height="0.2361in" style:use-optimal-row-height="false"/>
    </style:style>
    <style:style style:name="P59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59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 fo:text-indent="-0.1736in"/>
    </style:style>
    <style:style style:name="T6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center" style:line-height-at-least="0.1666in" fo:text-indent="-0.1736in"/>
    </style:style>
    <style:style style:name="TableRow612" style:family="table-row">
      <style:table-row-properties style:min-row-height="0.3034in" style:use-optimal-row-height="false"/>
    </style:style>
    <style:style style:name="P61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Row628" style:family="table-row">
      <style:table-row-properties style:min-row-height="0.3729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63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640" style:family="table-row">
      <style:table-row-properties style:min-row-height="0.318in" style:use-optimal-row-height="false"/>
    </style:style>
    <style:style style:name="P64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64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.1666in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text-align="justify" style:line-height-at-least="0.1666in"/>
    </style:style>
    <style:style style:name="TableRow652" style:family="table-row">
      <style:table-row-properties style:min-row-height="0.2361in" style:use-optimal-row-height="false"/>
    </style:style>
    <style:style style:name="P65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654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.1666in" fo:text-indent="-0.1736in"/>
    </style:style>
    <style:style style:name="T6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style:line-height-at-least="0.1666in" fo:text-indent="-0.1736in"/>
    </style:style>
    <style:style style:name="TableRow668" style:family="table-row">
      <style:table-row-properties style:min-row-height="0.3187in" style:use-optimal-row-height="false"/>
    </style:style>
    <style:style style:name="P66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7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7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Row684" style:family="table-row">
      <style:table-row-properties style:row-height="0.902in" style:use-optimal-row-height="false"/>
    </style:style>
    <style:style style:name="TableCell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1805in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ableCell68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90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91" style:parent-style-name="內文" style:family="paragraph">
      <style:paragraph-properties fo:text-align="justify" style:line-height-at-least="0.1805in"/>
    </style:style>
    <style:style style:name="T692" style:parent-style-name="預設段落字型" style:family="text">
      <style:text-properties style:font-name="標楷體" style:font-name-asian="標楷體" fo:font-size="9pt" style:font-size-asian="9pt"/>
    </style:style>
    <style:style style:name="T693" style:parent-style-name="預設段落字型" style:family="text">
      <style:text-properties style:font-name="標楷體" style:font-name-asian="標楷體" fo:font-size="9pt" style:font-size-asian="9pt"/>
    </style:style>
    <style:style style:name="T694" style:parent-style-name="預設段落字型" style:family="text">
      <style:text-properties style:font-name="標楷體" style:font-name-asian="標楷體" fo:font-size="9pt" style:font-size-asian="9pt"/>
    </style:style>
    <style:style style:name="T695" style:parent-style-name="預設段落字型" style:family="text">
      <style:text-properties style:font-name="標楷體" style:font-name-asian="標楷體" fo:font-size="9pt" style:font-size-asian="9pt"/>
    </style:style>
    <style:style style:name="T696" style:parent-style-name="預設段落字型" style:family="text">
      <style:text-properties style:font-name="標楷體" style:font-name-asian="標楷體" fo:font-size="9pt" style:font-size-asian="9pt"/>
    </style:style>
    <style:style style:name="T697" style:parent-style-name="預設段落字型" style:family="text">
      <style:text-properties style:font-name="標楷體" style:font-name-asian="標楷體" fo:font-size="9pt" style:font-size-asian="9pt"/>
    </style:style>
    <style:style style:name="T698" style:parent-style-name="預設段落字型" style:family="text">
      <style:text-properties style:font-name="標楷體" style:font-name-asian="標楷體" fo:font-size="9pt" style:font-size-asian="9pt"/>
    </style:style>
    <style:style style:name="T699" style:parent-style-name="預設段落字型" style:family="text">
      <style:text-properties style:font-name="標楷體" style:font-name-asian="標楷體" fo:font-size="9pt" style:font-size-asian="9pt"/>
    </style:style>
    <style:style style:name="P700" style:parent-style-name="內文" style:family="paragraph">
      <style:paragraph-properties fo:text-align="justify" fo:margin-right="0.0402in"/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justify" fo:margin-left="0.3354in" fo:margin-right="0.0965in" fo:text-indent="-0.2368in">
        <style:tab-stops/>
      </style:paragraph-properties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 fo:margin-left="0.4916in" fo:margin-right="0.0965in" fo:text-indent="-0.1965in">
        <style:tab-stops/>
      </style:paragraph-properties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justify" fo:margin-left="0.4916in" fo:margin-right="0.0965in" fo:text-indent="-0.1965in">
        <style:tab-stops/>
      </style:paragraph-properties>
      <style:text-properties style:font-name="標楷體" style:font-name-asian="標楷體" style:font-size-complex="12pt"/>
    </style:style>
    <style:style style:name="P704" style:parent-style-name="內文" style:family="paragraph">
      <style:paragraph-properties fo:text-align="justify" fo:margin-left="0.4916in" fo:margin-right="0.0965in" fo:text-indent="-0.1965in">
        <style:tab-stops/>
      </style:paragraph-properties>
      <style:text-properties style:font-name="標楷體" style:font-name-asian="標楷體" style:font-size-complex="12pt"/>
    </style:style>
    <style:style style:name="P705" style:parent-style-name="內文" style:family="paragraph">
      <style:paragraph-properties fo:text-align="justify" fo:margin-left="0.3354in" fo:margin-right="0.0965in" fo:text-indent="-0.2368in">
        <style:tab-stops/>
      </style:paragraph-properties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justify" fo:margin-left="0.3333in" fo:margin-right="0.0965in" fo:text-indent="-0.0381in">
        <style:tab-stops/>
      </style:paragraph-properties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justify" fo:margin-left="0.3333in" fo:margin-right="0.0965in" fo:text-indent="-0.0381in">
        <style:tab-stops/>
      </style:paragraph-properties>
      <style:text-properties style:font-name="標楷體" style:font-name-asian="標楷體" style:font-size-complex="12pt"/>
    </style:style>
    <style:style style:name="P708" style:parent-style-name="內文" style:family="paragraph">
      <style:paragraph-properties fo:text-align="justify" fo:margin-left="0.3333in" fo:margin-right="0.0965in" fo:text-indent="-0.0381in">
        <style:tab-stops/>
      </style:paragraph-properties>
      <style:text-properties style:font-name="標楷體" style:font-name-asian="標楷體" style:font-size-complex="12pt"/>
    </style:style>
    <style:style style:name="P709" style:parent-style-name="內文" style:family="paragraph">
      <style:paragraph-properties fo:text-align="justify" fo:margin-left="0.293in" fo:margin-right="0.0965in" fo:text-indent="-0.1965in">
        <style:tab-stops/>
      </style:paragraph-properties>
      <style:text-properties style:font-name="標楷體" style:font-name-asian="標楷體" style:font-size-complex="12pt"/>
    </style:style>
    <style:style style:name="P710" style:parent-style-name="內文" style:family="paragraph">
      <style:paragraph-properties fo:text-align="justify" fo:margin-left="0.293in" fo:margin-right="0.0965in" fo:text-indent="-0.1965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2" text:anchor-type="paragraph" svg:x="6.64935in" svg:y="-0.19481in" svg:width="0.78403in" svg:height="0.375in" style:rel-width="scale" style:rel-height="scale"><draw:text-box><text:p text:style-name="P3">附表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9">
            <text:p text:style-name="P28"><text:span text:style-name="T29">國家教育研究院新聘研究人員甄選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6">
            <text:p text:style-name="P31">(請黏貼1吋照片1張)</text:p>
            <text:p text:style-name="P32">(得以電子檔代之)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2" table:number-rows-spanned="2">
            <text:p text:style-name="P41">通訊</text:p>
            <text:p text:style-name="P42">地址</text:p>
          </table:table-cell>
          <table:covered-table-cell/>
          <table:table-cell table:style-name="TableCell43" table:number-columns-spanned="10" table:number-rows-spanned="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中文姓名</text:p>
            <text:p text:style-name="P49">(英文姓名)</text:p>
          </table:table-cell>
          <table:covered-table-cell/>
          <table:covered-table-cell/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民國<text:s text:c="3"/>年<text:s text:c="2"/>月<text:s text:c="2"/>日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電子信箱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身分證統一編號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連絡電話</text:p>
          </table:table-cell>
          <table:covered-table-cell/>
          <table:table-cell table:style-name="TableCell73" table:number-columns-spanned="3">
            <text:p text:style-name="P74">公：<text:s/></text:p>
          </table:table-cell>
          <table:covered-table-cell/>
          <table:covered-table-cell/>
          <table:table-cell table:style-name="TableCell75" table:number-columns-spanned="2">
            <text:p text:style-name="P76">宅：</text:p>
          </table:table-cell>
          <table:covered-table-cell/>
          <table:table-cell table:style-name="TableCell77" table:number-columns-spanned="5">
            <text:p text:style-name="P78">手機：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5">
            <text:p text:style-name="P82">擬任研究中心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擬任職級</text:span><text:span text:style-name="T90">(</text:span><text:span text:style-name="T91">請擇一勾選</text:span><text:span text:style-name="T92">)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6">
            <text:p text:style-name="P94"><text:span text:style-name="T95">□</text:span><text:span text:style-name="T96">助理研究員</text:span><text:span text:style-name="T97"><text:s text:c="4"/>□</text:span><text:span text:style-name="T98">副研究員</text:span><text:span text:style-name="T99"><text:s text:c="4"/>□</text:span><text:span text:style-name="T100">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大專以上學歷</text:p>
            <text:p text:style-name="P104"><text:span text:style-name="T105">(</text:span><text:span text:style-name="T106">由近至遠</text:span><text:span text:style-name="T107">)</text:span></text:p>
          </table:table-cell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系所</text:p>
          </table:table-cell>
          <table:covered-table-cell/>
          <table:covered-table-cell/>
          <table:covered-table-cell/>
          <table:table-cell table:style-name="TableCell112">
            <text:p text:style-name="P113">學位名稱</text:p>
          </table:table-cell>
          <table:table-cell table:style-name="TableCell114" table:number-columns-spanned="5">
            <text:p text:style-name="P115">修業起訖年月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授予學位年月</text:p>
          </table:table-cell>
          <table:covered-table-cell/>
          <table:covered-table-cell/>
          <table:covered-table-cell/>
          <table:table-cell table:style-name="TableCell118">
            <text:p text:style-name="P119">國家及地區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 text:c="2"/>年<text:s text:c="2"/>月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<text:s text:c="3"/></text:span><text:span text:style-name="T149">年</text:span><text:span text:style-name="T150"><text:s text:c="2"/></text:span><text:span text:style-name="T151">月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 text:c="2"/>年<text:s text:c="2"/>月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5">
            <text:p text:style-name="P165"><text:span text:style-name="T166"><text:s text:c="2"/></text:span><text:span text:style-name="T167">年</text:span><text:span text:style-name="T168"><text:s text:c="2"/></text:span><text:span text:style-name="T169">月至</text:span><text:span text:style-name="T170"><text:s text:c="3"/></text:span><text:span text:style-name="T171">年</text:span><text:span text:style-name="T172"><text:s text:c="2"/></text:span><text:span text:style-name="T173">月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 text:c="2"/>年<text:s text:c="2"/>月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學位論文</text:p>
          </table:table-cell>
          <table:table-cell table:style-name="TableCell181">
            <text:p text:style-name="P182">碩士論文</text:p>
            <text:p text:style-name="P183"><text:span text:style-name="T184">名</text:span><text:span text:style-name="T185"><text:s text:c="4"/></text:span><text:span text:style-name="T186">稱</text:span></text:p>
          </table:table-cell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指導教授</text:p>
            <text:p text:style-name="P191">姓<text:s text:c="4"/>名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博士論文</text:p>
            <text:p text:style-name="P198"><text:span text:style-name="T199">名</text:span><text:span text:style-name="T200"><text:s text:c="4"/></text:span><text:span text:style-name="T201">稱</text:span></text:p>
          </table:table-cell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指導教授</text:p>
            <text:p text:style-name="P206">姓<text:s text:c="4"/>名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6">
            <text:p text:style-name="P211">現職與</text:p>
            <text:p text:style-name="P212">主要經歷</text:p>
            <text:p text:style-name="P213">(由近至遠)</text:p>
          </table:table-cell>
          <table:table-cell table:style-name="TableCell214" table:number-columns-spanned="7">
            <text:p text:style-name="P215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職稱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專任或兼任</text:p>
          </table:table-cell>
          <table:covered-table-cell/>
          <table:table-cell table:style-name="TableCell220" table:number-columns-spanned="5">
            <text:p text:style-name="P221">任職起訖年月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合計年資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<text:s text:c="2"/>年<text:s text:c="2"/>月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><text:span text:style-name="T246"><text:s text:c="2"/></text:span><text:span text:style-name="T247">年</text:span><text:span text:style-name="T248"><text:s text:c="2"/></text:span><text:span text:style-name="T249">月至</text:span><text:span text:style-name="T250"><text:s text:c="3"/></text:span><text:span text:style-name="T251">年</text:span><text:span text:style-name="T252"><text:s text:c="2"/></text:span><text:span text:style-name="T253">月</text:span>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<text:s text:c="2"/>年<text:s text:c="2"/>月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><text:span text:style-name="T266"><text:s text:c="2"/></text:span><text:span text:style-name="T267">年</text:span><text:span text:style-name="T268"><text:s text:c="2"/></text:span><text:span text:style-name="T269">月至</text:span><text:span text:style-name="T270"><text:s text:c="3"/></text:span><text:span text:style-name="T271">年</text:span><text:span text:style-name="T272"><text:s text:c="2"/></text:span><text:span text:style-name="T273">月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<text:s text:c="2"/>年<text:s text:c="2"/>月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<text:s text:c="2"/>年<text:s text:c="2"/>月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><text:s text:c="2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<text:s text:c="2"/>年<text:s text:c="2"/>月</text:p>
          </table:table-cell>
        </table:table-row>
        <table:table-row table:style-name="TableRow300">
          <table:table-cell table:style-name="TableCell301">
            <text:p text:style-name="P302">學術專長</text:p>
          </table:table-cell>
          <table:table-cell table:style-name="TableCell303" table:number-columns-spanned="2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1">
            <text:p text:style-name="P307">歷次送審之專科以上學校教師資格及送審之代表著作名稱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送審等級</text:p>
          </table:table-cell>
          <table:covered-table-cell/>
          <table:table-cell table:style-name="TableCell311" table:number-columns-spanned="11">
            <text:p text:style-name="P312">送審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是否通過</text:p>
          </table:table-cell>
          <table:covered-table-cell/>
          <table:table-cell table:style-name="TableCell315" table:number-columns-spanned="3">
            <text:p text:style-name="P316">審定年月</text:p>
          </table:table-cell>
          <table:covered-table-cell/>
          <table:covered-table-cell/>
          <table:table-cell table:style-name="TableCell317" table:number-columns-spanned="3">
            <text:p text:style-name="P318">證書字號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<text:span text:style-name="T328">年</text:span><text:span text:style-name="T329"><text:s text:c="2"/></text:span><text:span text:style-name="T330">月</text:span></text:p>
          </table:table-cell>
          <table:covered-table-cell/>
          <table:covered-table-cell/>
          <table:table-cell table:style-name="TableCell331" table:number-columns-spanned="3">
            <text:p text:style-name="P332"><text:s text:c="4"/>字第<text:s text:c="6"/>號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<text:span text:style-name="T342">年</text:span><text:span text:style-name="T343"><text:s text:c="2"/></text:span><text:span text:style-name="T344">月</text:span></text:p>
          </table:table-cell>
          <table:covered-table-cell/>
          <table:covered-table-cell/>
          <table:table-cell table:style-name="TableCell345" table:number-columns-spanned="3">
            <text:p text:style-name="P346"><text:s text:c="4"/>字第<text:s text:c="6"/>號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><text:span text:style-name="T356">年</text:span><text:span text:style-name="T357"><text:s text:c="2"/></text:span><text:span text:style-name="T358">月</text:span></text:p>
          </table:table-cell>
          <table:covered-table-cell/>
          <table:covered-table-cell/>
          <table:table-cell table:style-name="TableCell359" table:number-columns-spanned="3">
            <text:p text:style-name="P360"><text:s text:c="4"/>字第<text:s text:c="6"/>號</text:p>
          </table:table-cell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10">
            <text:soft-page-break/>
            <text:p text:style-name="P375"><text:span text:style-name="T376">本次送審著作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0">
            <text:p text:style-name="P379">說明：</text:p>
            <text:p text:style-name="P380">1.本次送審著作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p>
            <text:p text:style-name="P381">2.送審人依專科以上學校教師資格審定辦法規定，至多擇定五件送審著作，並自行擇一為代表作，其餘列為參考作。</text:p>
            <text:p text:style-name="P382">3.擬借調人員依本院研究人員遴聘要點第五點規定，免填寫本次送審著作目錄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具結確認事項</text:p>
            <text:p text:style-name="P386">(請打勾確認)</text:p>
          </table:table-cell>
          <table:covered-table-cell/>
          <table:covered-table-cell/>
          <table:table-cell table:style-name="TableCell387" table:number-columns-spanned="7">
            <text:p text:style-name="P388"><text:span text:style-name="T389">□<text:s/></text:span><text:span text:style-name="T390">本次送審著作，本人確認</text:span><text:span text:style-name="T391">符合專科以上學校教師資格審定辦法第</text:span><text:span text:style-name="T392">21</text:span><text:span text:style-name="T393">條規定，以及符合教育部</text:span><text:span text:style-name="T394">106</text:span><text:span text:style-name="T395">年</text:span><text:span text:style-name="T396">2</text:span><text:span text:style-name="T397">月</text:span><text:span text:style-name="T398">21</text:span><text:span text:style-name="T399">日臺教高</text:span><text:span text:style-name="T400">(</text:span><text:span text:style-name="T401">五</text:span><text:span text:style-name="T402">)</text:span><text:span text:style-name="T403">字第</text:span><text:span text:style-name="T404">1050150406</text:span><text:span text:style-name="T405">號函，所稱「公開」規定。</text:span><text:span text:style-name="T406">(</text:span><text:span text:style-name="T407">詳備註</text:span><text:span text:style-name="T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本次審查類別</text:p>
          </table:table-cell>
          <table:covered-table-cell/>
          <table:covered-table-cell/>
          <table:table-cell table:style-name="TableCell412" table:number-columns-spanned="7">
            <text:list text:style-name="LFO1" text:continue-numbering="true">
              <text:list-item>
                <text:p text:style-name="P413">學位論文(文憑送審) <text:s text:c="6"/>□專門著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4">
            <text:p text:style-name="P416">代表著作</text:p>
          </table:table-cell>
          <table:table-cell table:style-name="TableCell417" table:number-columns-spanned="9">
            <text:p text:style-name="P418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<text:span text:style-name="T425">期刊卷期</text:span><text:span text:style-name="T426">/ISBN/</text:span><text:span text:style-name="T427">指導教授：</text:span>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出版/接受/畢業年月</text:p>
          </table:table-cell>
          <table:covered-table-cell/>
          <table:covered-table-cell/>
          <table:table-cell table:style-name="TableCell432">
            <text:p text:style-name="P433">字數</text:p>
          </table:table-cell>
          <table:table-cell table:style-name="TableCell434">
            <text:p text:style-name="P435">所屬學術領域</text:p>
          </table:table-cell>
          <table:table-cell table:style-name="TableCell436">
            <text:p text:style-name="P437">所用語文</text:p>
          </table:table-cell>
          <table:table-cell table:style-name="TableCell438">
            <text:p text:style-name="P439">審查類科</text:p>
          </table:table-cell>
          <table:table-cell table:style-name="TableCell440" table:number-columns-spanned="2">
            <text:p text:style-name="P441"><text:span text:style-name="T442">是否合著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□<text:s/>人文社會</text:p>
            <text:p text:style-name="P455"><text:span text:style-name="T456">□<text:s/></text:span><text:span text:style-name="T457">理工醫農</text:span>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rows-spanned="4">
            <text:p text:style-name="P462">參</text:p>
            <text:p text:style-name="P463">考</text:p>
            <text:p text:style-name="P464">著</text:p>
            <text:p text:style-name="P465">作</text:p>
          </table:table-cell>
          <table:table-cell table:style-name="TableCell466" table:number-rows-spanned="3">
            <text:p text:style-name="P467">序號</text:p>
          </table:table-cell>
          <table:table-cell table:style-name="TableCell468" table:number-columns-spanned="7">
            <text:p text:style-name="P469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5">
            <text:p text:style-name="P476">出版處所或期刊名稱：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<text:span text:style-name="T479">期刊卷期</text:span><text:span text:style-name="T480">/ISBN/</text:span><text:span text:style-name="T481">指導教授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出版/接受/畢業年月</text:p>
          </table:table-cell>
          <table:covered-table-cell/>
          <table:table-cell table:style-name="TableCell489">
            <text:p text:style-name="P490">字數</text:p>
          </table:table-cell>
          <table:table-cell table:style-name="TableCell491">
            <text:p text:style-name="P492">所屬學術領域</text:p>
          </table:table-cell>
          <table:table-cell table:style-name="TableCell493">
            <text:p text:style-name="P494">所用語文</text:p>
          </table:table-cell>
          <table:table-cell table:style-name="TableCell495" table:number-columns-spanned="2">
            <text:p text:style-name="P496"><text:span text:style-name="T497">合著者姓名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4">
            <text:p text:style-name="P518">參</text:p>
            <text:p text:style-name="P519">考</text:p>
            <text:p text:style-name="P520">著</text:p>
            <text:p text:style-name="P521">作</text:p>
          </table:table-cell>
          <table:table-cell table:style-name="TableCell522" table:number-rows-spanned="3">
            <text:p text:style-name="P523">序號</text:p>
          </table:table-cell>
          <table:table-cell table:style-name="TableCell524" table:number-columns-spanned="7">
            <text:p text:style-name="P525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5">
            <text:p text:style-name="P532">出版處所或期刊名稱：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<text:span text:style-name="T535">期刊卷期</text:span><text:span text:style-name="T536">/ISBN/</text:span><text:span text:style-name="T537">指導教授：</text:span>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2">
            <text:p text:style-name="P544">出版/接受/畢業年月</text:p>
          </table:table-cell>
          <table:covered-table-cell/>
          <table:table-cell table:style-name="TableCell545">
            <text:p text:style-name="P546">字數</text:p>
          </table:table-cell>
          <table:table-cell table:style-name="TableCell547">
            <text:p text:style-name="P548">所屬學術領域</text:p>
          </table:table-cell>
          <table:table-cell table:style-name="TableCell549">
            <text:p text:style-name="P550">所用語文</text:p>
          </table:table-cell>
          <table:table-cell table:style-name="TableCell551" table:number-columns-spanned="2">
            <text:p text:style-name="P552"><text:span text:style-name="T553">合著者姓名</text:span>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2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4">
            <text:p text:style-name="P574">參</text:p>
            <text:p text:style-name="P575">考</text:p>
            <text:p text:style-name="P576">著</text:p>
            <text:p text:style-name="P577">作</text:p>
          </table:table-cell>
          <table:table-cell table:style-name="TableCell578" table:number-rows-spanned="3">
            <text:p text:style-name="P579">序號</text:p>
          </table:table-cell>
          <table:table-cell table:style-name="TableCell580" table:number-columns-spanned="7">
            <text:p text:style-name="P581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columns-spanned="5">
            <text:p text:style-name="P588">出版處所或期刊名稱：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<text:span text:style-name="T591">期刊卷期</text:span><text:span text:style-name="T592">/ISBN/</text:span><text:span text:style-name="T593">指導教授：</text:span>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2">
            <text:p text:style-name="P600">出版/接受/畢業年月</text:p>
          </table:table-cell>
          <table:covered-table-cell/>
          <table:table-cell table:style-name="TableCell601">
            <text:p text:style-name="P602">字數</text:p>
          </table:table-cell>
          <table:table-cell table:style-name="TableCell603">
            <text:p text:style-name="P604">所屬學術領域</text:p>
          </table:table-cell>
          <table:table-cell table:style-name="TableCell605">
            <text:p text:style-name="P606">所用語文</text:p>
          </table:table-cell>
          <table:table-cell table:style-name="TableCell607" table:number-columns-spanned="2">
            <text:p text:style-name="P608"><text:span text:style-name="T609">合著者姓名</text:span>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3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4">
            <text:p text:style-name="P630">參</text:p>
            <text:p text:style-name="P631">考</text:p>
            <text:p text:style-name="P632">著</text:p>
            <text:p text:style-name="P633">作</text:p>
          </table:table-cell>
          <table:table-cell table:style-name="TableCell634" table:number-rows-spanned="3">
            <text:p text:style-name="P635">序號</text:p>
          </table:table-cell>
          <table:table-cell table:style-name="TableCell636" table:number-columns-spanned="7">
            <text:p text:style-name="P637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5">
            <text:p text:style-name="P644">出版處所或期刊名稱：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><text:span text:style-name="T647">期刊卷期</text:span><text:span text:style-name="T648">/ISBN/</text:span><text:span text:style-name="T649">指導教授：</text:span>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2">
            <text:p text:style-name="P656">出版/接受/畢業年月</text:p>
          </table:table-cell>
          <table:covered-table-cell/>
          <table:table-cell table:style-name="TableCell657">
            <text:p text:style-name="P658">字數</text:p>
          </table:table-cell>
          <table:table-cell table:style-name="TableCell659">
            <text:p text:style-name="P660">所屬學術領域</text:p>
          </table:table-cell>
          <table:table-cell table:style-name="TableCell661">
            <text:p text:style-name="P662">所用語文</text:p>
          </table:table-cell>
          <table:table-cell table:style-name="TableCell663" table:number-columns-spanned="2">
            <text:p text:style-name="P664"><text:span text:style-name="T665">合著者姓名</text:span></text:p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4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 table:number-columns-spanned="4">
            <text:p text:style-name="P686"><text:span text:style-name="T687">填表人簽章</text:span></text:p>
          </table:table-cell>
          <table:covered-table-cell/>
          <table:covered-table-cell/>
          <table:covered-table-cell/>
          <table:table-cell table:style-name="TableCell688" table:number-columns-spanned="6">
            <text:p text:style-name="P689">上列所填各項資料，如有不實自負法律責任。</text:p>
            <text:p text:style-name="P690"/>
            <text:p text:style-name="P691"><text:span text:style-name="T692"><text:s text:c="62"/></text:span><text:span text:style-name="T693">中華民國</text:span><text:span text:style-name="T694"><text:s text:c="4"/></text:span><text:span text:style-name="T695">年</text:span><text:span text:style-name="T696"><text:s text:c="3"/></text:span><text:span text:style-name="T697">月</text:span><text:span text:style-name="T698"><text:s text:c="4"/></text:span><text:span text:style-name="T6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0">備註：</text:p>
      <text:p text:style-name="P701">1.本次送審著作，本人確認符合專科以上學校教師資格審定辦法第21條規定：</text:p>
      <text:p text:style-name="P702">(1)為已出版公開發行或經出版社出具證明將出版公開發行之專書。</text:p>
      <text:p text:style-name="P703">(2)於國內外學術或專業刊物發表，或具正式審查程序，並得公開及利用之電子期刊，或經前開刊物，出具證明將定期發表。</text:p>
      <text:p text:style-name="P704">(3)在國內外具有正式審查程序研討會發表，且集結成冊出版公開發行、以光碟發行或於網路公開發行之著作。</text:p>
      <text:p text:style-name="P705">2.本次送審著作，本人確認符合教育部106年2月21日臺教高(五)字第1050150406號函，所稱「公開」規定：</text:p>
      <text:p text:style-name="P706">(1)於國家圖書館或學校圖書館可查得。</text:p>
      <text:p text:style-name="P707">(2)無法查得，已檢具出版發行單位送存國家圖書館或學校圖書館之各該館藏資訊。</text:p>
      <text:p text:style-name="P708">(3)無法查得，已檢具得公開查找全文、或書目資訊之刊物網址，並提供審查意見。</text:p>
      <text:p text:style-name="P709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710">4.請依據教育部「專科以上學校教師資格審定辦法」及「專科以上學校教師資格送審作業須知」等相關規定詳實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1805in" fo:margin-left="0.3138in" fo:text-indent="-0.3138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001</meta:initial-creator>
    <dc:creator>大將軍 游</dc:creator>
    <meta:creation-date>2025-03-17T07:15:00Z</meta:creation-date>
    <dc:date>2025-03-17T07:16:00Z</dc:date>
    <meta:template xlink:href="Normal.dotm" xlink:type="simple"/>
    <meta:editing-cycles>3</meta:editing-cycles>
    <meta:editing-duration>PT60S</meta:editing-duration>
    <meta:document-statistic meta:page-count="3" meta:paragraph-count="4" meta:word-count="327" meta:character-count="2188" meta:row-count="15" meta:non-whitespace-character-count="1865"/>
  </office:meta>
</office:document-meta>
</file>