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 fo:margin-right="-0.6069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3055in" fo:margin-right="-0.6069in"/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text-align="justify" fo:margin-top="0.125in" fo:text-indent="0.09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6034in" style:use-optimal-column-width="false"/>
    </style:style>
    <style:style style:name="TableColumn10" style:family="table-column">
      <style:table-column-properties style:column-width="2.0756in" style:use-optimal-column-width="false"/>
    </style:style>
    <style:style style:name="TableColumn11" style:family="table-column">
      <style:table-column-properties style:column-width="0.483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2.025in" style:use-optimal-column-width="false"/>
    </style:style>
    <style:style style:name="Table7" style:family="table">
      <style:table-properties style:width="6.9597in" fo:margin-left="0in" table:align="center"/>
    </style:style>
    <style:style style:name="TableRow14" style:family="table-row">
      <style:table-row-properties style:min-row-height="0.7263in" style:use-optimal-row-height="false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1944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start" fo:line-height="0.1944in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style:letter-kerning="false" style:font-size-complex="12pt"/>
    </style:style>
    <style:style style:name="TableRow27" style:family="table-row">
      <style:table-row-properties style:min-row-height="0.7951in" style:use-optimal-row-height="false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944in"/>
      <style:text-properties style:font-name="標楷體" style:font-name-asian="標楷體" style:font-size-complex="12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letter-kerning="false" style:font-size-complex="12pt"/>
    </style:style>
    <style:style style:name="TableRow39" style:family="table-row">
      <style:table-row-properties style:min-row-height="0.984in" style:use-optimal-row-height="false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P42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8611in" style:use-optimal-row-height="false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內文" style:list-style-name="LFO1" style:family="paragraph">
      <style:paragraph-properties fo:text-align="justify" fo:margin-bottom="0.083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margin-bottom="0.0833in" fo:margin-left="0.4652in" fo:text-indent="-0.4652in">
        <style:tab-stops/>
      </style:paragraph-properties>
      <style:text-properties style:font-name="標楷體" style:font-name-asian="標楷體" style:font-size-complex="12pt"/>
    </style:style>
    <style:style style:name="TableRow49" style:family="table-row">
      <style:table-row-properties style:min-row-height="0.6493in" style:use-optimal-row-height="false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right="0.0784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margin-right="0.0784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text-scale="90%" style:font-size-complex="12pt"/>
    </style:style>
    <style:style style:name="TableRow55" style:family="table-row">
      <style:table-row-properties style:min-row-height="0.7263in" style:use-optimal-row-height="false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left="0.118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6736in" style:use-optimal-row-height="false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right="0.0784in"/>
      <style:text-properties style:font-name="標楷體" style:font-name-asian="標楷體" fo:font-weight="bold" style:font-weight-asian="bold" style:font-size-complex="12pt"/>
    </style:style>
    <style:style style:name="TableRow65" style:family="table-row">
      <style:table-row-properties style:min-row-height="0.6736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right="0.0784in"/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 style:min-row-height="1.0166in" style:use-optimal-row-height="false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lef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4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left="0.039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style:line-height-at-least="0.1111in" fo:margin-right="-0.5236in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line-height-at-least="0.1111in" fo:margin-right="0.6868in" fo:text-indent="0.3333in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style:line-height-at-least="0.1111in" fo:margin-right="0.6868in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style:line-height-at-least="0.1111in" fo:margin-right="0.6868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style:line-height-at-least="0.1111in" fo:margin-left="1.05in" fo:margin-right="0.6868in" fo:text-indent="-1.0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 fo:line-height="0.3055in" fo:margin-right="-0.6069in"/>
      <style:text-properties style:font-name="標楷體" style:font-name-asian="標楷體" fo:font-size="20pt" style:font-size-asian="20pt"/>
    </style:style>
    <style:style style:name="P90" style:parent-style-name="內文" style:family="paragraph">
      <style:paragraph-properties fo:text-align="justify" fo:margin-top="0.125in" fo:text-indent="0.2958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93" style:family="table-column">
      <style:table-column-properties style:column-width="1.125in" style:use-optimal-column-width="false"/>
    </style:style>
    <style:style style:name="TableColumn94" style:family="table-column">
      <style:table-column-properties style:column-width="2.3104in" style:use-optimal-column-width="false"/>
    </style:style>
    <style:style style:name="TableColumn95" style:family="table-column">
      <style:table-column-properties style:column-width="0.1805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2.477in" style:use-optimal-column-width="false"/>
    </style:style>
    <style:style style:name="Table92" style:family="table">
      <style:table-properties style:width="6.8805in" fo:margin-left="0in" table:align="center"/>
    </style:style>
    <style:style style:name="TableRow98" style:family="table-row">
      <style:table-row-properties style:min-row-height="0.5486in" style:use-optimal-row-height="false" fo:keep-together="always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944in"/>
      <style:text-properties style:font-name="標楷體" style:font-name-asian="標楷體"/>
    </style:style>
    <style:style style:name="TableRow108" style:family="table-row">
      <style:table-row-properties style:min-row-height="0.5486in" style:use-optimal-row-height="false" fo:keep-together="always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20" style:family="table-row">
      <style:table-row-properties style:min-row-height="0.5923in" style:use-optimal-row-height="false" fo:keep-together="always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123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Row126" style:family="table-row">
      <style:table-row-properties style:min-row-height="2.6333in" style:use-optimal-row-height="false" fo:keep-together="always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/>
      <style:text-properties style:font-name="標楷體" style:font-name-asian="標楷體"/>
    </style:style>
    <style:style style:name="P129" style:parent-style-name="內文" style:family="paragraph">
      <style:paragraph-properties fo:margin-top="0.0833in"/>
      <style:text-properties style:font-name="標楷體" style:font-name-asian="標楷體"/>
    </style:style>
    <style:style style:name="P130" style:parent-style-name="內文" style:family="paragraph">
      <style:paragraph-properties fo:margin-top="0.0833in"/>
      <style:text-properties style:font-name="標楷體" style:font-name-asian="標楷體"/>
    </style:style>
    <style:style style:name="P131" style:parent-style-name="內文" style:family="paragraph">
      <style:paragraph-properties fo:margin-top="0.0833in"/>
      <style:text-properties style:font-name="標楷體" style:font-name-asian="標楷體"/>
    </style:style>
    <style:style style:name="P132" style:parent-style-name="內文" style:family="paragraph">
      <style:paragraph-properties fo:margin-top="0.0833in" fo:margin-left="0.1701in" fo:text-indent="-0.1701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清單段落" style:family="paragraph">
      <style:paragraph-properties style:snap-to-layout-grid="false" fo:text-align="justify" style:line-height-at-least="0.1666in" fo:margin-left="0.2333in" fo:margin-right="0.0465in" fo:text-indent="-0.1951in">
        <style:tab-stops>
          <style:tab-stop style:type="left" style:position="1.662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margin-top="0.0833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Row141" style:family="table-row">
      <style:table-row-properties style:min-row-height="0.4465in" style:use-optimal-row-height="false" fo:keep-together="always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Row146" style:family="table-row">
      <style:table-row-properties style:min-row-height="2.2743in" style:use-optimal-row-height="false" fo:keep-together="always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083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top="0.0833in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line-height="0.2083in" fo:margin-left="0.4145in" fo:margin-right="0.0784in" fo:text-indent="-0.293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 fo:line-height="0.2083in" fo:margin-left="0.3201in" fo:margin-right="0.0784in" fo:text-indent="-0.1965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TableRow166" style:family="table-row">
      <style:table-row-properties style:min-row-height="0.1819in" style:use-optimal-row-height="false" fo:keep-together="always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69" style:family="table-row">
      <style:table-row-properties style:min-row-height="1.5229in" style:use-optimal-row-height="false" fo:keep-together="always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top="0.125in" fo:line-height="0.2083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4" style:parent-style-name="內文" style:family="paragraph">
      <style:paragraph-properties style:snap-to-layout-grid="false" style:line-height-at-least="0.1666in" fo:margin-left="0.3333in" fo:margin-right="0.0784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style:line-height-at-least="0.1666in" fo:margin-left="0.3333in" fo:margin-right="0.0784in" fo:text-indent="-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h text:style-name="P1" text:outline-level="1"><text:span text:style-name="T2"><draw:frame draw:z-index="251661312" draw:id="id0" draw:style-name="a0" draw:name="文字方塊 6" text:anchor-type="paragraph" svg:x="6.52708in" svg:y="-0.24244in" svg:width="0.72639in" svg:height="0.36319in" style:rel-width="scale" style:rel-height="scale"><draw:text-box><text:p text:style-name="P3">附表四\</text:p></draw:text-box><svg:title/><svg:desc/></draw:frame></text:span></text:h>
      <text:h text:style-name="P4" text:outline-level="1">國家教育研究院新聘研究人員資格審查意見表(甲表)</text:h>
      <text:p text:style-name="P5"><text:span text:style-name="T6">審查類別：學位論文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connector draw:type="line" svg:x1="7.73333in" svg:y1="0.7in" svg:x2="14.90486in" svg:y2="0.69514in" draw:z-index="251660288" draw:id="id1" draw:style-name="a1" draw:name="直線接點 5" text:anchor-type="paragraph"><svg:title/><svg:desc/></draw:connector></text:span><text:span text:style-name="T18">送審</text:span></text:p>
            <text:p text:style-name="P19">機構</text:p>
          </table:table-cell>
          <table:table-cell table:style-name="TableCell20" table:number-columns-spanned="3">
            <text:p text:style-name="P21">國家教育研究院</text:p>
          </table:table-cell>
          <table:covered-table-cell/>
          <table:covered-table-cell/>
          <table:table-cell table:style-name="TableCell22">
            <text:p text:style-name="P23">擬任</text:p>
            <text:p text:style-name="P24">研究中心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送審</text:p>
            <text:p text:style-name="P30"><text:span text:style-name="T31">等級</text:span></text:p>
          </table:table-cell>
          <table:table-cell table:style-name="TableCell32" table:number-columns-spanned="3">
            <text:p text:style-name="P33">□助理研究員</text:p>
            <text:p text:style-name="P34">□副研究員</text:p>
          </table:table-cell>
          <table:covered-table-cell/>
          <table:covered-table-cell/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代表作名稱</text:p>
            <text:p text:style-name="P42">(學位論文)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list text:style-name="LFO1" text:continue-numbering="true">
              <text:list-item>
                <text:p text:style-name="P47">本案及格底線分數為 70 分。</text:p>
              </text:list-item>
            </text:list>
            <text:p text:style-name="P48">說明：依本院研究人員遴聘要點規定，由本院密送院外具副研究員或副教授以上資格外審委員五人審查，其中至少四位審查人給予及格者(70分為及格)，始達通過門檻並提中心研究人員評審會審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著 <text:s/>作 <text:s/>評 <text:s/>分 <text:s/>項 <text:s/>目：</text:p>
            <text:p text:style-name="P52"><text:span text:style-name="T53">包括研究主題、文字與結構、</text:span><text:span text:style-name="T54">研究方法及參考資料、學術或應用價值等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送 審 等 級</text:p>
          </table:table-cell>
          <table:covered-table-cell/>
          <table:table-cell table:style-name="TableCell58" table:number-columns-spanned="4">
            <text:p text:style-name="P59">總 <text:s text:c="6"/>分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副研究員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助理研究員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<draw:frame draw:z-index="251659264" draw:id="id2" draw:style-name="a2" draw:name="文字方塊 3" text:anchor-type="paragraph" svg:x="7.625in" svg:y="0.39444in" svg:width="0.35417in" svg:height="1.225in" style:rel-width="scale" style:rel-height="scale"><draw:text-box><text:p text:style-name="P74">發文日期：</text:p></draw:text-box><svg:title/><svg:desc/></draw:frame></text:span><text:span text:style-name="T75">審查人簽章</text:span></text:p>
          </table:table-cell>
          <table:covered-table-cell/>
          <table:table-cell table:style-name="TableCell76">
            <text:p text:style-name="P77"><text:span text:style-name="T78">(請列印紙本後簽名並提供正本)</text:span></text:p>
          </table:table-cell>
          <table:table-cell table:style-name="TableCell79">
            <text:p text:style-name="P80">審畢日期</text:p>
          </table:table-cell>
          <table:table-cell table:style-name="TableCell81" table:number-columns-spanned="2">
            <text:p text:style-name="P82">　　　年　　　月　　　日</text:p>
          </table:table-cell>
          <table:covered-table-cell/>
        </table:table-row>
      </table:table>
      <text:p text:style-name="P83"><text:s text:c="2"/>※審查評定基準：</text:p>
      <text:p text:style-name="P84">1.副研究員：應在該學術領域內有持續性著作並有具體之貢獻者。</text:p>
      <text:p text:style-name="P85"><text:s text:c="4"/>2.助理研究員：應有相當於博士論文水準之著作並有獨立研究之能力者。</text:p>
      <text:p text:style-name="P86"><text:s text:c="2"/>※附註：1.以整理、增刪、組合或編排他人著作而成之編著不得送審。</text:p>
      <text:h text:style-name="P87" text:outline-level="1"><text:span text:style-name="T88"><text:s text:c="10"/>2.以教育人員任用條例第三十條之一送審副研究員可以博士論文送審，惟仍須符合修正分級後副教授水準。</text:span></text:h>
      <text:p text:style-name="內文"/>
      <text:p text:style-name="內文"/>
      <text:soft-page-break/>
      <text:h text:style-name="P89" text:outline-level="1">國家教育研究院新聘研究人員資格審查意見表(乙表)</text:h>
      <text:p text:style-name="P90"><text:span text:style-name="T91">審查類別：學位論文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送審機構</text:span></text:p>
          </table:table-cell>
          <table:table-cell table:style-name="TableCell102" table:number-columns-spanned="2">
            <text:p text:style-name="P103">國家教育研究院</text:p>
          </table:table-cell>
          <table:covered-table-cell/>
          <table:table-cell table:style-name="TableCell104">
            <text:p text:style-name="P105">擬任研究中心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送審等級</text:p>
          </table:table-cell>
          <table:table-cell table:style-name="TableCell111" table:number-columns-spanned="2">
            <text:p text:style-name="P112">□助理研究員</text:p>
            <text:p text:style-name="內文"><text:span text:style-name="T113">□副研究員</text:span></text:p>
          </table:table-cell>
          <table:covered-table-cell/>
          <table:table-cell table:style-name="TableCell114">
            <text:p text:style-name="P115"><text:span text:style-name="T116">姓</text:span><text:span text:style-name="T117">名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代表作名稱</text:p>
            <text:p text:style-name="P123">(學位論文名稱)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審查意見：</text:p>
            <text:p text:style-name="P129"/>
            <text:p text:style-name="P130"/>
            <text:p text:style-name="P131">說明:</text:p>
            <text:p text:style-name="P132"><text:span text:style-name="T133">1.</text:span><text:span text:style-name="T134">審查意見請分別就代表作及參考作具體審查及撰寫審查意見，並請勾選優缺點及總評欄。</text:span><text:span text:style-name="T135">審查意見內容請勿少於300字。</text:span></text:p>
            <text:p text:style-name="P136"><text:span text:style-name="T137">2.前述意見建議以條列方式敘述，並以A4紙電腦打字為宜。</text:span><text:span text:style-name="T138">【如另頁打字，請列印後簽名】。</text:span></text:p>
            <text:p text:style-name="P139"><text:span text:style-name="T140">3.本案審定結果如為不通過，審查意見得為本院行政處分之依據提供送審人，併予敘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優　　　　　　　　　點</text:p>
          </table:table-cell>
          <table:covered-table-cell/>
          <table:table-cell table:style-name="TableCell144" table:number-columns-spanned="3">
            <text:p text:style-name="P145">缺　　　　　　　　點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□1.內容充實見解創新</text:p>
            <text:p text:style-name="P149">□2.所獲結論具學術價值</text:p>
            <text:p text:style-name="P150">□3.所獲結論具實用價值</text:p>
            <text:p text:style-name="P151">□4.取材豐富組織嚴謹</text:p>
            <text:p text:style-name="P152">□5.研究能力佳</text:p>
            <text:p text:style-name="P153">□6.研究成果優良</text:p>
            <text:p text:style-name="P154">□7.其他：</text:p>
          </table:table-cell>
          <table:covered-table-cell/>
          <table:table-cell table:style-name="TableCell155" table:number-columns-spanned="3">
            <text:p text:style-name="P156">□1.無特殊創見</text:p>
            <text:p text:style-name="P157">□2.學術性不高</text:p>
            <text:p text:style-name="P158">□3.實用價值不高</text:p>
            <text:p text:style-name="P159">□4.研究方法及理論基礎均弱</text:p>
            <text:p text:style-name="P160">□5.不符合該類科學術論文寫作格式</text:p>
            <text:p text:style-name="P161">□6.析論欠深入</text:p>
            <text:p text:style-name="P162">□7.內容不完整</text:p>
            <text:p text:style-name="P163">□8.非個人原創性，以整理、增刪、組合或編排他人著作。</text:p>
            <text:p text:style-name="P164">□9.涉及抄襲或其他違反學術倫理情事（請於審查意見欄指出具體事實）</text:p>
            <text:p text:style-name="P165">□10.其他：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總 <text:s text:c="4"/>評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<text:span text:style-name="T172">一、本案及格底線分數為 70 分。</text:span><text:span text:style-name="T173">本人評定本案為□及格。□不及格。</text:span></text:p>
            <text:p text:style-name="P174"><text:span text:style-name="T175">二、本案如經勾選缺點欄位之「非個人原創性，以整理、增刪、組合或編排他人著作」及「涉及抄襲或違反學術倫理情事」等3項之一者，</text:span><text:span text:style-name="T176">依</text:span><text:span text:style-name="T177">專科以上學校教師資格審定辦法第21條、第22條、第44條</text:span><text:span text:style-name="T178">規定</text:span><text:span text:style-name="T179">，應評為不及格成績。</text:span></text:p>
            <text:p text:style-name="P180"><text:span text:style-name="T181">三、教育部業授權本院自行審查「比照副教授等級以下」之研究人員資格，毋須報教育部複審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人事室001</meta:initial-creator>
    <dc:creator>大將軍 游</dc:creator>
    <meta:creation-date>2025-03-17T07:18:00Z</meta:creation-date>
    <dc:date>2025-03-17T07:18:00Z</dc: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4" meta:row-count="8" meta:non-whitespace-character-count="1026"/>
  </office:meta>
</office:document-meta>
</file>