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61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1" style:family="table" style:master-page-name="MP0">
      <style:table-properties style:width="6.7715in" fo:margin-left="0in" table:align="center"/>
    </style:style>
    <style:style style:name="TableRow18" style:family="table-row">
      <style:table-row-properties style:min-row-height="0.3777in" style:use-optimal-row-height="false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left="0.3333in" fo:margin-right="-0.0215in" fo:text-indent="-0.3333in" style:page-number="1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464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style:line-height-at-least="0.1666in"/>
      <style:text-properties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 fo:margin-left="0.3888in" fo:text-indent="-0.388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125in" style:line-height-at-least="0.1666in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25in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125in" style:line-height-at-least="0.1666in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 style:line-height-at-least="0.1666in"/>
      <style:text-properties style:font-name="標楷體" style:font-name-asian="標楷體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P50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944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944in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944in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944in"/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944in"/>
    </style:style>
    <style:style style:name="T65" style:parent-style-name="預設段落字型" style:family="text">
      <style:text-properties style:font-name-asian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944in" fo:margin-left="0.0784in" fo:margin-right="-0.1118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新細明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新細明體" style:font-weight-complex="bold"/>
    </style:style>
    <style:style style:name="TableRow76" style:family="table-row">
      <style:table-row-properties style:min-row-height="0.3465in" style:use-optimal-row-height="false"/>
    </style:style>
    <style:style style:name="P77" style:parent-style-name="內文" style:family="paragraph">
      <style:paragraph-properties style:line-height-at-least="0.1944in"/>
      <style:text-properties style:font-name-asian="標楷體" style:font-weight-complex="bold"/>
    </style:style>
    <style:style style:name="P78" style:parent-style-name="內文" style:family="paragraph">
      <style:paragraph-properties fo:text-align="center" style:line-height-at-least="0.1944in" fo:margin-left="0.3333in" fo:text-indent="-0.3333in">
        <style:tab-stops/>
      </style:paragraph-properties>
      <style:text-properties style:font-name-asian="標楷體" style:font-weight-complex="bold"/>
    </style:style>
    <style:style style:name="P79" style:parent-style-name="內文" style:family="paragraph">
      <style:paragraph-properties fo:text-align="center" style:line-height-at-least="0.1944in" fo:margin-left="0.3333in" fo:text-indent="-0.3333in">
        <style:tab-stops/>
      </style:paragraph-properties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944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1944in" fo:margin-left="0.080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944in" fo:margin-left="0.080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.1666in"/>
      <style:text-properties style:font-name-asian="標楷體" style:font-weight-complex="bold"/>
    </style:style>
    <style:style style:name="P90" style:parent-style-name="內文" style:family="paragraph">
      <style:paragraph-properties fo:text-align="start" style:line-height-at-least="0.1666in"/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 fo:margin-left="0.0097in" fo:text-indent="-0.0097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margin-left="0.0833in" fo:text-indent="-0.222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 fo:margin-left="0.1527in" fo:text-indent="-0.277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20" style:family="table-row">
      <style:table-row-properties style:min-row-height="0.4048in" style:use-optimal-row-height="false"/>
    </style:style>
    <style:style style:name="P121" style:parent-style-name="內文" style:family="paragraph">
      <style:paragraph-properties fo:text-align="center" fo:line-height="0.3611in" fo:margin-left="0.3888in" fo:text-indent="-0.3888in">
        <style:tab-stops/>
      </style:paragraph-properties>
      <style:text-properties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P13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 fo:margin-left="-0.018in" fo:text-indent="-0.125in">
        <style:tab-stops/>
      </style:paragraph-properties>
      <style:text-properties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Row145" style:family="table-row">
      <style:table-row-properties style:min-row-height="0.1145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5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5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-0.01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Row164" style:family="table-row">
      <style:table-row-properties style:min-row-height="0.5965in" style:use-optimal-row-height="false"/>
    </style:style>
    <style:style style:name="P16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清單段落" style:list-style-name="LFO34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7118in" style:use-optimal-row-height="false"/>
    </style:style>
    <style:style style:name="P1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TableRow181" style:family="table-row">
      <style:table-row-properties style:min-row-height="0.6784in" style:use-optimal-row-height="false"/>
    </style:style>
    <style:style style:name="P18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5875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asian="標楷體" style:font-weight-complex="bold"/>
    </style:style>
    <style:style style:name="P19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1.2625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 fo:margin-left="0.0368in" fo:margin-right="-0.0201in" fo:text-indent="0.0013in">
        <style:tab-stops/>
      </style:paragraph-properties>
      <style:text-properties style:font-name-asian="標楷體" style:font-weight-complex="bold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25in" fo:margin-left="0.1791in" fo:text-indent="-0.14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fo:widows="2" fo:orphans="2" fo:line-height="0.25in" fo:margin-left="0.327in" fo:text-indent="-0.2951in">
        <style:tab-stops/>
      </style:paragraph-properties>
    </style:style>
    <style:style style:name="T227" style:parent-style-name="預設段落字型" style:family="text">
      <style:text-properties style:font-name="新細明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fo:widows="2" fo:orphans="2" fo:line-height="0.25in" fo:margin-left="0.5236in" fo:text-indent="-0.2951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widows="2" fo:orphans="2" fo:text-align="justify" fo:line-height="0.25in" fo:margin-left="0.5236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43" style:parent-style-name="內文" style:family="paragraph">
      <style:paragraph-properties fo:widows="2" fo:orphans="2" fo:line-height="0.25in" fo:margin-left="-0.5236in" fo:margin-right="0.0833in" fo:text-indent="0.15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widows="2" fo:orphans="2" fo:line-height="0.25in" fo:margin-left="-0.5236in" fo:margin-right="0.0833in" fo:text-indent="0.1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ableRow246" style:family="table-row">
      <style:table-row-properties style:min-row-height="1.3597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5in" fo:margin-left="0.0368in" fo:text-indent="0.0013in">
        <style:tab-stops/>
      </style:paragraph-properties>
      <style:text-properties style:font-name-asian="標楷體" style:font-weight-complex="bold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5in" fo:margin-left="0.1791in" fo:text-indent="-0.14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新細明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fo:widows="2" fo:orphans="2" fo:text-align="justify" fo:line-height="0.25in" fo:margin-left="0.327in" fo:text-indent="-0.2951in">
        <style:tab-stops/>
      </style:paragraph-properties>
    </style:style>
    <style:style style:name="T261" style:parent-style-name="預設段落字型" style:family="text">
      <style:text-properties style:font-name="新細明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新細明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內文" style:family="paragraph">
      <style:paragraph-properties fo:widows="2" fo:orphans="2" fo:text-align="justify" fo:line-height="0.25in" fo:margin-left="0.5236in" fo:text-indent="-0.2951in">
        <style:tab-stops/>
      </style:paragraph-properties>
      <style:text-properties style:font-name="標楷體" style:font-name-asian="標楷體" style:font-weight-complex="bold"/>
    </style:style>
    <style:style style:name="P268" style:parent-style-name="內文" style:family="paragraph">
      <style:paragraph-properties fo:widows="2" fo:orphans="2" fo:text-align="justify" fo:line-height="0.25in" fo:margin-left="0.5236in" fo:text-indent="-0.2951in">
        <style:tab-stops/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5in" fo:margin-right="-0.0166in"/>
      <style:text-properties style:font-name="標楷體" style:font-name-asian="標楷體" style:font-weight-complex="bold"/>
    </style:style>
    <style:style style:name="TableRow271" style:family="table-row">
      <style:table-row-properties style:min-row-height="0.7284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5in" fo:margin-left="0.0368in" fo:text-indent="0.0013in">
        <style:tab-stops/>
      </style:paragraph-properties>
      <style:text-properties style:font-name-asian="標楷體" style:font-weight-complex="bold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5in" fo:margin-right="-0.0166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justify" fo:margin-left="0.393in" fo:margin-right="-0.2951in" fo:text-indent="-0.3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1805in" fo:margin-left="0.3145in" fo:text-indent="-0.11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left="0.8861in" fo:text-indent="-0.295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fo:margin-left="0.8486in" fo:text-indent="-0.258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0.8486in" fo:text-indent="-0.258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left="0.4902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0.1965in" fo:margin-right="-0.2951in" fo:text-indent="-0.196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4"><draw:frame draw:z-index="251683840" draw:id="id0" draw:style-name="a0" draw:name="文字方塊 2" text:anchor-type="paragraph" svg:x="5.95694in" svg:y="-0.38264in" svg:width="0.79097in" svg:height="0.37361in" style:rel-width="scale" style:rel-height="scale"><draw:text-box><text:p text:style-name="P25">附表二</text:p></draw:text-box><svg:title/><svg:desc/></draw:frame></text:span><text:span text:style-name="T26">國家教育研究院</text:span><text:span text:style-name="T27">研究人員</text:span><text:span text:style-name="T28">( <text:s/>)</text:span><text:span text:style-name="T29">年度行政服務績效考評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職</text:span><text:span text:style-name="T38"><text:s/></text:span><text:span text:style-name="T39">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現支</text:p>
            <text:p text:style-name="P50">薪級</text:p>
          </table:table-cell>
          <table:table-cell table:style-name="TableCell51" table:number-columns-spanned="2" table:number-rows-spanned="2">
            <text:p text:style-name="P52"><text:span text:style-name="T53"><text:s text:c="3"/></text:span><text:span text:style-name="T54"><text:s text:c="2"/></text:span><text:span text:style-name="T55"><text:s text:c="2"/></text:span></text:p>
          </table:table-cell>
          <table:covered-table-cell/>
          <table:table-cell table:style-name="TableCell56" table:number-columns-spanned="2" table:number-rows-spanned="2">
            <text:p text:style-name="P57"><text:s/>本<text:s/>職</text:p>
          </table:table-cell>
          <table:covered-table-cell/>
          <table:table-cell table:style-name="TableCell58">
            <text:p text:style-name="P59">最高<text:s text:c="3"/>本薪</text:p>
          </table:table-cell>
          <table:table-cell table:style-name="TableCell60" table:number-columns-spanned="2">
            <text:p text:style-name="P61"><text:span text:style-name="T62"><text:s text:c="9"/></text:span></text:p>
          </table:table-cell>
          <table:covered-table-cell/>
          <table:table-cell table:style-name="TableCell63" table:number-rows-spanned="2">
            <text:p text:style-name="P64"><text:span text:style-name="T65">備註</text:span></text:p>
          </table:table-cell>
          <table:table-cell table:style-name="TableCell66" table:number-columns-spanned="7" table:number-rows-spanned="2">
            <text:p text:style-name="P67"><text:span text:style-name="T68">□年度內變俸晉支薪級</text:span><text:span text:style-name="T69">。</text:span><text:span text:style-name="T70"><text:s text:c="9"/></text:span><text:span text:style-name="T71">□已支年功俸最高級</text:span><text:span text:style-name="T72">。</text:span><text:span text:style-name="T73"><text:s text:c="11"/></text:span><text:span text:style-name="T74">□未達本職年功薪最高級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>最高<text:s text:c="3"/>年功薪</text:p>
          </table:table-cell>
          <table:table-cell table:style-name="TableCell82" table:number-columns-spanned="2">
            <text:p text:style-name="P83"><text:span text:style-name="T84"><text:s text:c="9"/></text:span>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請假</text:p>
            <text:p text:style-name="P90">差勤</text:p>
          </table:table-cell>
          <table:table-cell table:style-name="TableCell91">
            <text:p text:style-name="P92"><text:span text:style-name="T93">事假</text:span></text:p>
          </table:table-cell>
          <table:table-cell table:style-name="TableCell94" table:number-columns-spanned="2">
            <text:p text:style-name="P95"><text:span text:style-name="T96">病假</text:span></text:p>
          </table:table-cell>
          <table:covered-table-cell/>
          <table:table-cell table:style-name="TableCell97">
            <text:p text:style-name="P98"><text:span text:style-name="T99">遲到</text:span></text:p>
          </table:table-cell>
          <table:table-cell table:style-name="TableCell100">
            <text:p text:style-name="P101"><text:span text:style-name="T102">早退</text:span></text:p>
          </table:table-cell>
          <table:table-cell table:style-name="TableCell103">
            <text:p text:style-name="P104"><text:span text:style-name="T105">曠職</text:span></text:p>
          </table:table-cell>
          <table:table-cell table:style-name="TableCell106" table:number-rows-spanned="2">
            <text:p text:style-name="P107">平時考核獎懲</text:p>
          </table:table-cell>
          <table:table-cell table:style-name="TableCell108">
            <text:p text:style-name="P109">嘉獎</text:p>
          </table:table-cell>
          <table:table-cell table:style-name="TableCell110">
            <text:p text:style-name="P111">記功</text:p>
          </table:table-cell>
          <table:table-cell table:style-name="TableCell112" table:number-columns-spanned="2">
            <text:p text:style-name="P113"><text:s/>記大功</text:p>
          </table:table-cell>
          <table:covered-table-cell/>
          <table:table-cell table:style-name="TableCell114" table:number-columns-spanned="2">
            <text:p text:style-name="P115">申誡</text:p>
          </table:table-cell>
          <table:covered-table-cell/>
          <table:table-cell table:style-name="TableCell116">
            <text:p text:style-name="P117">記過</text:p>
          </table:table-cell>
          <table:table-cell table:style-name="TableCell118">
            <text:p text:style-name="P119"><text:s/>記大過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6">
            <text:p text:style-name="P147"><text:span text:style-name="T148">(</text:span><text:span text:style-name="T149">以上欄位請受評人查填，並由人事室確認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行政</text:p>
            <text:p text:style-name="P154">服務</text:p>
            <text:p text:style-name="P155">績效</text:p>
          </table:table-cell>
          <table:table-cell table:style-name="TableCell156" table:number-columns-spanned="2">
            <text:p text:style-name="P157">項目</text:p>
          </table:table-cell>
          <table:covered-table-cell/>
          <table:table-cell table:style-name="TableCell158" table:number-columns-spanned="13">
            <text:p text:style-name="P159"><text:span text:style-name="T160">具體成果</text:span><text:span text:style-name="T161">(</text:span><text:span text:style-name="T162">本欄位若不敷使用，請自行延伸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指派</text:p>
            <text:p text:style-name="P168"><text:span text:style-name="T169">項目</text:span></text:p>
          </table:table-cell>
          <table:covered-table-cell/>
          <table:table-cell table:style-name="TableCell170" table:number-columns-spanned="13">
            <text:list text:style-name="LFO34" text:continue-numbering="true">
              <text:list-item>
                <text:p text:style-name="P171">符合指派項目(請條列)<text:s text:c="3"/>□未符合指派項目(請說明)<text:s text:c="2"/>□無指派項目</text:p>
              </text:list-item>
            </text:list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共同</text:p>
            <text:p text:style-name="P178">項目</text:p>
          </table:table-cell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個別</text:p>
            <text:p text:style-name="P185"><text:span text:style-name="T186">項目</text:span>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受評人</text:p>
            <text:p text:style-name="P192">自評</text:p>
          </table:table-cell>
          <table:table-cell table:style-name="TableCell193" table:number-columns-spanned="15">
            <text:p text:style-name="P194"><text:span text:style-name="T195"><text:s/></text:span><text:span text:style-name="T196">□通過 <text:s text:c="4"/>□不通過<text:s/></text:span></text:p>
            <text:p text:style-name="P197"><text:span text:style-name="T198"><text:s text:c="30"/></text:span><text:span text:style-name="T199">簽章</text:span><text:span text:style-name="T200">: <text:s text:c="9"/></text:span><text:span text:style-name="T201"><text:s text:c="10"/></text:span><text:span text:style-name="T202">年</text:span><text:span text:style-name="T203"><text:s text:c="2"/></text:span><text:span text:style-name="T204"><text:s/></text:span><text:span text:style-name="T205"><text:s/></text:span><text:span text:style-name="T206"><text:s/></text:span><text:span text:style-name="T207">月</text:span><text:span text:style-name="T208"><text:s text:c="2"/></text:span><text:span text:style-name="T209"><text:s/></text:span><text:span text:style-name="T210"><text:s/></text:span><text:span text:style-name="T211"><text:s/></text:span><text:span text:style-name="T212">日</text:span><text:span text:style-name="T21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單位主管評核</text:p>
          </table:table-cell>
          <table:table-cell table:style-name="TableCell217" table:number-columns-spanned="12">
            <text:p text:style-name="P218"><text:span text:style-name="T219">□通過</text:span><text:span text:style-name="T220">。</text:span><text:span text:style-name="T221">(</text:span><text:span text:style-name="T222">行政服務績效符合指派項目並達</text:span><text:span text:style-name="T223">所屬中心訂定(含共同項目)之通過門檻</text:span><text:span text:style-name="T224">。</text:span><text:span text:style-name="T225">)</text:span></text:p>
            <text:p text:style-name="P226"><text:span text:style-name="T227">□</text:span><text:span text:style-name="T228">不通過：</text:span><text:span text:style-name="T229">(</text:span><text:span text:style-name="T230">請勾選，並填列款次，或其他具體事實</text:span><text:span text:style-name="T231">。</text:span><text:span text:style-name="T232">)</text:span></text:p>
            <text:p text:style-name="P233">1.□受評人有本要點第四點第三項第<text:s text:c="6"/>款之情事。</text:p>
            <text:p text:style-name="P234"><text:span text:style-name="T235">2.</text:span><text:span text:style-name="T236">□其他：</text:span><text:span text:style-name="T237">(</text:span><text:span text:style-name="T238">請於另紙詳填具體事實，並檢附相關證明文件。</text:span><text:span text:style-name="T239">)</text:span><text:span text:style-name="T24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單位主管簽章:</text:p>
            <text:p text:style-name="P243"/>
            <text:p text:style-name="P244"><text:span text:style-name="T245">章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副院長評核或覆核</text:p>
          </table:table-cell>
          <table:table-cell table:style-name="TableCell249" table:number-columns-spanned="12">
            <text:p text:style-name="P250"><text:span text:style-name="T251">□通過</text:span><text:span text:style-name="T252">。</text:span><text:span text:style-name="T253">(</text:span><text:span text:style-name="T254">行政服務績效</text:span><text:span text:style-name="T255">符合指派項目並</text:span><text:span text:style-name="T256">達</text:span><text:span text:style-name="T257">所屬中心訂定(含共同項目)之通過門檻</text:span><text:span text:style-name="T258">。</text:span><text:span text:style-name="T259">)</text:span></text:p>
            <text:p text:style-name="P260"><text:span text:style-name="T261">□</text:span><text:span text:style-name="T262">不通過：</text:span><text:span text:style-name="T263">(</text:span><text:span text:style-name="T264">請勾選，並填列款次，或其他具體事實</text:span><text:span text:style-name="T265">。</text:span><text:span text:style-name="T266">)</text:span></text:p>
            <text:p text:style-name="P267">1.□受評人有本要點第四點第三項第<text:s text:c="6"/>款之情事。</text:p>
            <text:p text:style-name="P268">2.□其他：(請於另紙詳填具體事實，並檢附相關證明文件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副院長簽章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院長核定</text:p>
          </table:table-cell>
          <table:table-cell table:style-name="TableCell274" table:number-columns-spanned="15">
            <text:p text:style-name="P275">院長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"><text:span text:style-name="T277"><draw:frame draw:z-index="251679744" draw:id="id1" draw:style-name="a1" draw:name="文字方塊 2" text:anchor-type="paragraph" svg:x="5.67669in" svg:y="-9.37431in" svg:width="0.79236in" svg:height="1.53611in" style:rel-width="scale" style:rel-height="scale"><draw:text-box><text:p text:style-name="P278">附表二</text:p></draw:text-box><svg:title/><svg:desc/></draw:frame></text:span><text:span text:style-name="T279">備註：</text:span></text:p>
      <text:p text:style-name="P280">一、本院研究人員行政服務績效考評及年資加薪要點第5點規定:</text:p>
      <text:p text:style-name="P281">(一)考評作業程序：</text:p>
      <text:p text:style-name="P282">1、每年度十月底前，由人事室造冊送各研究中心。由各研究中心通知所屬受考評之研究人員填寫「行政服務績效考評表」<text:s/>(併附證明文件)及完成自評，由各研究中心主管進行評核。</text:p>
      <text:p text:style-name="P283">2、各研究中心於十一月底前將主管評核結果送交督導副院長覆核，並經院長核定後，送交人事室。</text:p>
      <text:p text:style-name="P284">3、人事室於十二月底前製發受研究人員考評通知書。</text:p>
      <text:p text:style-name="P285"><text:span text:style-name="T286">(二)</text:span><text:span text:style-name="T287">研究人員擔任本院各單位(含任務編組)主管，由人事室通知</text:span><text:span text:style-name="T288">受考評</text:span><text:span text:style-name="T289">者</text:span><text:span text:style-name="T290">填寫「行政服務績效考評表」並完成自評，督導副院長予以評核，並由院長核定之。</text:span></text:p>
      <text:p text:style-name="P291">二、辦理考評期間，倘對行政服務事項有疑義，請研究人員提供相關說明或證明文件，循前項考評程序辦理或提中心(或院)研評會審議。</text:p>
      <text:p text:style-name="P292">三、行政服務事項不得重複計算；行政業務請註明主、協辦。</text:p>
      <text:p text:style-name="P293"/>
      <text:p text:style-name="P294"><text:span text:style-name="T295"><draw:frame draw:z-index="251678720" draw:id="id2" draw:style-name="a2" draw:name="文字方塊 3" text:anchor-type="paragraph" svg:x="3.94653in" svg:y="0.08968in" svg:width="2.22083in" svg:height="0.35in" style:rel-width="scale" style:rel-height="scale"><draw:text-box><text:p text:style-name="內文">F-NAER-PE-R-064-01-01-A</text:p></draw:text-box><svg:title/><svg:desc/></draw:frame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text-align="center" style:line-height-at-least="0.3333in" fo:margin-left="0.3333in" fo:text-indent="-0.1388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ListParagraphChar2" style:display-name="List Paragraph Char2" style:family="text">
      <style:text-properties style:font-name="Calibri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 fo:language="en" fo:country="U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style style:name="P2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1"><text:span text:style-name="T22"><text:page-number text:fixed="false">1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時動議</dc:title>
    <dc:description/>
    <dc:subject/>
    <meta:initial-creator>ii</meta:initial-creator>
    <dc:creator>大將軍 游</dc:creator>
    <meta:creation-date>2025-03-20T07:18:00Z</meta:creation-date>
    <dc:date>2025-03-20T07:18:00Z</dc:date>
    <meta:print-date>2025-03-20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