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199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8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cm" fo:text-align="center" style:justify-single-word="false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justify" style:justify-single-word="false"/>
    </style:style>
    <style:style style:name="P7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3" style:family="paragraph" style:parent-style-name="Standard">
      <style:text-properties style:font-name="標楷體" fo:font-size="9pt" style:font-name-asian="標楷體1" style:font-size-asian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59cm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fo:color="#ff0000" loext:opacity="100%" fo:font-size="14pt" style:font-size-asian="14pt" style:font-size-complex="14pt"/>
    </style:style>
    <style:style style:name="T15" style:family="text">
      <style:text-properties fo:color="#ff0000" loext:opacity="100%" style:font-size-complex="11pt"/>
    </style:style>
    <style:style style:name="T16" style:family="text">
      <style:text-properties style:font-size-complex="11pt"/>
    </style:style>
    <style:style style:name="T17" style:family="text">
      <style:text-properties fo:color="#111111" loext:opacity="100%" style:font-size-complex="11pt"/>
    </style:style>
    <style:style style:name="T18" style:family="text">
      <style:text-properties fo:color="#111111" loext:opacity="100%" style:font-size-complex="11pt"/>
    </style:style>
    <style:style style:name="T19" style:family="text">
      <style:text-properties fo:color="#111111" loext:opacity="100%" style:text-underline-style="solid" style:text-underline-width="auto" style:text-underline-color="font-color" style:font-size-complex="11pt"/>
    </style:style>
    <style:style style:name="T20" style:family="text">
      <style:text-properties fo:color="#111111" loext:opacity="100%" style:text-underline-style="solid" style:text-underline-width="auto" style:text-underline-color="font-color" style:font-size-complex="11pt"/>
    </style:style>
    <style:style style:name="T21" style:family="text">
      <style:text-properties fo:color="#111111" loext:opacity="100%" style:text-underline-style="none" style:font-size-complex="11pt"/>
    </style:style>
    <style:style style:name="T22" style:family="text">
      <style:text-properties fo:color="#111111" loext:opacity="100%" style:text-underline-style="none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2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3" loext:marker-style-name="T4"><text:span text:style-name="T4">(請黏貼1吋照片1張)</text:span></text:p><text:p text:style-name="P3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4" loext:marker-style-name="T6"><text:span text:style-name="T6">姓名</text:span></text:p></table:table-cell><table:covered-table-cell/><table:covered-table-cell/><table:table-cell table:style-name="表格1.A2" office:value-type="string"><text:p text:style-name="P4" loext:marker-style-name="T6"><text:span text:style-name="T6">性別</text:span></text:p></table:table-cell><table:table-cell table:style-name="表格1.A2" table:number-columns-spanned="3" office:value-type="string"><text:p text:style-name="P4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4" loext:marker-style-name="T6"><text:span text:style-name="T6">通訊</text:span></text:p><text:p text:style-name="P4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7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4" loext:marker-style-name="T6"><text:span text:style-name="T6">中文姓名</text:span></text:p><text:p text:style-name="P4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9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4" loext:marker-style-name="T6"><text:span text:style-name="T6">電子信箱</text:span></text:p></table:table-cell><table:covered-table-cell/><table:table-cell table:style-name="表格1.J4" table:number-columns-spanned="9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4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1" loext:marker-style-name="T6"/></table:table-cell><table:covered-table-cell/><table:covered-table-cell/><table:covered-table-cell/><table:table-cell table:style-name="表格1.A1" table:number-columns-spanned="2" office:value-type="string"><text:p text:style-name="P4" loext:marker-style-name="T6"><text:span text:style-name="T6">連絡電話</text:span></text:p></table:table-cell><table:covered-table-cell/><table:table-cell table:style-name="表格1.J5" table:number-columns-spanned="2" office:value-type="string"><text:p text:style-name="P5" loext:marker-style-name="T6"><text:span text:style-name="T6">公： </text:span></text:p></table:table-cell><table:covered-table-cell/><table:table-cell table:style-name="表格1.L5" table:number-columns-spanned="2" office:value-type="string"><text:p text:style-name="P5" loext:marker-style-name="T6"><text:span text:style-name="T6">宅：</text:span></text:p></table:table-cell><table:covered-table-cell/><table:table-cell table:style-name="表格1.N5" table:number-columns-spanned="5" office:value-type="string"><text:p text:style-name="P5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15">擬任研究中心</text:p></table:table-cell><table:covered-table-cell/><table:covered-table-cell/><table:covered-table-cell/><table:covered-table-cell/><table:table-cell table:style-name="表格1.F6" table:number-columns-spanned="13" office:value-type="string"><text:p text:style-name="P15">測驗及評量研究中<text:span text:style-name="T21">心-</text:span><text:span text:style-name="T21"> 政治行政與循證決策或教育行政與資料科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5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4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4" loext:marker-style-name="T10"><text:span text:style-name="T10">學位名稱</text:span></text:p></table:table-cell><table:table-cell table:style-name="表格1.S4" table:number-columns-spanned="4" office:value-type="string"><text:p text:style-name="P4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4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0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0" loext:marker-style-name="T6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0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4" loext:marker-style-name="T6"><text:span text:style-name="T6">碩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4" loext:marker-style-name="T6"><text:span text:style-name="T6">博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4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4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4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8" loext:marker-style-name="T10"/></table:table-cell><table:covered-table-cell/><table:covered-table-cell/><table:covered-table-cell/><table:table-cell table:style-name="表格1.B15" table:number-columns-spanned="2" office:value-type="string"><text:p text:style-name="P8" loext:marker-style-name="T10"/></table:table-cell><table:covered-table-cell/><table:table-cell table:style-name="表格1.B15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5" loext:marker-style-name="T8"><text:span text:style-name="T8">學術專長</text:span></text:p></table:table-cell><table:table-cell table:style-name="表格1.A2" table:number-columns-spanned="19" office:value-type="string"><text:p text:style-name="P11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4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4" loext:marker-style-name="T8"><text:span text:style-name="T8">送審等級</text:span></text:p></table:table-cell><table:covered-table-cell/><table:table-cell table:style-name="表格1.J4" table:number-columns-spanned="10" office:value-type="string"><text:p text:style-name="P4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4" loext:marker-style-name="T8"><text:span text:style-name="T8">是否通過</text:span></text:p></table:table-cell><table:covered-table-cell/><table:table-cell table:style-name="表格1.J4" table:number-columns-spanned="3" office:value-type="string"><text:p text:style-name="P4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4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4" loext:marker-style-name="T6"/></table:table-cell><table:covered-table-cell/><table:table-cell table:style-name="表格1.J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4" loext:marker-style-name="T6"/></table:table-cell><table:covered-table-cell/><table:table-cell table:style-name="表格1.C2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4" loext:marker-style-name="T6"/></table:table-cell><table:covered-table-cell/><table:table-cell table:style-name="表格1.C25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6" loext:marker-style-name="T6"><text:span text:style-name="T6">上列所填各項資料，如有不實自負法律責任。</text:span><text:span text:style-name="T6"/></text:p>
            <text:p text:style-name="P12" loext:marker-style-name="T6"/>
            <text:p text:style-name="P6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11</meta:editing-cycles>
    <meta:creation-date>2025-03-12T03:19:00</meta:creation-date>
    <dc:date>2025-03-31T10:45:57.399000000</dc:date>
    <meta:editing-duration>PT15M25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49" meta:character-count="1876" meta:non-whitespace-character-count="1620"/>
    <meta:user-defined meta:name="AppVersion">16.0000</meta:user-defined>
    <meta:template xlink:type="simple" xlink:actuate="onRequest" xlink:title="Normal.dotm" xlink:href=""/>
  </office:meta>
</office:document-meta>
</file>