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7.0833in" style:use-optimal-column-width="false"/>
    </style:style>
    <style:style style:name="Table4" style:family="table">
      <style:table-properties style:width="7.0833in" fo:margin-left="0in" table:align="center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9" style:family="table-row">
      <style:table-row-properties style:min-row-height="0.4722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>
        <style:tab-stops>
          <style:tab-stop style:type="left" style:position="4.739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438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 style:line-height-at-least="0.2361in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438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125in" style:line-height-at-least="0.2361in"/>
      <style:text-properties style:font-name="標楷體" style:font-name-asian="標楷體" fo:color="#000000"/>
    </style:style>
    <style:style style:name="TableRow57" style:family="table-row">
      <style:table-row-properties style:min-row-height="0.438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125in" style:line-height-at-least="0.2361in"/>
      <style:text-properties style:font-name="標楷體" style:font-name-asian="標楷體" fo:color="#000000"/>
    </style:style>
    <style:style style:name="TableRow60" style:family="table-row">
      <style:table-row-properties style:min-row-height="0.4381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style:line-height-at-least="0.2361in"/>
      <style:text-properties style:font-name="標楷體" style:font-name-asian="標楷體" fo:color="#000000"/>
    </style:style>
    <style:style style:name="TableRow63" style:family="table-row">
      <style:table-row-properties style:min-row-height="0.4381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style:line-height-at-least="0.2361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5in" fo:margin-left="-0.358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line-height="0.25in" fo:margin-left="-0.35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3" text:anchor-type="paragraph" svg:x="6.37618in" svg:y="-0.20833in" svg:width="0.78403in" svg:height="0.375in" style:rel-width="scale" style:rel-height="scale"><draw:text-box><text:p text:style-name="P3">附表二</text:p></draw:text-box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自<text:s text:c="4"/><text:s text:c="7"/><text:s text:c="6"/>傳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</table:table>
      <text:p text:style-name="P66"><text:s/><text:s/>填表人(簽名)： <text:s text:c="41"/>中華民國 <text:s text:c="4"/>年 <text:s text:c="3"/>月 <text:s text:c="3"/>日</text:p>
      <text:p text:style-name="P67"><text:span text:style-name="T68"><draw:frame draw:z-index="251660288" draw:id="id1" draw:style-name="a1" draw:name="文字方塊 34" text:anchor-type="paragraph" svg:x="4.99257in" svg:y="0.13125in" svg:width="2.21667in" svg:height="0.35in" style:rel-width="scale" style:rel-height="scale"><draw:text-box><text:p text:style-name="內文">F-NAER-PE-R-006-04-02-B</text:p></draw:text-box><svg:title/><svg:desc/></draw:frame></text:span><text:span text:style-name="T69"><text:s text:c="5"/>※本表如不敷使用，請自行延伸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001</meta:initial-creator>
    <dc:creator>大將軍 游</dc:creator>
    <meta:creation-date>2025-03-17T07:13:00Z</meta:creation-date>
    <dc:date>2025-03-17T07:13:00Z</dc:date>
    <meta:print-date>2025-03-17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