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fo:text-align="end" fo:margin-top="0.125in" fo:line-height="0.2083in"/>
      <style:text-properties style:font-name="標楷體" style:font-name-asian="標楷體" fo:font-size="10pt" style:font-size-asian="10pt" style:font-size-complex="10pt"/>
    </style:style>
    <style:style style:name="P5" style:parent-style-name="內文" style:family="paragraph">
      <style:paragraph-properties style:text-autospace="none" fo:text-align="end" fo:margin-bottom="0.125in" fo:line-height="0.1666in" fo:margin-left="0.2819in" fo:text-indent="-0.2819in">
        <style:tab-stops/>
      </style:paragraph-properties>
      <style:text-properties style:font-name="標楷體" style:font-name-asian="標楷體" style:font-name-complex="DFKaiShu-SB-Estd-BF" style:letter-kerning="false" fo:font-size="10pt" style:font-size-asian="10pt" style:font-size-complex="10pt"/>
    </style:style>
    <style:style style:name="P6" style:parent-style-name="清單段落"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line-height="0.3194in">
        <style:tab-stops>
          <style:tab-stop style:type="left" style:position="0.0604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line-height="0.3194in">
        <style:tab-stops>
          <style:tab-stop style:type="left" style:position="0.0604in"/>
        </style:tab-stops>
      </style:paragraph-properties>
      <style:text-properties style:font-name="標楷體" style:font-name-asian="標楷體" fo:font-size="14pt" style:font-size-asian="14pt" style:font-size-complex="14pt"/>
    </style:style>
    <style:style style:name="P15" style:parent-style-name="清單段落" style:list-style-name="LFO2"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3631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line-height="0.3194in" fo:text-indent="-0.2729in">
        <style:tab-stops>
          <style:tab-stop style:type="left" style:position="0.1208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line-height="0.3194in" fo:margin-left="0.9847in" fo:text-indent="-0.5909in">
        <style:tab-stops>
          <style:tab-stop style:type="left" style:position="-0.197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text-align="justify" fo:line-height="0.3194in">
        <style:tab-stops>
          <style:tab-stop style:type="left" style:position="0.0604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5" style:parent-style-name="清單段落" style:list-style-name="LFO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LFO3"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3194in">
        <style:tab-stops>
          <style:tab-stop style:type="left" style:position="0.0604in"/>
        </style:tab-stops>
      </style:paragraph-properties>
    </style:style>
    <style:style style:name="T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教育研究院推動性別平等工作小組設置要點</text:p>
      <text:p text:style-name="P4">中華民國113年7月8日教研秘字第1131800909號函訂定</text:p>
      <text:p text:style-name="P5">中華民國114年4月7日教研秘字第1141800386號函修正第三點、第四點</text:p>
      <text:list text:style-name="LFO1" text:continue-numbering="true">
        <text:list-item>
          <text:p text:style-name="P6"><text:bookmark-start text:name="_Hlk191909493"/>國家教育研究院(以下簡稱本院)為推動性別平等相關業務，落實終身學習及提升同仁性別平等意識，以期營造性別平等之友善職場環境，特設推動性別平等工作小組(以下簡稱本小組)，並訂定本要點。</text:p>
        </text:list-item>
        <text:list-item>
          <text:p text:style-name="P7"><text:bookmark-start text:name="_Hlk191909623"/><text:bookmark-end text:name="_Hlk191909493"/>本小組之任務如下：</text:p>
          <text:list text:continue-numbering="true">
            <text:list-item>
              <text:p text:style-name="P8">滾動檢討修訂推動性別平等實施計畫。</text:p>
            </text:list-item>
            <text:list-item>
              <text:p text:style-name="P9">提供性別平等業務諮詢及指導規劃事項。</text:p>
            </text:list-item>
            <text:list-item>
              <text:p text:style-name="P10">宣導及推動性別平等意識相關事項。</text:p>
            </text:list-item>
            <text:list-item>
              <text:p text:style-name="P11">落實性別平等在職訓練事項。</text:p>
            </text:list-item>
            <text:list-item>
              <text:p text:style-name="P12">其他性別平等促進事項。</text:p>
            </text:list-item>
          </text:list>
        </text:list-item>
      </text:list>
      <text:p text:style-name="P13">前項任務非屬本院內部管理之事項，應按性質由業務主管單位辦理，並提本小組報告。</text:p>
      <text:list text:style-name="LFO1" text:continue-numbering="true">
        <text:list-item>
          <text:p text:style-name="P14"><text:bookmark-end text:name="_Hlk191909623"/>本小組委員之組成如下：</text:p>
        </text:list-item>
      </text:list>
      <text:list text:style-name="LFO2" text:continue-numbering="true">
        <text:list-item>
          <text:p text:style-name="P15">置委員十九人至二十七人，其中一人為召集人，由本院院長指定副院長一人兼任之，主任秘書及各單位(含任務編組)主管人員為當然委員，另得由院長就本院非主管人員中指定一人至二人為委員，其餘委員邀請性別主流化人才資料庫或其他具性別意識之專家學者三人至七人擔任之。本小組委員任一性別比率不得低於百分之四十。</text:p>
        </text:list-item>
        <text:list-item>
          <text:p text:style-name="P16">委員任期二年，外部委員得連任二次，內部委員應隨其本職進退。委員出缺時，本院得予補聘；補聘委員之任期至原委員任期屆滿之日止。但出缺任期未滿三個月者，不予補聘。</text:p>
        </text:list-item>
        <text:list-item>
          <text:p text:style-name="P17">委員均為無給職，但外部委員得依相關規定支給出席費及交通費。</text:p>
        </text:list-item>
      </text:list>
      <text:p text:style-name="P18">有下列情形之一者，不得聘任為委員；已聘任者，得予解聘：</text:p>
      <text:list text:style-name="LFO1" text:continue-numbering="true">
        <text:list-item>
          <text:list>
            <text:list-item>
              <text:p text:style-name="P19">言行不具性別平等意識，其情節重大，經本院查證屬實。</text:p>
            </text:list-item>
            <text:list-item>
              <text:p text:style-name="P20">違反性別平等工作法、性別平等教育法或性騷擾防治法規定之</text:p>
            </text:list-item>
          </text:list>
        </text:list-item>
      </text:list>
      <text:p text:style-name="P21">行為人或加害人，經權責機關處罰。</text:p>
      <text:soft-page-break/>
      <text:p text:style-name="P22">本小組之外部委員，應於受聘前切結其無前項第二款行為；聘任後發現委員有該款情形，得予解聘。本小組之內部委員，如有前項情形，本院得命其接受六小時之性別平等意識相關課程。</text:p>
      <text:list text:style-name="LFO1" text:continue-numbering="true">
        <text:list-item>
          <text:p text:style-name="P23">本小組會議之召集如下：</text:p>
        </text:list-item>
      </text:list>
      <text:list text:style-name="LFO3" text:continue-numbering="true">
        <text:list-item>
          <text:p text:style-name="P24">每年召開二次會議，必要時得召開臨時會議，均由召集人擔任主席；召集人因故未能召集及主持會議時，得指定委員一人代理之。</text:p>
        </text:list-item>
        <text:list-item>
          <text:p text:style-name="P25">本小組會議決議，以二分之一以上委員之出席，出席委員過半數之同意行之，出席委員可否意見同數時，由主席決定。</text:p>
        </text:list-item>
        <text:list-item>
          <text:p text:style-name="P26">本小組委員應親自出席。但內部委員因故不克出席會議時，得指派代表出席，並參與發言及表決。</text:p>
        </text:list-item>
        <text:list-item>
          <text:p text:style-name="P27">會議召開時得視議題需要邀請本院相關單位人員或院外專家學者及相關機關代表列席。</text:p>
        </text:list-item>
      </text:list>
      <text:list text:style-name="LFO1" text:continue-numbering="true">
        <text:list-item>
          <text:p text:style-name="P28"><text:span text:style-name="T29">本小組所需經費，由本院相關預算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大將軍 游</dc:creator>
    <meta:creation-date>2025-04-07T08:32:00Z</meta:creation-date>
    <dc:date>2025-04-08T07:51:00Z</dc:date>
    <meta:print-date>2024-05-17T03:18:00Z</meta:print-date>
    <meta:template xlink:href="Normal.dotm" xlink:type="simple"/>
    <meta:editing-cycles>3</meta:editing-cycles>
    <meta:editing-duration>PT60S</meta:editing-duration>
    <meta:document-statistic meta:page-count="2" meta:paragraph-count="1" meta:word-count="147" meta:character-count="989" meta:row-count="7" meta:non-whitespace-character-count="843"/>
  </office:meta>
</office:document-meta>
</file>