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TML_20_預設格式" style:list-style-name="WW8Num9">
      <style:paragraph-properties fo:margin-left="1.199cm" fo:margin-right="0cm" fo:line-height="0.529cm" fo:text-indent="-0.31cm" style:auto-text-indent="false">
        <style:tab-stops>
          <style:tab-stop style:position="1.616cm"/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預設格式">
      <style:paragraph-properties fo:margin-left="1.983cm" fo:margin-right="0cm" fo:line-height="0.529cm" fo:text-indent="-0.31cm" style:auto-text-indent="false">
        <style:tab-stops>
          <style:tab-stop style:position="1.616cm"/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 style:list-style-name="WW8Num9">
      <style:paragraph-properties fo:margin-left="1.199cm" fo:margin-right="0cm" fo:line-height="0.529cm" fo:text-indent="-0.31cm" style:auto-text-indent="false">
        <style:tab-stops>
          <style:tab-stop style:position="1.616cm"/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HTML_20_預設格式">
      <style:paragraph-properties fo:margin-left="0.402cm" fo:margin-right="0cm" fo:line-height="0.529cm" fo:text-indent="1.27cm" style:auto-text-indent="false">
        <style:tab-stops>
          <style:tab-stop style:position="1.616cm"/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cm" fo:line-height="0.988cm" fo:text-indent="3.951cm" style:auto-text-indent="false"/>
    </style:style>
    <style:style style:name="P6" style:family="paragraph" style:parent-style-name="Standard">
      <style:paragraph-properties fo:margin-left="0cm" fo:margin-right="0cm" fo:line-height="0.988cm" fo:text-indent="3.951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9" style:family="paragraph" style:parent-style-name="Standard">
      <style:paragraph-properties fo:line-height="0.318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.847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margin-top="0.318cm" fo:margin-bottom="0.318cm" style:contextual-spacing="false" fo:line-height="0.917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.988cm" fo:margin-right="0cm" fo:margin-top="0.318cm" fo:margin-bottom="0.318cm" style:contextual-spacing="false" fo:line-height="0.917cm" fo:text-align="justify" style:justify-single-word="false" fo:text-indent="-0.988cm" style:auto-text-indent="false"/>
    </style:style>
    <style:style style:name="P19" style:family="paragraph" style:parent-style-name="Text_20_body_20_indent">
      <style:paragraph-properties fo:margin-left="0.247cm" fo:margin-right="0cm" fo:margin-top="0.318cm" fo:margin-bottom="0.318cm" style:contextual-spacing="false" fo:line-height="1.27cm" fo:text-align="justify" style:justify-single-word="false" fo:text-indent="-0.247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30pt" style:font-name-asian="標楷體" style:font-size-asian="30pt" style:font-size-complex="30pt" style:text-combine="lines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細明體" style:font-size-complex="12pt"/>
    </style:style>
    <style:style style:name="T12" style:family="text">
      <style:text-properties style:font-name="標楷體" style:letter-kerning="false" style:font-name-asian="標楷體" style:font-name-complex="細明體" style:font-size-complex="12pt"/>
    </style:style>
    <style:style style:name="T13" style:family="text">
      <style:text-properties style:font-name="標楷體" style:letter-kerning="false" style:font-name-asian="標楷體" style:font-name-complex="細明體" style:font-size-complex="12pt"/>
    </style:style>
    <style:style style:name="T1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15" style:family="text">
      <style:text-properties style:letter-kerning="false"/>
    </style:style>
    <style:style style:name="T16" style:family="text">
      <style:text-properties style:font-name="細明體" style:letter-kerning="false" style:font-name-asian="細明體" style:font-name-complex="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家教育研究院具結書</text:span></text:p>
      <text:p text:style-name="P17"><text:span text:style-name="T4">本人具結下列事項，如有不實，願負法律責任：</text:span></text:p>
      <text:p text:style-name="P18"><text:span text:style-name="T4">一、確無教育人員任用條例第31條第1項第1款至第9款所定不得為教育人員之情事。</text:span></text:p>
      <text:p text:style-name="P18"><text:span text:style-name="T4">二、非屬應迴避任用人員：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19"><text:span text:style-name="T4">三、具中華民國國籍，並</text:span><text:span text:style-name="T7">□確無□兼具</text:span><text:span text:style-name="T5">外國國籍。</text:span></text:p>
      <text:p text:style-name="P5"><text:span text:style-name="T4">具結人：</text:span></text:p>
      <text:p text:style-name="P6">身分證號：</text:p>
      <text:p text:style-name="P5"><text:span text:style-name="T4">目前服務機關(構)、學校：</text:span></text:p>
      <text:p text:style-name="P5"><text:span text:style-name="T4">應徵職務：□助理研究員</text:span><text:span text:style-name="T6"> </text:span><text:span text:style-name="T8"><text:s/>□副研究員 <text:s/>□研究員</text:span></text:p>
      <text:p text:style-name="P7"/>
      <text:p text:style-name="P8"><text:span text:style-name="T4">中華民國　　　　　年　　　　　月　　　　　日</text:span></text:p>
      <text:p text:style-name="P9"/>
      <text:p text:style-name="P10"/>
      <text:p text:style-name="P11">填寫說明：</text:p>
      <text:p text:style-name="P12"><text:span text:style-name="T9">一、應聘國家教育研究院研究人員者，請填妥本具結書(必要時應</text:span><text:span text:style-name="T10">檢附相關證明文件)</text:span><text:span text:style-name="T9">送交本院。</text:span></text:p>
      <text:p text:style-name="P12"><text:span text:style-name="T9">二、教育人員任用條例第31條第1項規定如下：</text:span></text:p>
      <text:p text:style-name="P13"><text:span text:style-name="T12">「具有下列情事之一者，不得為教育人員；其已任用者，應報請主管教育行政機關核准後，予以解聘或免職：</text:span></text:p>
      <text:list text:style-name="WW8Num9">
        <text:list-item>
          <text:p text:style-name="P3" loext:marker-style-name="T14">曾犯內亂、外患罪，經判決確定或通緝有案尚未結案。</text:p>
        </text:list-item>
        <text:list-item>
          <text:p text:style-name="P3" loext:marker-style-name="T14">曾服公務，因貪污瀆職經判決確定或通緝有案尚未結案。</text:p>
        </text:list-item>
        <text:list-item>
          <text:p text:style-name="P3" loext:marker-style-name="T14">曾犯性侵害犯罪防治法第二條第一項所定之罪，經判刑確定。</text:p>
        </text:list-item>
        <text:list-item>
          <text:p text:style-name="P3" loext:marker-style-name="T14">依法停止任用，或受休職處分尚未期滿，或因案停止職務，其原因尚未消滅。</text:p>
        </text:list-item>
        <text:list-item>
          <text:p text:style-name="P3" loext:marker-style-name="T14">褫奪公權尚未復權。</text:p>
        </text:list-item>
        <text:list-item>
          <text:p text:style-name="P3" loext:marker-style-name="T14">受監護或輔助宣告尚未撤銷。</text:p>
        </text:list-item>
        <text:list-item>
          <text:p text:style-name="P3" loext:marker-style-name="T14">經醫師證明有精神病。</text:p>
        </text:list-item>
        <text:list-item>
          <text:p text:style-name="P3" loext:marker-style-name="T14">行為不檢有損師道，經有關機關查證屬實，或涉及性侵害之行為，經學校性別平等<text:span text:style-name="T14"/></text:p>
        </text:list-item>
      </text:list>
      <text:p text:style-name="P4">教育委員會調查屬實。</text:p>
      <text:list text:continue-numbering="true" text:style-name="WW8Num9">
        <text:list-item>
          <text:p text:style-name="P1" loext:marker-style-name="T14"><text:span text:style-name="T14">知悉服務學校發生疑似校園性侵害事件，未依性別平等教育法規定通報，致再度發 </text:span></text:p>
        </text:list-item>
      </text:list>
      <text:p text:style-name="P2"><text:span text:style-name="T14">生校園性侵害事件；或偽造、變造、湮滅或隱匿他人所犯校園性侵害事件之證據，經有關機關查證屬實。」</text:span></text:p>
      <text:p text:style-name="P14"><text:span text:style-name="T11">三、</text:span><text:span text:style-name="T12">兼具外國國籍</text:span><text:span text:style-name="T12">擬任本院研究人員者，須由本院先行審酌認定</text:span><text:span text:style-name="T12">符合國籍法第二十條第二項規定，</text:span><text:span text:style-name="T12">並</text:span><text:span text:style-name="T12">報</text:span><text:span text:style-name="T12">請教育部</text:span><text:span text:style-name="T12">核准後始得聘任。</text:span></text:p>
      <text:p text:style-name="P15">四、具結書內容如有變動，當事人應於七日內主動向本院人事室重填具結書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underline-style="solid" style:text-underline-width="auto" style:text-underline-color="font-color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0.49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0.49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9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1.302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714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7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1.702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714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0.9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491cm" fo:text-indent="-1.503cm" fo:margin-left="2.491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1.702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714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9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49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0.49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9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擬任人員具結書</dc:title>
    <dc:subject/>
    <meta:keyword/>
    <dc:description/>
    <meta:initial-creator>T120290669</meta:initial-creator>
    <meta:creation-date>2013-04-29T16:18:00</meta:creation-date>
    <dc:creator>人事室001</dc:creator>
    <dc:date>2024-05-02T10:51:00</dc:date>
    <meta:print-date>2013-04-25T13:31:00</meta:print-date>
    <meta:editing-cycles>16</meta:editing-cycles>
    <meta:editing-duration>PT36M</meta:editing-duration>
    <meta:document-statistic meta:table-count="0" meta:image-count="0" meta:object-count="0" meta:page-count="1" meta:paragraph-count="27" meta:word-count="741" meta:character-count="763" meta:non-whitespace-character-count="743"/>
    <meta:generator>MODA_ODF_Application_Tools/3.8.2.1$Windows_X86_64 LibreOffice_project/f5c26b4b56ec181260ce3dbfc96a37e316bb7ca8</meta:generator>
    <meta:user-defined meta:name="_AdHocReviewCycleID" meta:value-type="float">159776998</meta:user-defined>
    <meta:user-defined meta:name="_AuthorEmail">rita13@ntut.edu.tw</meta:user-defined>
    <meta:user-defined meta:name="_AuthorEmailDisplayName">人事室黃小萍</meta:user-defined>
    <meta:user-defined meta:name="_EmailSubject"/>
    <meta:user-defined meta:name="_ReviewingToolsShownOnce" meta:value-type="string"/>
  </office:meta>
</office:document-meta>
</file>