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192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6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style:line-height-at-least="0.459cm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6cm" fo:text-align="center" style:justify-single-word="false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justify" style:justify-single-word="false"/>
    </style:style>
    <style:style style:name="P8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4" style:family="paragraph" style:parent-style-name="Standard"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5" style:family="paragraph" style:parent-style-name="Text_20_body_20_indent" style:list-style-name="WWNum1">
      <style:paragraph-properties fo:line-height="0.494cm"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6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3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4" loext:marker-style-name="T4"><text:span text:style-name="T4">(請黏貼1吋照片1張)</text:span></text:p><text:p text:style-name="P4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5" loext:marker-style-name="T6"><text:span text:style-name="T6">姓名</text:span></text:p></table:table-cell><table:covered-table-cell/><table:covered-table-cell/><table:table-cell table:style-name="表格1.A2" office:value-type="string"><text:p text:style-name="P5" loext:marker-style-name="T6"><text:span text:style-name="T6">性別</text:span></text:p></table:table-cell><table:table-cell table:style-name="表格1.A2" table:number-columns-spanned="3" office:value-type="string"><text:p text:style-name="P5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5" loext:marker-style-name="T6"><text:span text:style-name="T6">通訊</text:span></text:p><text:p text:style-name="P5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8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5" loext:marker-style-name="T6"><text:span text:style-name="T6">中文姓名</text:span></text:p><text:p text:style-name="P5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10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5" loext:marker-style-name="T6"><text:span text:style-name="T6">電子信箱</text:span></text:p></table:table-cell><table:covered-table-cell/><table:table-cell table:style-name="表格1.J4" table:number-columns-spanned="9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5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2" loext:marker-style-name="T6"/></table:table-cell><table:covered-table-cell/><table:covered-table-cell/><table:covered-table-cell/><table:table-cell table:style-name="表格1.A1" table:number-columns-spanned="2" office:value-type="string"><text:p text:style-name="P5" loext:marker-style-name="T6"><text:span text:style-name="T6">連絡電話</text:span></text:p></table:table-cell><table:covered-table-cell/><table:table-cell table:style-name="表格1.J5" table:number-columns-spanned="2" office:value-type="string"><text:p text:style-name="P6" loext:marker-style-name="T6"><text:span text:style-name="T6">公： </text:span></text:p></table:table-cell><table:covered-table-cell/><table:table-cell table:style-name="表格1.L5" table:number-columns-spanned="2" office:value-type="string"><text:p text:style-name="P6" loext:marker-style-name="T6"><text:span text:style-name="T6">宅：</text:span></text:p></table:table-cell><table:covered-table-cell/><table:table-cell table:style-name="表格1.N5" table:number-columns-spanned="5" office:value-type="string"><text:p text:style-name="P6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6" loext:marker-style-name="T11"><text:span text:style-name="T11">擬任研究中心</text:span></text:p></table:table-cell><table:covered-table-cell/><table:covered-table-cell/><table:covered-table-cell/><table:covered-table-cell/><table:table-cell table:style-name="表格1.F6" table:number-columns-spanned="13" office:value-type="string"><text:p text:style-name="P2">原住民族教育研究中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6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5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5" loext:marker-style-name="T10"><text:span text:style-name="T10">學位名稱</text:span></text:p></table:table-cell><table:table-cell table:style-name="表格1.S4" table:number-columns-spanned="4" office:value-type="string"><text:p text:style-name="P5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5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1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1" loext:marker-style-name="T6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1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6" loext:marker-style-name="T1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5" loext:marker-style-name="T6"><text:span text:style-name="T6">碩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5" loext:marker-style-name="T6"><text:span text:style-name="T6">博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5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5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5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9" loext:marker-style-name="T10"/></table:table-cell><table:covered-table-cell/><table:covered-table-cell/><table:covered-table-cell/><table:table-cell table:style-name="表格1.B15" table:number-columns-spanned="2" office:value-type="string"><text:p text:style-name="P9" loext:marker-style-name="T10"/></table:table-cell><table:covered-table-cell/><table:table-cell table:style-name="表格1.B15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6" loext:marker-style-name="T8"><text:span text:style-name="T8">學術專長</text:span></text:p></table:table-cell><table:table-cell table:style-name="表格1.A2" table:number-columns-spanned="19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5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5" loext:marker-style-name="T8"><text:span text:style-name="T8">送審等級</text:span></text:p></table:table-cell><table:covered-table-cell/><table:table-cell table:style-name="表格1.J4" table:number-columns-spanned="10" office:value-type="string"><text:p text:style-name="P5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5" loext:marker-style-name="T8"><text:span text:style-name="T8">是否通過</text:span></text:p></table:table-cell><table:covered-table-cell/><table:table-cell table:style-name="表格1.J4" table:number-columns-spanned="3" office:value-type="string"><text:p text:style-name="P5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5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5" loext:marker-style-name="T6"/></table:table-cell><table:covered-table-cell/><table:table-cell table:style-name="表格1.J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7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5" loext:marker-style-name="T6"/></table:table-cell><table:covered-table-cell/><table:table-cell table:style-name="表格1.C2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7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5" loext:marker-style-name="T6"/></table:table-cell><table:covered-table-cell/><table:table-cell table:style-name="表格1.C25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7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4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5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8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G24" office:value-type="string">
            <text:p text:style-name="P18" loext:marker-style-name="T4"/>
          </table:table-cell>
          <table:table-cell table:style-name="表格2.H24" table:number-columns-spanned="2" office:value-type="string">
            <text:p text:style-name="P19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5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7" loext:marker-style-name="T6"><text:span text:style-name="T6">上列所填各項資料，如有不實自負法律責任。</text:span><text:span text:style-name="T6"/></text:p>
            <text:p text:style-name="P13" loext:marker-style-name="T6"/>
            <text:p text:style-name="P7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10</meta:editing-cycles>
    <meta:creation-date>2025-03-12T03:19:00</meta:creation-date>
    <dc:date>2026-03-16T16:24:00.700000000</dc:date>
    <meta:editing-duration>PT3M50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8" meta:word-count="1530" meta:character-count="1856" meta:non-whitespace-character-count="1601"/>
    <meta:user-defined meta:name="AppVersion">16.0000</meta:user-defined>
    <meta:template xlink:type="simple" xlink:actuate="onRequest" xlink:title="Normal.dotm" xlink:href=""/>
  </office:meta>
</office:document-meta>
</file>