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8cm" fo:margin-left="0cm" fo:margin-top="0cm" fo:margin-bottom="0cm" table:align="left" style:writing-mode="page"/>
    </style:style>
    <style:style style:name="表格1.A" style:family="table-column">
      <style:table-column-properties style:column-width="0.792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0.28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783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2.062cm"/>
    </style:style>
    <style:style style:name="表格1.N" style:family="table-column">
      <style:table-column-properties style:column-width="0.064cm"/>
    </style:style>
    <style:style style:name="表格1.O" style:family="table-column">
      <style:table-column-properties style:column-width="0.87cm"/>
    </style:style>
    <style:style style:name="表格1.P" style:family="table-column">
      <style:table-column-properties style:column-width="0.824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0.64cm"/>
    </style:style>
    <style:style style:name="表格1.T" style:family="table-column">
      <style:table-column-properties style:column-width="2.341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S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192cm" fo:keep-together="always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5" style:family="table-row">
      <style:table-row-properties style:min-row-height="0.975cm" fo:keep-together="always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6" style:family="table-row">
      <style:table-row-properties style:min-row-height="0.74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S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7" style:family="table-row">
      <style:table-row-properties style:min-row-height="0.6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row-height="0.801cm" fo:keep-together="always"/>
    </style:style>
    <style:style style:name="表格1.9" style:family="table-row">
      <style:table-row-properties style:row-height="0.919cm" fo:keep-together="always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row-height="0.961cm" fo:keep-together="always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row-height="1.007cm" fo:keep-together="always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row-height="1.19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15" style:family="table-row">
      <style:table-row-properties style:row-height="1cm" fo:keep-together="always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row-height="1.318cm" fo:keep-together="always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20" style:family="table-row">
      <style:table-row-properties style:row-height="1.803cm" fo:keep-together="always"/>
    </style:style>
    <style:style style:name="表格1.21" style:family="table-row">
      <style:table-row-properties style:row-height="0.845cm" fo:keep-together="always"/>
    </style:style>
    <style:style style:name="表格1.A2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/>
    </style:style>
    <style:style style:name="表格1.22" style:family="table-row">
      <style:table-row-properties style:row-height="1.069cm" fo:keep-together="always"/>
    </style:style>
    <style:style style:name="表格1.A2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R2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23" style:family="table-row">
      <style:table-row-properties style:row-height="0.905cm" fo:keep-together="always"/>
    </style:style>
    <style:style style:name="表格1.24" style:family="table-row">
      <style:table-row-properties style:row-height="1.08cm" fo:keep-together="always"/>
    </style:style>
    <style:style style:name="表格1.A2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2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25" style:family="table-row">
      <style:table-row-properties style:min-row-height="0.866cm" fo:keep-together="always"/>
    </style:style>
    <style:style style:name="表格1.A2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C2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R25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9.281cm" fo:margin-top="0cm" fo:margin-bottom="0cm" table:align="center" style:writing-mode="page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7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3.03cm"/>
    </style:style>
    <style:style style:name="表格2.1" style:family="table-row">
      <style:table-row-properties style:row-height="1.2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4.5cm" fo:keep-together="auto"/>
    </style:style>
    <style:style style:name="表格2.3" style:family="table-row">
      <style:table-row-properties style:row-height="1.834cm" fo:keep-together="always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row-height="1.011cm" fo:keep-together="always"/>
    </style:style>
    <style:style style:name="表格2.5" style:family="table-row">
      <style:table-row-properties style:row-height="1.011cm" fo:keep-together="auto"/>
    </style:style>
    <style:style style:name="表格2.6" style:family="table-row">
      <style:table-row-properties style:row-height="1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row-height="0.6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row-height="1.291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67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2.C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10" style:family="table-row">
      <style:table-row-properties style:min-row-height="0.73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H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2.11" style:family="table-row">
      <style:table-row-properties style:min-row-height="0.6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1.5pt solid #000000">
        <style:background-image/>
      </style:table-cell-properties>
    </style:style>
    <style:style style:name="表格2.H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2.13" style:family="table-row">
      <style:table-row-properties style:min-row-height="0.898cm" fo:keep-together="auto"/>
    </style:style>
    <style:style style:name="表格2.14" style:family="table-row">
      <style:table-row-properties style:min-row-height="0.963cm"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884cm" fo:keep-together="auto"/>
    </style:style>
    <style:style style:name="表格2.18" style:family="table-row">
      <style:table-row-properties style:min-row-height="0.974cm"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H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0" style:family="table-row">
      <style:table-row-properties style:min-row-height="0.771cm"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0.947cm" fo:keep-together="auto"/>
    </style:style>
    <style:style style:name="表格2.22" style:family="table-row">
      <style:table-row-properties style:min-row-height="0.808cm"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2.24" style:family="table-row">
      <style:table-row-properties style:min-row-height="0.81cm" fo:keep-together="auto"/>
    </style:style>
    <style:style style:name="表格2.A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G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1.5pt solid #000000">
        <style:background-image/>
      </style:table-cell-properties>
    </style:style>
    <style:style style:name="表格2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.25" style:family="table-row">
      <style:table-row-properties style:row-height="2.291cm" fo:keep-together="auto"/>
    </style:style>
    <style:style style:name="表格2.A25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E2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2" style:family="paragraph" style:parent-style-name="Standard">
      <style:paragraph-properties style:line-height-at-least="0.459cm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6cm" fo:text-align="center" style:justify-single-word="false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justify" style:justify-single-word="false"/>
    </style:style>
    <style:style style:name="P8" style:family="paragraph" style:parent-style-name="Standard">
      <style:paragraph-properties fo:margin-left="0.101cm" fo:margin-right="-0.049cm" style:line-height-at-least="0.459cm" fo:text-indent="0cm" style:auto-text-indent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.459cm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1" style:font-size-asian="9pt"/>
    </style:style>
    <style:style style:name="P14" style:family="paragraph" style:parent-style-name="Standard"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1" style:font-size-asian="9pt"/>
    </style:style>
    <style:style style:name="P16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style:line-height-at-least="0.423cm"/>
      <style:text-properties style:font-name="標楷體"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388cm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style:line-height-at-least="0.353cm" fo:text-align="center" style:justify-single-word="false"/>
    </style:style>
    <style:style style:name="P28" style:family="paragraph" style:parent-style-name="Standard">
      <style:paragraph-properties style:line-height-at-least="0.212cm" fo:text-align="center" style:justify-single-word="false"/>
    </style:style>
    <style:style style:name="P29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52cm" fo:margin-right="0.245cm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1.249cm" fo:margin-right="0.245cm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847cm" fo:margin-right="0.245cm" fo:text-align="justify" style:justify-single-word="false" fo:text-indent="-0.097cm" style:auto-text-indent="false"/>
    </style:style>
    <style:style style:name="P33" style:family="paragraph" style:parent-style-name="Standard">
      <style:paragraph-properties fo:margin-left="0.744cm" fo:margin-right="0.245cm" fo:text-align="justify" style:justify-single-word="false" fo:text-indent="-0.499cm" style:auto-text-indent="false"/>
    </style:style>
    <style:style style:name="P3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P35" style:family="paragraph" style:parent-style-name="Text_20_body_20_indent" style:list-style-name="WWNum1">
      <style:paragraph-properties fo:line-height="0.494cm" fo:text-align="justify" style:justify-single-word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9pt" style:font-name-asian="標楷體1" style:font-size-asian="9pt" style:font-size-complex="8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size-complex="8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32" draw:style-name="gr1" draw:text-style-name="P36" svg:width="1.992cm" svg:height="0.953cm" svg:x="16.889cm" svg:y="-0.496cm"><text:p text:style-name="Frame_20_contents" loext:marker-style-name="T1"><text:span text:style-name="T1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1" draw:name="外框2" text:anchor-type="paragraph" svg:x="-0.012cm" svg:y="0.847cm" svg:width="18.838cm" draw:z-index="2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18" office:value-type="string"><text:p text:style-name="P3" loext:marker-style-name="T1"><text:span text:style-name="T3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4" loext:marker-style-name="T4"><text:span text:style-name="T4">(請黏貼1吋照片1張)</text:span></text:p><text:p text:style-name="P4" loext:marker-style-name="T4"><text:span text:style-name="T4">(得以電子檔代之)</text:span></text:p></table:table-cell><table:covered-table-cell/></table:table-row><table:table-row table:style-name="表格1.2"><table:table-cell table:style-name="表格1.A2" table:number-columns-spanned="3" office:value-type="string"><text:p text:style-name="P5" loext:marker-style-name="T6"><text:span text:style-name="T6">姓名</text:span></text:p></table:table-cell><table:covered-table-cell/><table:covered-table-cell/><table:table-cell table:style-name="表格1.A2" office:value-type="string"><text:p text:style-name="P5" loext:marker-style-name="T6"><text:span text:style-name="T6">性別</text:span></text:p></table:table-cell><table:table-cell table:style-name="表格1.A2" table:number-columns-spanned="3" office:value-type="string"><text:p text:style-name="P5" loext:marker-style-name="T6"><text:span text:style-name="T6">出生年月日</text:span></text:p></table:table-cell><table:covered-table-cell/><table:covered-table-cell/><table:table-cell table:style-name="表格1.H2" table:number-rows-spanned="2" table:number-columns-spanned="2" office:value-type="string"><text:p text:style-name="P5" loext:marker-style-name="T6"><text:span text:style-name="T6">通訊</text:span></text:p><text:p text:style-name="P5" loext:marker-style-name="T6"><text:span text:style-name="T6">地址</text:span></text:p></table:table-cell><table:covered-table-cell/><table:table-cell table:style-name="表格1.J2" table:number-rows-spanned="2" table:number-columns-spanned="9" office:value-type="string"><text:p text:style-name="P8" loext:marker-style-name="T10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2"/><table:covered-table-cell/></table:table-row><table:table-row table:style-name="表格1.3"><table:table-cell table:style-name="表格1.A2" table:number-rows-spanned="2" table:number-columns-spanned="3" office:value-type="string"><text:p text:style-name="P5" loext:marker-style-name="T6"><text:span text:style-name="T6">中文姓名</text:span></text:p><text:p text:style-name="P5" loext:marker-style-name="T6"><text:span text:style-name="T6">(英文姓名)</text:span></text:p></table:table-cell><table:covered-table-cell/><table:covered-table-cell/><table:table-cell table:style-name="表格1.A2" table:number-rows-spanned="2" office:value-type="string"><text:p text:style-name="P10" loext:marker-style-name="T6"/></table:table-cell><table:table-cell table:style-name="表格1.A2" table:number-rows-spanned="2" table:number-columns-spanned="3" office:value-type="string"><text:p text:style-name="P20" loext:marker-style-name="T6"><text:span text:style-name="T6">民國 <text:s text:c="2"/>年 <text:s/>月 <text:s/>日</text:span></text:p></table:table-cell><table:covered-table-cell/><table:covered-table-cell/><table:covered-table-cell table:style-name="表格1.H2"/><table:covered-table-cell/><table:covered-table-cell table:style-name="表格1.S1"/><table:covered-table-cell/><table:covered-table-cell/><table:covered-table-cell/><table:covered-table-cell/><table:covered-table-cell/><table:covered-table-cell/><table:covered-table-cell/><table:covered-table-cell/><table:covered-table-cell table:style-name="表格1.S1"/><table:covered-table-cell/></table:table-row><table:table-row table:style-name="表格1.4"><table:covered-table-cell table:style-name="表格1.A2"/><table:covered-table-cell/><table:covered-table-cell/><table:covered-table-cell table:style-name="表格1.A2"/><table:covered-table-cell table:style-name="表格1.A2"/><table:covered-table-cell/><table:covered-table-cell/><table:table-cell table:style-name="表格1.H4" table:number-columns-spanned="2" office:value-type="string"><text:p text:style-name="P5" loext:marker-style-name="T6"><text:span text:style-name="T6">電子信箱</text:span></text:p></table:table-cell><table:covered-table-cell/><table:table-cell table:style-name="表格1.J4" table:number-columns-spanned="9" office:value-type="string"><text:p text:style-name="P14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 table:style-name="表格1.S4"/><table:covered-table-cell/></table:table-row><table:table-row table:style-name="表格1.5"><table:table-cell table:style-name="表格1.J2" table:number-columns-spanned="3" office:value-type="string"><text:p text:style-name="P5" loext:marker-style-name="T6"><text:span text:style-name="T6">身分證統一編號</text:span></text:p></table:table-cell><table:covered-table-cell/><table:covered-table-cell/><table:table-cell table:style-name="表格1.S1" table:number-columns-spanned="4" office:value-type="string"><text:p text:style-name="P12" loext:marker-style-name="T6"/></table:table-cell><table:covered-table-cell/><table:covered-table-cell/><table:covered-table-cell/><table:table-cell table:style-name="表格1.A1" table:number-columns-spanned="2" office:value-type="string"><text:p text:style-name="P5" loext:marker-style-name="T6"><text:span text:style-name="T6">連絡電話</text:span></text:p></table:table-cell><table:covered-table-cell/><table:table-cell table:style-name="表格1.J5" table:number-columns-spanned="2" office:value-type="string"><text:p text:style-name="P6" loext:marker-style-name="T6"><text:span text:style-name="T6">公： </text:span></text:p></table:table-cell><table:covered-table-cell/><table:table-cell table:style-name="表格1.L5" table:number-columns-spanned="2" office:value-type="string"><text:p text:style-name="P6" loext:marker-style-name="T6"><text:span text:style-name="T6">宅：</text:span></text:p></table:table-cell><table:covered-table-cell/><table:table-cell table:style-name="表格1.N5" table:number-columns-spanned="5" office:value-type="string"><text:p text:style-name="P6" loext:marker-style-name="T6"><text:span text:style-name="T6">手機：</text:span></text:p></table:table-cell><table:covered-table-cell/><table:covered-table-cell/><table:covered-table-cell/><table:covered-table-cell/><table:covered-table-cell table:style-name="表格1.S4"/><table:covered-table-cell/></table:table-row><table:table-row table:style-name="表格1.6"><table:table-cell table:style-name="表格1.J2" table:number-columns-spanned="5" office:value-type="string"><text:p text:style-name="P6" loext:marker-style-name="T11"><text:span text:style-name="T11">擬任研究中心</text:span></text:p></table:table-cell><table:covered-table-cell/><table:covered-table-cell/><table:covered-table-cell/><table:covered-table-cell/><table:table-cell table:style-name="表格1.F6" table:number-columns-spanned="13" office:value-type="string"><text:p text:style-name="P2">原住民族教育研究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S6"/><table:covered-table-cell/></table:table-row><table:table-row table:style-name="表格1.7"><table:table-cell table:style-name="表格1.A7" table:number-columns-spanned="5" office:value-type="string"><text:p text:style-name="P21" loext:marker-style-name="T11"><text:span text:style-name="T11">擬任職級</text:span><text:span text:style-name="T10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6" loext:marker-style-name="T12"><text:span text:style-name="T11">□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26" loext:marker-style-name="T6"><text:span text:style-name="T6">大專以上學歷</text:span></text:p><text:p text:style-name="P26" loext:marker-style-name="T1"><text:span text:style-name="T6">(由近至遠)</text:span></text:p></table:table-cell><table:table-cell table:style-name="表格1.A2" table:number-columns-spanned="5" office:value-type="string"><text:p text:style-name="P5" loext:marker-style-name="T10"><text:span text:style-name="T10">學校名稱</text:span></text:p></table:table-cell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系所</text:span></text:p></table:table-cell><table:covered-table-cell/><table:covered-table-cell/><table:covered-table-cell/><table:table-cell table:style-name="表格1.A1" office:value-type="string"><text:p text:style-name="P5" loext:marker-style-name="T10"><text:span text:style-name="T10">學位名稱</text:span></text:p></table:table-cell><table:table-cell table:style-name="表格1.S4" table:number-columns-spanned="4" office:value-type="string"><text:p text:style-name="P5" loext:marker-style-name="T10"><text:span text:style-name="T10">修業起訖年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授予學位年月</text:span></text:p></table:table-cell><table:covered-table-cell/><table:covered-table-cell/><table:covered-table-cell/><table:table-cell table:style-name="表格1.A2" office:value-type="string"><text:p text:style-name="P5" loext:marker-style-name="T10"><text:span text:style-name="T10">國家及地區</text:span></text:p></table:table-cell></table:table-row><table:table-row table:style-name="表格1.9"><table:covered-table-cell table:style-name="表格1.A9"/><table:table-cell table:style-name="表格1.A2" table:number-columns-spanned="5" office:value-type="string"><text:p text:style-name="P11" loext:marker-style-name="T6"/></table:table-cell><table:covered-table-cell/><table:covered-table-cell/><table:covered-table-cell/><table:covered-table-cell/><table:table-cell table:style-name="表格1.A2" table:number-columns-spanned="4" office:value-type="string"><text:p text:style-name="P11" loext:marker-style-name="T6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1" loext:marker-style-name="T6"/></table:table-cell></table:table-row><table:table-row table:style-name="表格1.10"><table:covered-table-cell table:style-name="表格1.A10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1" loext:marker-style-name="T6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1"><table:covered-table-cell table:style-name="表格1.A11"/><table:table-cell table:style-name="表格1.A2" table:number-columns-spanned="5" office:value-type="string"><text:p text:style-name="P16" loext:marker-style-name="T1"/></table:table-cell><table:covered-table-cell/><table:covered-table-cell/><table:covered-table-cell/><table:covered-table-cell/><table:table-cell table:style-name="表格1.A2" table:number-columns-spanned="4" office:value-type="string"><text:p text:style-name="P16" loext:marker-style-name="T1"/></table:table-cell><table:covered-table-cell/><table:covered-table-cell/><table:covered-table-cell/><table:table-cell table:style-name="表格1.A2" office:value-type="string"><text:p text:style-name="P16" loext:marker-style-name="T1"/></table:table-cell><table:table-cell table:style-name="表格1.A2" table:number-columns-spanned="4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table-cell table:style-name="表格1.A2" table:number-columns-spanned="4" office:value-type="string"><text:p text:style-name="P5" loext:marker-style-name="T6"><text:span text:style-name="T6"><text:s text:c="2"/>年 <text:s/>月</text:span></text:p></table:table-cell><table:covered-table-cell/><table:covered-table-cell/><table:covered-table-cell/><table:table-cell table:style-name="表格1.A2" office:value-type="string"><text:p text:style-name="P16" loext:marker-style-name="T1"/></table:table-cell></table:table-row><table:table-row table:style-name="表格1.12"><table:table-cell table:style-name="表格1.A2" table:number-rows-spanned="2" office:value-type="string"><text:p text:style-name="P27" loext:marker-style-name="T6"><text:span text:style-name="T6">學位論文</text:span></text:p></table:table-cell><table:table-cell table:style-name="表格1.A1" office:value-type="string"><text:p text:style-name="P5" loext:marker-style-name="T6"><text:span text:style-name="T6">碩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12"><table:covered-table-cell table:style-name="表格1.A13"/><table:table-cell table:style-name="表格1.A1" office:value-type="string"><text:p text:style-name="P5" loext:marker-style-name="T6"><text:span text:style-name="T6">博士論文</text:span></text:p><text:p text:style-name="P5" loext:marker-style-name="T7"><text:span text:style-name="T6">名 <text:s text:c="3"/>稱</text:span></text:p></table:table-cell><table:table-cell table:style-name="表格1.C12" table:number-columns-spanned="12" office:value-type="string"><text:p text:style-name="P13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2" table:number-columns-spanned="2" office:value-type="string"><text:p text:style-name="P5" loext:marker-style-name="T6"><text:span text:style-name="T6">指導教授</text:span></text:p><text:p text:style-name="P5" loext:marker-style-name="T6"><text:span text:style-name="T6">姓 <text:s text:c="3"/>名</text:span></text:p></table:table-cell><table:covered-table-cell/><table:table-cell table:style-name="表格1.S4" table:number-columns-spanned="4" office:value-type="string"><text:p text:style-name="P13" loext:marker-style-name="T6"/></table:table-cell><table:covered-table-cell/><table:covered-table-cell/><table:covered-table-cell/></table:table-row><table:table-row table:style-name="表格1.8"><table:table-cell table:style-name="表格1.A2" table:number-rows-spanned="6" office:value-type="string"><text:p text:style-name="P27" loext:marker-style-name="T6"><text:span text:style-name="T6">現職與</text:span></text:p><text:p text:style-name="P27" loext:marker-style-name="T6"><text:span text:style-name="T6">主要經歷</text:span></text:p><text:p text:style-name="P27" loext:marker-style-name="T6"><text:span text:style-name="T6">(由近至遠)</text:span></text:p></table:table-cell><table:table-cell table:style-name="表格1.A2" table:number-columns-spanned="7" office:value-type="string"><text:p text:style-name="P5" loext:marker-style-name="T10"><text:span text:style-name="T10">服務機關(單位)名稱</text:span></text:p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5" loext:marker-style-name="T10"><text:span text:style-name="T10">職稱</text:span></text:p></table:table-cell><table:covered-table-cell/><table:covered-table-cell/><table:covered-table-cell/><table:table-cell table:style-name="表格1.A2" table:number-columns-spanned="2" office:value-type="string"><text:p text:style-name="P5" loext:marker-style-name="T10"><text:span text:style-name="T10">專任或兼任</text:span></text:p></table:table-cell><table:covered-table-cell/><table:table-cell table:style-name="表格1.A2" table:number-columns-spanned="5" office:value-type="string"><text:p text:style-name="P5" loext:marker-style-name="T10"><text:span text:style-name="T10">任職起訖年月</text:span></text:p></table:table-cell><table:covered-table-cell/><table:covered-table-cell/><table:covered-table-cell/><table:covered-table-cell/><table:table-cell table:style-name="表格1.A2" office:value-type="string"><text:p text:style-name="P28" loext:marker-style-name="T10"><text:span text:style-name="T10">合計年資</text:span></text:p></table:table-cell></table:table-row><table:table-row table:style-name="表格1.15"><table:covered-table-cell table:style-name="表格1.A15"/><table:table-cell table:style-name="表格1.B15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B15" table:number-columns-spanned="4" office:value-type="string"><text:p text:style-name="P9" loext:marker-style-name="T10"/></table:table-cell><table:covered-table-cell/><table:covered-table-cell/><table:covered-table-cell/><table:table-cell table:style-name="表格1.B15" table:number-columns-spanned="2" office:value-type="string"><text:p text:style-name="P9" loext:marker-style-name="T10"/></table:table-cell><table:covered-table-cell/><table:table-cell table:style-name="表格1.B15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6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7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1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B15" office:value-type="string"><text:p text:style-name="P5" loext:marker-style-name="T6"><text:span text:style-name="T6"><text:s text:c="2"/>年 <text:s/>月</text:span></text:p></table:table-cell></table:table-row><table:table-row table:style-name="表格1.15"><table:covered-table-cell table:style-name="表格1.A18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19"><table:covered-table-cell table:style-name="表格1.A19"/><table:table-cell table:style-name="表格1.A2" table:number-columns-spanned="7" office:value-type="string"><text:p text:style-name="P9" loext:marker-style-name="T10"/></table:table-cell><table:covered-table-cell/><table:covered-table-cell/><table:covered-table-cell/><table:covered-table-cell/><table:covered-table-cell/><table:covered-table-cell/><table:table-cell table:style-name="表格1.A2" table:number-columns-spanned="4" office:value-type="string"><text:p text:style-name="P9" loext:marker-style-name="T10"/></table:table-cell><table:covered-table-cell/><table:covered-table-cell/><table:covered-table-cell/><table:table-cell table:style-name="表格1.A2" table:number-columns-spanned="2" office:value-type="string"><text:p text:style-name="P9" loext:marker-style-name="T10"/></table:table-cell><table:covered-table-cell/><table:table-cell table:style-name="表格1.A2" table:number-columns-spanned="5" office:value-type="string"><text:p text:style-name="P5" loext:marker-style-name="T6"><text:span text:style-name="T6"><text:s text:c="2"/>年 <text:s/>月至 <text:s text:c="2"/>年 <text:s/>月</text:span></text:p></table:table-cell><table:covered-table-cell/><table:covered-table-cell/><table:covered-table-cell/><table:covered-table-cell/><table:table-cell table:style-name="表格1.A2" office:value-type="string"><text:p text:style-name="P5" loext:marker-style-name="T6"><text:span text:style-name="T6"><text:s text:c="2"/>年 <text:s/>月</text:span></text:p></table:table-cell></table:table-row><table:table-row table:style-name="表格1.20"><table:table-cell table:style-name="表格1.A2" office:value-type="string"><text:p text:style-name="P6" loext:marker-style-name="T8"><text:span text:style-name="T8">學術專長</text:span></text:p></table:table-cell><table:table-cell table:style-name="表格1.A2" table:number-columns-spanned="19" office:value-type="string"><text:p text:style-name="P12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0" office:value-type="string"><text:p text:style-name="P5" loext:marker-style-name="T11"><text:span text:style-name="T11">歷次送審之專科以上學校教師資格及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5" loext:marker-style-name="T8"><text:span text:style-name="T8">送審等級</text:span></text:p></table:table-cell><table:covered-table-cell/><table:table-cell table:style-name="表格1.J4" table:number-columns-spanned="10" office:value-type="string"><text:p text:style-name="P5" loext:marker-style-name="T8"><text:span text:style-name="T8">送審代表著作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5" loext:marker-style-name="T8"><text:span text:style-name="T8">是否通過</text:span></text:p></table:table-cell><table:covered-table-cell/><table:table-cell table:style-name="表格1.J4" table:number-columns-spanned="3" office:value-type="string"><text:p text:style-name="P5" loext:marker-style-name="T8"><text:span text:style-name="T8">審定年月</text:span></text:p></table:table-cell><table:covered-table-cell/><table:covered-table-cell/><table:table-cell table:style-name="表格1.R22" table:number-columns-spanned="3" office:value-type="string"><text:p text:style-name="P5" loext:marker-style-name="T8"><text:span text:style-name="T8">證書字號</text:span></text:p></table:table-cell><table:covered-table-cell/><table:covered-table-cell/></table:table-row><table:table-row table:style-name="表格1.23"><table:table-cell table:style-name="表格1.A22" table:number-columns-spanned="2" office:value-type="string"><text:p text:style-name="P15" loext:marker-style-name="T6"/></table:table-cell><table:covered-table-cell/><table:table-cell table:style-name="表格1.J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17" loext:marker-style-name="T1"/></table:table-cell><table:covered-table-cell/><table:table-cell table:style-name="表格1.J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2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4"><table:table-cell table:style-name="表格1.A24" table:number-columns-spanned="2" office:value-type="string"><text:p text:style-name="P15" loext:marker-style-name="T6"/></table:table-cell><table:covered-table-cell/><table:table-cell table:style-name="表格1.C24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4" table:number-columns-spanned="2" office:value-type="string"><text:p text:style-name="P17" loext:marker-style-name="T1"/></table:table-cell><table:covered-table-cell/><table:table-cell table:style-name="表格1.C24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4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table:table-row table:style-name="表格1.25"><table:table-cell table:style-name="表格1.A25" table:number-columns-spanned="2" office:value-type="string"><text:p text:style-name="P15" loext:marker-style-name="T6"/></table:table-cell><table:covered-table-cell/><table:table-cell table:style-name="表格1.C25" table:number-columns-spanned="10" office:value-type="string"><text:p text:style-name="P15" loext:marker-style-name="T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5" table:number-columns-spanned="2" office:value-type="string"><text:p text:style-name="P17" loext:marker-style-name="T1"/></table:table-cell><table:covered-table-cell/><table:table-cell table:style-name="表格1.C25" table:number-columns-spanned="3" office:value-type="string"><text:p text:style-name="P23" loext:marker-style-name="T1"><text:span text:style-name="T6">年 <text:s/>月</text:span></text:p></table:table-cell><table:covered-table-cell/><table:covered-table-cell/><table:table-cell table:style-name="表格1.R25" table:number-columns-spanned="3" office:value-type="string"><text:p text:style-name="P23" loext:marker-style-name="T6"><text:span text:style-name="T6"><text:s text:c="4"/>字第 <text:s text:c="5"/>號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23" loext:marker-style-name="T2"><text:span text:style-name="T13">本次送審著作目錄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22" loext:marker-style-name="T1"><text:span text:style-name="T1">說明：</text:span><text:span text:style-name="T1"/></text:p>
            <text:p text:style-name="P22" loext:marker-style-name="T1"><text:span text:style-name="T1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text:span text:style-name="T1"/></text:p>
            <text:p text:style-name="P22" loext:marker-style-name="T1"><text:span text:style-name="T1">2.送審人依專科以上學校教師資格審定辦法規定，至多擇定五件送審著作，並自行擇一為代表作，其餘列為參考作。</text:span><text:span text:style-name="T1"/></text:p>
            <text:p text:style-name="P22" loext:marker-style-name="T1"><text:span text:style-name="T1">3.擬借調人員依本院研究人員遴聘要點第五點規定，免填寫本次送審著作目錄內容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Standard" loext:marker-style-name="T1"><text:span text:style-name="T1">具結確認事項</text:span><text:span text:style-name="T1"/></text:p>
            <text:p text:style-name="Standard" loext:marker-style-name="T1"><text:span text:style-name="T1">(請打勾確認)</text:span><text:span text:style-name="T1"/></text:p>
          </table:table-cell>
          <table:covered-table-cell/>
          <table:covered-table-cell/>
          <table:table-cell table:style-name="表格2.D3" table:number-columns-spanned="6" office:value-type="string">
            <text:p text:style-name="P34" loext:marker-style-name="T1"><text:span text:style-name="T2">□ 本次送審著作，本人確認</text:span><text:span text:style-name="T1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 loext:marker-style-name="T1"><text:span text:style-name="T1">本次審查類別</text:span><text:span text:style-name="T1"/></text:p>
          </table:table-cell>
          <table:covered-table-cell/>
          <table:covered-table-cell/>
          <table:table-cell table:style-name="表格2.A1" table:number-columns-spanned="6" office:value-type="string">
            <text:list text:style-name="WWNum1">
              <text:list-item>
                <text:p text:style-name="P35" loext:marker-style-name="T2"><text:span text:style-name="T2">學位論文(文憑送審) <text:s text:c="6"/>□專門著作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3" loext:marker-style-name="T4"><text:span text:style-name="T4">代表著作</text:span><text:span text:style-name="T4"/></text:p>
          </table:table-cell>
          <table:table-cell table:style-name="表格2.A1" table:number-columns-spanned="8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A1" table:number-columns-spanned="6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A1" table:number-columns-spanned="3" office:value-type="string">
            <text:p text:style-name="P25" loext:marker-style-name="T4"><text:span text:style-name="T4">出版/接受/畢業年月</text:span><text:span text:style-name="T4"/></text:p>
          </table:table-cell>
          <table:covered-table-cell/>
          <table:covered-table-cell/>
          <table:table-cell table:style-name="表格2.A1" office:value-type="string">
            <text:p text:style-name="P23" loext:marker-style-name="T4"><text:span text:style-name="T4">字數</text:span><text:span text:style-name="T4"/></text:p>
          </table:table-cell>
          <table:table-cell table:style-name="表格2.A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A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A1" office:value-type="string">
            <text:p text:style-name="P23" loext:marker-style-name="T4"><text:span text:style-name="T4">審查類科</text:span><text:span text:style-name="T4"/></text:p>
          </table:table-cell>
          <table:table-cell table:style-name="表格2.A1" office:value-type="string">
            <text:p text:style-name="P24" loext:marker-style-name="T9"><text:span text:style-name="T4">是否合著</text:span><text:span text:style-name="T9"/></text:p>
          </table:table-cell>
        </table:table-row>
        <table:table-row table:style-name="表格2.8">
          <table:covered-table-cell table:style-name="表格2.A8"/>
          <table:table-cell table:style-name="表格2.A1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18" loext:marker-style-name="T4"/>
          </table:table-cell>
          <table:table-cell table:style-name="表格2.A1" office:value-type="string">
            <text:p text:style-name="P25" loext:marker-style-name="T8"><text:span text:style-name="T8">□ 人文社會</text:span><text:span text:style-name="T8"/></text:p>
            <text:p text:style-name="P25" loext:marker-style-name="T4"><text:span text:style-name="T8">□ 理工醫農</text:span><text:span text:style-name="T4"/></text:p>
          </table:table-cell>
          <table:table-cell table:style-name="表格2.A1" office:value-type="string">
            <text:p text:style-name="P18" loext:marker-style-name="T4"/>
          </table:table-cell>
        </table:table-row>
        <table:table-row table:style-name="表格2.9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10"/>
          <table:covered-table-cell table:style-name="表格2.B10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1"/>
          <table:covered-table-cell table:style-name="表格2.B11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2"/>
          <table:table-cell table:style-name="表格2.B12" office:value-type="string">
            <text:p text:style-name="P23" loext:marker-style-name="T4"><text:span text:style-name="T4">1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3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14"/>
          <table:covered-table-cell table:style-name="表格2.B14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0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5"/>
          <table:covered-table-cell table:style-name="表格2.B15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11">
          <table:covered-table-cell table:style-name="表格2.A16"/>
          <table:table-cell table:style-name="表格2.B12" office:value-type="string">
            <text:p text:style-name="P23" loext:marker-style-name="T4"><text:span text:style-name="T4">2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17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8"/>
          <table:covered-table-cell table:style-name="表格2.B18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19"/>
          <table:covered-table-cell table:style-name="表格2.B19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0">
          <table:covered-table-cell table:style-name="表格2.A20"/>
          <table:table-cell table:style-name="表格2.B12" office:value-type="string">
            <text:p text:style-name="P23" loext:marker-style-name="T4"><text:span text:style-name="T4">3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H12" table:number-columns-spanned="2" office:value-type="string">
            <text:p text:style-name="P19" loext:marker-style-name="T4"/>
          </table:table-cell>
          <table:covered-table-cell/>
        </table:table-row>
        <table:table-row table:style-name="表格2.21">
          <table:table-cell table:style-name="表格2.A9" table:number-rows-spanned="4" office:value-type="string">
            <text:p text:style-name="P23" loext:marker-style-name="T4"><text:span text:style-name="T4">參</text:span><text:span text:style-name="T4"/></text:p>
            <text:p text:style-name="P23" loext:marker-style-name="T4"><text:span text:style-name="T4">考</text:span><text:span text:style-name="T4"/></text:p>
            <text:p text:style-name="P23" loext:marker-style-name="T4"><text:span text:style-name="T4">著</text:span><text:span text:style-name="T4"/></text:p>
            <text:p text:style-name="P23" loext:marker-style-name="T4"><text:span text:style-name="T4">作</text:span><text:span text:style-name="T4"/></text:p>
          </table:table-cell>
          <table:table-cell table:style-name="表格2.B9" table:number-rows-spanned="3" office:value-type="string">
            <text:p text:style-name="P23" loext:marker-style-name="T4"><text:span text:style-name="T4">序號</text:span><text:span text:style-name="T4"/></text:p>
          </table:table-cell>
          <table:table-cell table:style-name="表格2.C9" table:number-columns-spanned="7" office:value-type="string">
            <text:p text:style-name="P21" loext:marker-style-name="T4"><text:span text:style-name="T4">著作名稱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2"/>
          <table:covered-table-cell table:style-name="表格2.B22"/>
          <table:table-cell table:style-name="表格2.C10" table:number-columns-spanned="5" office:value-type="string">
            <text:p text:style-name="P21" loext:marker-style-name="T4"><text:span text:style-name="T4">出版處所或期刊名稱：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1" loext:marker-style-name="T5"><text:span text:style-name="T4">期刊卷期/ISBN/指導教授：</text:span><text:span text:style-name="T5"/></text:p>
          </table:table-cell>
          <table:covered-table-cell/>
        </table:table-row>
        <table:table-row table:style-name="表格2.11">
          <table:covered-table-cell table:style-name="表格2.A23"/>
          <table:covered-table-cell table:style-name="表格2.B23"/>
          <table:table-cell table:style-name="表格2.C11" table:number-columns-spanned="2" office:value-type="string">
            <text:p text:style-name="P23" loext:marker-style-name="T4"><text:span text:style-name="T4">出版/接受/畢業年月</text:span><text:span text:style-name="T4"/></text:p>
          </table:table-cell>
          <table:covered-table-cell/>
          <table:table-cell table:style-name="表格2.C11" office:value-type="string">
            <text:p text:style-name="P23" loext:marker-style-name="T4"><text:span text:style-name="T4">字數</text:span><text:span text:style-name="T4"/></text:p>
          </table:table-cell>
          <table:table-cell table:style-name="表格2.C11" office:value-type="string">
            <text:p text:style-name="P23" loext:marker-style-name="T4"><text:span text:style-name="T4">所屬學術領域</text:span><text:span text:style-name="T4"/></text:p>
          </table:table-cell>
          <table:table-cell table:style-name="表格2.C11" office:value-type="string">
            <text:p text:style-name="P23" loext:marker-style-name="T4"><text:span text:style-name="T4">所用語文</text:span><text:span text:style-name="T4"/></text:p>
          </table:table-cell>
          <table:table-cell table:style-name="表格2.H10" table:number-columns-spanned="2" office:value-type="string">
            <text:p text:style-name="P24" loext:marker-style-name="T5"><text:span text:style-name="T4">合著者姓名</text:span><text:span text:style-name="T5"/></text:p>
          </table:table-cell>
          <table:covered-table-cell/>
        </table:table-row>
        <table:table-row table:style-name="表格2.24">
          <table:covered-table-cell table:style-name="表格2.A24"/>
          <table:table-cell table:style-name="表格2.B12" office:value-type="string">
            <text:p text:style-name="P23" loext:marker-style-name="T4"><text:span text:style-name="T4">4</text:span><text:span text:style-name="T4"/></text:p>
          </table:table-cell>
          <table:table-cell table:style-name="表格2.C12" table:number-columns-spanned="2" office:value-type="string">
            <text:p text:style-name="P18" loext:marker-style-name="T4"/>
          </table:table-cell>
          <table:covered-table-cell/>
          <table:table-cell table:style-name="表格2.C12" office:value-type="string">
            <text:p text:style-name="P18" loext:marker-style-name="T4"/>
          </table:table-cell>
          <table:table-cell table:style-name="表格2.C12" office:value-type="string">
            <text:p text:style-name="P18" loext:marker-style-name="T4"/>
          </table:table-cell>
          <table:table-cell table:style-name="表格2.G24" office:value-type="string">
            <text:p text:style-name="P18" loext:marker-style-name="T4"/>
          </table:table-cell>
          <table:table-cell table:style-name="表格2.H24" table:number-columns-spanned="2" office:value-type="string">
            <text:p text:style-name="P19" loext:marker-style-name="T4"/>
          </table:table-cell>
          <table:covered-table-cell/>
        </table:table-row>
        <text:soft-page-break/>
        <table:table-row table:style-name="表格2.25">
          <table:table-cell table:style-name="表格2.A25" table:number-columns-spanned="4" office:value-type="string">
            <text:p text:style-name="P5" loext:marker-style-name="T1"><text:span text:style-name="T2">填表人簽章</text:span><text:span text:style-name="T2"/></text:p>
          </table:table-cell>
          <table:covered-table-cell/>
          <table:covered-table-cell/>
          <table:covered-table-cell/>
          <table:table-cell table:style-name="表格2.E25" table:number-columns-spanned="5" office:value-type="string">
            <text:p text:style-name="P7" loext:marker-style-name="T6"><text:span text:style-name="T6">上列所填各項資料，如有不實自負法律責任。</text:span><text:span text:style-name="T6"/></text:p>
            <text:p text:style-name="P13" loext:marker-style-name="T6"/>
            <text:p text:style-name="P7" loext:marker-style-name="T1"><text:span text:style-name="T6"><text:s text:c="62"/>中華民國 <text:s text:c="3"/>年 <text:s text:c="2"/>月 <text:s text:c="3"/>日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9" loext:marker-style-name="T2"><text:span text:style-name="T2">備註：</text:span><text:span text:style-name="T2"/></text:p>
      <text:p text:style-name="P30" loext:marker-style-name="T2"><text:span text:style-name="T2">1.本次送審著作，本人確認符合專科以上學校教師資格審定辦法第21條規定：</text:span><text:span text:style-name="T2"/></text:p>
      <text:p text:style-name="P31" loext:marker-style-name="T2"><text:span text:style-name="T2">(1)為已出版公開發行或經出版社出具證明將出版公開發行之專書。</text:span><text:span text:style-name="T2"/></text:p>
      <text:p text:style-name="P31" loext:marker-style-name="T2"><text:span text:style-name="T2">(2)於國內外學術或專業刊物發表，或具正式審查程序，並得公開及利用之電子期刊，或經前開刊物，出具證明將定期發表。</text:span><text:span text:style-name="T2"/></text:p>
      <text:p text:style-name="P31" loext:marker-style-name="T2"><text:span text:style-name="T2">(3)在國內外具有正式審查程序研討會發表，且集結成冊出版公開發行、以光碟發行或於網路公開發行之著作。</text:span><text:span text:style-name="T2"/></text:p>
      <text:p text:style-name="P30" loext:marker-style-name="T2"><text:span text:style-name="T2">2.本次送審著作，本人確認符合教育部106年2月21日臺教高(五)字第1050150406號函，所稱「公開」規定：</text:span><text:span text:style-name="T2"/></text:p>
      <text:p text:style-name="P32" loext:marker-style-name="T2"><text:span text:style-name="T2">(1)於國家圖書館或學校圖書館可查得。</text:span><text:span text:style-name="T2"/></text:p>
      <text:p text:style-name="P32" loext:marker-style-name="T2"><text:span text:style-name="T2">(2)無法查得，已檢具出版發行單位送存國家圖書館或學校圖書館之各該館藏資訊。</text:span><text:span text:style-name="T2"/></text:p>
      <text:p text:style-name="P32" loext:marker-style-name="T2"><text:span text:style-name="T2">(3)無法查得，已檢具得公開查找全文、或書目資訊之刊物網址，並提供審查意見。</text:span><text:span text:style-name="T2"/></text:p>
      <text:p text:style-name="P33" loext:marker-style-name="T2"><text:span text:style-name="T2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text:span text:style-name="T2"/></text:p>
      <text:p text:style-name="P33" loext:marker-style-name="T2"><text:span text:style-name="T2">4.請依據教育部「專科以上學校教師資格審定辦法」及「專科以上學校教師資格送審作業須知」等相關規定詳實填寫。</text:span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97cm" fo:margin-right="0cm" style:line-height-at-least="0.459cm" fo:text-indent="-0.79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室001</meta:initial-creator>
    <meta:editing-cycles>10</meta:editing-cycles>
    <meta:creation-date>2025-03-12T03:19:00</meta:creation-date>
    <dc:date>2026-03-16T16:24:00.700000000</dc:date>
    <meta:editing-duration>PT3M50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168" meta:word-count="1530" meta:character-count="1856" meta:non-whitespace-character-count="1601"/>
    <meta:user-defined meta:name="AppVersion">16.0000</meta:user-defined>
    <meta:template xlink:type="simple" xlink:actuate="onRequest" xlink:title="Normal.dotm" xlink:href=""/>
  </office:meta>
</office:document-meta>
</file>