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6.02cm" style:rel-column-width="3397*"/>
    </style:style>
    <style:style style:name="表格1.B" style:family="table-column">
      <style:table-column-properties style:column-width="1.792cm" style:rel-column-width="1011*"/>
    </style:style>
    <style:style style:name="表格1.C" style:family="table-column">
      <style:table-column-properties style:column-width="9.019cm" style:rel-column-width="5089*"/>
    </style:style>
    <style:style style:name="表格1.1" style:family="table-row">
      <style:table-row-properties style:min-row-height="0.86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1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4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43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23cm" loext:contextual-spacing="false"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Calibri" style:font-size-complex="12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Calibri" style:font-size-complex="12pt"/>
    </style:style>
    <style:style style:name="P6" style:family="paragraph" style:parent-style-name="Text_20_body">
      <style:paragraph-properties fo:line-height="0.74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12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13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Text_20_body">
      <style:paragraph-properties fo:margin-left="-0.191cm" fo:margin-right="-0.166cm" fo:line-height="0.70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0.039cm" fo:line-height="0.706cm" fo:text-align="justify" style:justify-single-word="false" fo:text-indent="0cm" style:auto-text-indent="false"/>
      <style:text-properties style:font-name="標楷體" style:font-name-asian="標楷體" style:font-name-complex="Calibri" style:font-size-complex="12pt"/>
    </style:style>
    <style:style style:name="P16" style:family="paragraph" style:parent-style-name="Text_20_body">
      <style:paragraph-properties fo:margin-left="0.018cm" fo:margin-right="0cm" fo:line-height="0.706cm" fo:text-indent="-0.018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.423cm" loext:contextual-spacing="false" fo:line-height="0.706cm" fo:text-align="center" style:justify-single-word="false" style:page-number="20" fo:break-before="page"/>
      <style:text-properties style:font-name="標楷體" fo:font-size="14pt" fo:font-weight="bold" style:font-name-asian="標楷體" style:font-size-asian="14pt" style:font-weight-asian="bold" style:font-name-complex="Calibri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Calibri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Calibri" style:font-size-complex="12pt"/>
    </style:style>
    <style:style style:name="T4" style:family="text">
      <style:text-properties style:font-name="標楷體" style:font-name-asian="標楷體" style:font-name-complex="Calibri" style:font-size-complex="14pt"/>
    </style:style>
    <style:style style:name="T5" style:family="text">
      <style:text-properties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七點附件八修正規定</text:p>
      <text:p text:style-name="P3"><text:span text:style-name="預設段落字型"><text:span text:style-name="T1">非營利幼兒園甄選審議流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流程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說明</text:p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3">一、審議會主席致詞並說明甄選審議程序</text:span></text:span></text:p>
          </table:table-cell>
          <table:table-cell table:style-name="表格1.B2" office:value-type="string">
            <text:p text:style-name="P7"><text:span text:style-name="預設段落字型"><text:span text:style-name="T3">3分鐘</text:span></text:span></text:p>
          </table:table-cell>
          <table:table-cell table:style-name="表格1.C2" office:value-type="string">
            <text:p text:style-name="P12">1、經委員總額二分之ㄧ以上之出席，始得開會。</text:p>
            <text:p text:style-name="P12">2、主席致詞。</text:p>
            <text:p text:style-name="P12">3、請委員依下列文件辦理本次審議：</text:p>
            <text:p text:style-name="P12">(1)本辦法第六條規定及相關注意事項，並簽署「利益迴避切結書」、「保密切結書」。</text:p>
            <text:p text:style-name="P13"><text:span text:style-name="預設段落字型"><text:span text:style-name="T3">(2)</text:span></text:span><text:span text:style-name="預設段落字型"><text:span text:style-name="T4">非營利幼兒園委託及申請辦理甄選審議基準(以下簡稱審議基準)之評分方式</text:span></text:span><text:span text:style-name="預設段落字型"><text:span text:style-name="T3">與相關程序。</text:span></text:span></text:p>
          </table:table-cell>
        </table:table-row>
        <table:table-row table:style-name="表格1.2">
          <table:table-cell table:style-name="表格1.A3" office:value-type="string">
            <text:p text:style-name="P10"><text:span text:style-name="預設段落字型"><text:span text:style-name="T3">二、工作小組書面審查結果報告</text:span></text:span></text:p>
          </table:table-cell>
          <table:table-cell table:style-name="表格1.B3" office:value-type="string">
            <text:p text:style-name="P4">10分鐘</text:p>
          </table:table-cell>
          <table:table-cell table:style-name="表格1.C3" office:value-type="string">
            <text:p text:style-name="P8"><text:span text:style-name="預設段落字型"><text:span text:style-name="T3">說明書面審查結果。申請辦理之審議，應併同說明實地勘查結果。</text:span></text:span></text:p>
          </table:table-cell>
        </table:table-row>
        <table:table-row table:style-name="表格1.4">
          <table:table-cell table:style-name="表格1.A4" office:value-type="string">
            <text:p text:style-name="P11">三、審議會委員討論（一）</text:p>
          </table:table-cell>
          <table:table-cell table:style-name="表格1.B4" office:value-type="string">
            <text:p text:style-name="P7"><text:span text:style-name="預設段落字型"><text:span text:style-name="T3">10分鐘</text:span></text:span></text:p>
          </table:table-cell>
          <table:table-cell table:style-name="表格1.C4" office:value-type="string">
            <text:p text:style-name="P13"><text:span text:style-name="預設段落字型"><text:span text:style-name="T3">1、審議會委員詢問並釐清書面審查結果，針對</text:span></text:span><text:span text:style-name="預設段落字型"><text:span text:style-name="T4">甄選審議基準</text:span></text:span><text:span text:style-name="預設段落字型"><text:span text:style-name="T3">及評分方式討論溝通並確認。</text:span></text:span></text:p>
            <text:p text:style-name="P13"><text:span text:style-name="預設段落字型"><text:span text:style-name="T3">2、每位委員發言以1分鐘為原則。</text:span></text:span></text:p>
          </table:table-cell>
        </table:table-row>
        <table:table-row table:style-name="表格1.5">
          <table:table-cell table:style-name="表格1.A5" office:value-type="string">
            <text:p text:style-name="P10"><text:span text:style-name="預設段落字型"><text:span text:style-name="T3">四、非營利法人代表簡報及答詢</text:span></text:span></text:p>
          </table:table-cell>
          <table:table-cell table:style-name="表格1.B5" office:value-type="string">
            <text:p text:style-name="P4">30分鐘</text:p>
            <text:p text:style-name="P14"><text:span text:style-name="預設段落字型"><text:span text:style-name="T3">（每一</text:span></text:span><text:span text:style-name="預設段落字型"><text:span text:style-name="T5">非營利法人</text:span></text:span><text:span text:style-name="預設段落字型"><text:span text:style-name="T3">）</text:span></text:span></text:p>
          </table:table-cell>
          <table:table-cell table:style-name="表格1.C5" office:value-type="string">
            <text:p text:style-name="P13"><text:span text:style-name="預設段落字型"><text:span text:style-name="T3">1、非營利法人代表依抽籤順序入場（若只有1家</text:span></text:span><text:span text:style-name="預設段落字型"><text:span text:style-name="T5">非營利法人則免</text:span></text:span><text:span text:style-name="預設段落字型"><text:span text:style-name="T3">），進行簡報10分鐘。</text:span></text:span></text:p>
            <text:p text:style-name="P15">2、審議委員提問10分鐘。</text:p>
            <text:p text:style-name="P13"><text:span text:style-name="預設段落字型"><text:span text:style-name="T3">3、</text:span></text:span><text:span text:style-name="預設段落字型"><text:span text:style-name="T5">非營利法人代表</text:span></text:span><text:span text:style-name="預設段落字型"><text:span text:style-name="T3">答詢10分鐘(採統問統答方式辦理)。</text:span></text:span></text:p>
          </table:table-cell>
        </table:table-row>
        <table:table-row table:style-name="表格1.6">
          <table:table-cell table:style-name="表格1.A6" office:value-type="string">
            <text:p text:style-name="P10"><text:span text:style-name="預設段落字型"><text:span text:style-name="T3">五、審議會委員討論（二）</text:span></text:span></text:p>
          </table:table-cell>
          <table:table-cell table:style-name="表格1.B6" office:value-type="string">
            <text:p text:style-name="P7"><text:span text:style-name="預設段落字型"><text:span text:style-name="T3">10分鐘</text:span></text:span></text:p>
          </table:table-cell>
          <table:table-cell table:style-name="表格1.C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0"><text:span text:style-name="預設段落字型"><text:span text:style-name="T3">六、甄選審議結果紀錄</text:span></text:span></text:p>
          </table:table-cell>
          <table:table-cell table:style-name="表格1.B7" office:value-type="string">
            <text:p text:style-name="P7"><text:span text:style-name="預設段落字型"><text:span text:style-name="T3">7分鐘</text:span></text:span></text:p>
          </table:table-cell>
          <table:table-cell table:style-name="表格1.C7" office:value-type="string">
            <text:p text:style-name="P5"/>
          </table:table-cell>
        </table:table-row>
        <table:table-row table:style-name="表格1.8">
          <table:table-cell table:style-name="表格1.A8" table:number-columns-spanned="3" office:value-type="string">
            <text:p text:style-name="P10"><text:span text:style-name="預設段落字型"><text:span text:style-name="T3">七、統計並向審議會委員公布甄選審議結果(經出席委員過半數之同意，始得決議；同數時，由主席裁決之)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<text:span text:style-name="預設段落字型"><text:span text:style-name="T3">八、審議會委員簽名認可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><text:span text:style-name="預設段落字型"><text:span text:style-name="T3">九、散會</text:span></text:span></text:p>
          </table:table-cell>
          <table:covered-table-cell/>
          <table:covered-table-cell/>
        </table:table-row>
      </table:table>
      <text:p text:style-name="P6">備註：</text:p>
      <text:p text:style-name="P9"><text:span text:style-name="預設段落字型"><text:span text:style-name="T2">1.時間得視實際情形自行增減，惟非營利法人簡報時間不得少於10分鐘。</text:span></text:span></text:p>
      <text:p text:style-name="P9">2.<text:span text:style-name="預設段落字型"><text:span text:style-name="T3">各流程結束前2分鐘按鈴1次，結束時按鈴2次並應立即停止該流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1-05-20T07:26:00Z</meta:creation-date>
    <dc:date>2021-05-20T07:26:00Z</dc:date>
    <meta:print-date>2021-03-10T12:40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553" meta:character-count="567" meta:non-whitespace-character-count="567"/>
    <meta:template xlink:type="simple" xlink:actuate="onRequest" xlink:title="" xlink:href="../../Downloads/08附件八-審議流程修正規定%20(1).odt/Normal"/>
  </office:meta>
</office:document-meta>
</file>