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-complex="Times New Roman" fo:font-size="14pt" style:font-size-asian="14pt"/>
    </style:style>
    <style:style style:name="T3" style:parent-style-name="預設段落字型" style:family="text">
      <style:text-properties style:font-name-complex="Times New Roman" fo:font-size="14pt" style:font-size-asian="14pt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style:font-weight-complex="bold" fo:font-size="14pt" style:font-size-asian="14pt"/>
    </style:style>
    <style:style style:name="P6" style:parent-style-name="內文" style:family="paragraph">
      <style:paragraph-properties style:snap-to-layout-grid="false" fo:line-height="100%"/>
      <style:text-properties style:font-name-complex="Times New Roman" style:font-weight-complex="bold" fo:font-size="14pt" style:font-size-asian="14pt"/>
    </style:style>
    <style:style style:name="P7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8" style:parent-style-name="內文" style:family="paragraph">
      <style:paragraph-properties style:snap-to-layout-grid="false" fo:line-height="100%"/>
      <style:text-properties style:font-name-complex="Times New Roman" style:font-weight-complex="bold"/>
    </style:style>
    <style:style style:name="P9" style:parent-style-name="內文" style:family="paragraph">
      <style:paragraph-properties style:snap-to-layout-grid="false" fo:text-align="center" fo:line-height="10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1.5756in" style:use-optimal-column-width="false"/>
    </style:style>
    <style:style style:name="Table15" style:family="table">
      <style:table-properties style:width="6.8506in" fo:margin-left="-0.5416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bottom="0.0416in"/>
    </style:style>
    <style:style style:name="T2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29" style:family="table-row">
      <style:table-row-properties style:min-row-height="1.57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.02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46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47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49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ableColumn56" style:family="table-column">
      <style:table-column-properties style:column-width="1.8673in"/>
    </style:style>
    <style:style style:name="TableColumn57" style:family="table-column">
      <style:table-column-properties style:column-width="0.9729in"/>
    </style:style>
    <style:style style:name="TableColumn58" style:family="table-column">
      <style:table-column-properties style:column-width="3.1472in"/>
    </style:style>
    <style:style style:name="Table55" style:family="table">
      <style:table-properties style:width="5.9875in" fo:margin-left="0in" table:align="center"/>
    </style:style>
    <style:style style:name="TableRow59" style:family="table-row">
      <style:table-row-properties style:min-row-height="0.36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Row76" style:family="table-row">
      <style:table-row-properties style:min-row-height="0.2756in"/>
    </style:style>
    <style:style style:name="P77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Row94" style:family="table-row">
      <style:table-row-properties style:min-row-height="0.33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97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98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99" style:parent-style-name="內文" style:family="paragraph">
      <style:paragraph-properties fo:widows="2" fo:orphans="2" fo:break-before="page" fo:line-height="100%"/>
    </style:style>
    <style:style style:name="P100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101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102" style:parent-style-name="內文" style:family="paragraph">
      <style:paragraph-properties style:snap-to-layout-grid="false" fo:text-align="center" fo:line-height="100%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margin-bottom="0.0416in" fo:margin-left="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08" style:parent-style-name="段落題幹" style:family="paragraph">
      <style:paragraph-properties fo:text-indent="0.3888in"/>
      <style:text-properties fo:color="#000000"/>
    </style:style>
    <style:style style:name="P109" style:parent-style-name="段落題幹" style:family="paragraph">
      <style:paragraph-properties fo:text-indent="0.3888in"/>
    </style:style>
    <style:style style:name="T110" style:parent-style-name="預設段落字型" style:family="text">
      <style:text-properties fo:color="#000000"/>
    </style:style>
    <style:style style:name="P111" style:parent-style-name="段落題幹" style:family="paragraph">
      <style:paragraph-properties fo:text-indent="0.3888in"/>
      <style:text-properties fo:color="#000000"/>
    </style:style>
    <style:style style:name="P112" style:parent-style-name="段落題幹" style:family="paragraph">
      <style:paragraph-properties fo:text-align="start" fo:text-indent="0.3333in"/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bottom="0.0416in" fo:margin-left="0.3333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新細明體" style:font-name-complex="Times New Roman"/>
    </style:style>
    <style:style style:name="T123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新細明體" style:font-name-complex="Times New Roman"/>
    </style:style>
    <style:style style:name="T125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新細明體" style:font-name-complex="Times New Roman"/>
    </style:style>
    <style:style style:name="T127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新細明體" style:font-name-complex="Times New Roman"/>
    </style:style>
    <style:style style:name="T129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新細明體" style:font-name-complex="Times New Roman"/>
    </style:style>
    <style:style style:name="T131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P132" style:parent-style-name="段落題幹" style:family="paragraph">
      <style:paragraph-properties fo:text-indent="0.3888in"/>
      <style:text-properties style:font-name-complex="Times New Roman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2.8375in"/>
    </style:style>
    <style:style style:name="TableColumn135" style:family="table-column">
      <style:table-column-properties style:column-width="2.9125in"/>
    </style:style>
    <style:style style:name="Table133" style:family="table">
      <style:table-properties style:width="5.75in" fo:margin-left="0in" table:align="cente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41" style:family="table-row">
      <style:table-row-properties style:min-row-height="1.447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fo:color="#A6A6A6"/>
    </style:style>
    <style:style style:name="T144" style:parent-style-name="預設段落字型" style:family="text">
      <style:text-properties fo:color="#A6A6A6"/>
    </style:style>
    <style:style style:name="T145" style:parent-style-name="預設段落字型" style:family="text">
      <style:text-properties fo:color="#A6A6A6"/>
    </style:style>
    <style:style style:name="T146" style:parent-style-name="預設段落字型" style:family="text">
      <style:text-properties fo:color="#A6A6A6"/>
    </style:style>
    <style:style style:name="P147" style:parent-style-name="內文" style:family="paragraph">
      <style:paragraph-properties style:punctuation-wrap="simple" style:text-autospace="none" style:vertical-align="baseline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fo:color="#A6A6A6"/>
    </style:style>
    <style:style style:name="T150" style:parent-style-name="預設段落字型" style:family="text">
      <style:text-properties fo:color="#A6A6A6"/>
    </style:style>
    <style:style style:name="T151" style:parent-style-name="預設段落字型" style:family="text">
      <style:text-properties fo:color="#A6A6A6"/>
    </style:style>
    <style:style style:name="T152" style:parent-style-name="預設段落字型" style:family="text">
      <style:text-properties fo:color="#A6A6A6"/>
    </style:style>
    <style:style style:name="P153" style:parent-style-name="內文" style:family="paragraph">
      <style:paragraph-properties style:punctuation-wrap="simple" style:text-autospace="none" style:vertical-align="baseline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60" style:family="table-row">
      <style:table-row-properties style:min-row-height="1.44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color="#A6A6A6"/>
    </style:style>
    <style:style style:name="T163" style:parent-style-name="預設段落字型" style:family="text">
      <style:text-properties fo:color="#A6A6A6"/>
    </style:style>
    <style:style style:name="T164" style:parent-style-name="預設段落字型" style:family="text">
      <style:text-properties fo:color="#A6A6A6"/>
    </style:style>
    <style:style style:name="T165" style:parent-style-name="預設段落字型" style:family="text">
      <style:text-properties fo:color="#A6A6A6"/>
    </style:style>
    <style:style style:name="P166" style:parent-style-name="內文" style:family="paragraph">
      <style:paragraph-properties style:punctuation-wrap="simple" style:text-autospace="none" style:vertical-align="baseline"/>
    </style:style>
    <style:style style:name="T167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fo:color="#A6A6A6"/>
    </style:style>
    <style:style style:name="T170" style:parent-style-name="預設段落字型" style:family="text">
      <style:text-properties fo:color="#A6A6A6"/>
    </style:style>
    <style:style style:name="T171" style:parent-style-name="預設段落字型" style:family="text">
      <style:text-properties fo:color="#A6A6A6"/>
    </style:style>
    <style:style style:name="T172" style:parent-style-name="預設段落字型" style:family="text">
      <style:text-properties fo:color="#A6A6A6"/>
    </style:style>
    <style:style style:name="T173" style:parent-style-name="預設段落字型" style:family="text">
      <style:text-properties style:font-name-complex="Times New Roman" fo:font-size="14pt" style:font-size-asian="14pt" style:font-size-complex="14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79" style:family="table-row">
      <style:table-row-properties style:min-row-height="1.447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color="#A6A6A6"/>
    </style:style>
    <style:style style:name="T182" style:parent-style-name="預設段落字型" style:family="text">
      <style:text-properties fo:color="#A6A6A6"/>
    </style:style>
    <style:style style:name="T183" style:parent-style-name="預設段落字型" style:family="text">
      <style:text-properties fo:color="#A6A6A6"/>
    </style:style>
    <style:style style:name="T184" style:parent-style-name="預設段落字型" style:family="text">
      <style:text-properties fo:color="#A6A6A6"/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fo:color="#A6A6A6"/>
    </style:style>
    <style:style style:name="T188" style:parent-style-name="預設段落字型" style:family="text">
      <style:text-properties fo:color="#A6A6A6"/>
    </style:style>
    <style:style style:name="T189" style:parent-style-name="預設段落字型" style:family="text">
      <style:text-properties fo:color="#A6A6A6"/>
    </style:style>
    <style:style style:name="T190" style:parent-style-name="預設段落字型" style:family="text">
      <style:text-properties fo:color="#A6A6A6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 fo:line-height="100%"/>
      <style:text-properties style:font-name="Calibri" fo:font-size="14pt" style:font-size-asian="14pt" style:font-size-complex="14pt"/>
    </style:style>
    <style:style style:name="P193" style:parent-style-name="標題3" style:family="paragraph">
      <style:text-properties style:font-name-complex="Times New Roman" fo:font-size="16pt" style:font-size-asian="16pt" style:font-size-complex="14pt"/>
    </style:style>
    <style:style style:name="P194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line-height="100%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P200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1" style:parent-style-name="段落題幹" style:family="paragraph">
      <style:paragraph-properties fo:text-indent="0.3888in"/>
      <style:text-properties fo:color="#000000"/>
    </style:style>
    <style:style style:name="P202" style:parent-style-name="段落題幹" style:family="paragraph">
      <style:paragraph-properties fo:text-align="start" fo:text-indent="0in"/>
      <style:text-properties fo:color="#000000"/>
    </style:style>
    <style:style style:name="P203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4" style:parent-style-name="段落題幹" style:family="paragraph">
      <style:paragraph-properties fo:text-align="start" fo:text-indent="0in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Times New Roman" fo:color="#808080" style:font-size-complex="12pt"/>
    </style:style>
    <style:style style:name="T225" style:parent-style-name="預設段落字型" style:family="text">
      <style:text-properties fo:color="#808080" style:font-size-complex="12pt"/>
    </style:style>
    <style:style style:name="T226" style:parent-style-name="預設段落字型" style:family="text">
      <style:text-properties style:font-name="Times New Roman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fo:color="#808080" style:font-size-complex="12pt"/>
    </style:style>
    <style:style style:name="T231" style:parent-style-name="預設段落字型" style:family="text">
      <style:text-properties fo:color="#808080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fo:color="#808080" style:font-size-complex="12pt"/>
    </style:style>
    <style:style style:name="T237" style:parent-style-name="預設段落字型" style:family="text">
      <style:text-properties fo:color="#808080" style:font-size-complex="12pt"/>
    </style:style>
    <style:style style:name="P238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T242" style:parent-style-name="預設段落字型" style:family="text">
      <style:text-properties fo:color="#808080"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fo:color="#808080" style:font-size-complex="12pt"/>
    </style:style>
    <style:style style:name="T248" style:parent-style-name="預設段落字型" style:family="text">
      <style:text-properties fo:color="#808080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Times New Roman" style:font-size-complex="12pt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fo:color="#808080" style:font-size-complex="12pt"/>
    </style:style>
    <style:style style:name="T254" style:parent-style-name="預設段落字型" style:family="text">
      <style:text-properties fo:color="#808080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style:font-size-complex="12pt"/>
    </style:style>
    <style:style style:name="T258" style:parent-style-name="預設段落字型" style:family="text">
      <style:text-properties style:font-name="Times New Roman" style:font-size-complex="12pt"/>
    </style:style>
    <style:style style:name="T259" style:parent-style-name="預設段落字型" style:family="text">
      <style:text-properties style:font-name="Times New Roman" fo:color="#808080" style:font-size-complex="12pt"/>
    </style:style>
    <style:style style:name="T260" style:parent-style-name="預設段落字型" style:family="text">
      <style:text-properties fo:color="#808080"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Times New Roman" style:font-size-complex="12pt"/>
    </style:style>
    <style:style style:name="T265" style:parent-style-name="預設段落字型" style:family="text">
      <style:text-properties style:font-name="Times New Roman" fo:color="#808080" style:font-size-complex="12pt"/>
    </style:style>
    <style:style style:name="T266" style:parent-style-name="預設段落字型" style:family="text">
      <style:text-properties fo:color="#808080" style:font-size-complex="12pt"/>
    </style:style>
    <style:style style:name="P267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fo:color="#808080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預設段落字型" style:family="text">
      <style:text-properties style:font-name="Times New Roman" style:font-size-complex="12pt"/>
    </style:style>
    <style:style style:name="T276" style:parent-style-name="預設段落字型" style:family="text">
      <style:text-properties style:font-name="Times New Roman" style:font-size-complex="12pt"/>
    </style:style>
    <style:style style:name="T277" style:parent-style-name="預設段落字型" style:family="text">
      <style:text-properties style:font-name="Times New Roman" fo:color="#808080" style:font-size-complex="12pt"/>
    </style:style>
    <style:style style:name="T278" style:parent-style-name="預設段落字型" style:family="text">
      <style:text-properties fo:color="#808080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Times New Roman" style:font-size-complex="12pt"/>
    </style:style>
    <style:style style:name="T282" style:parent-style-name="預設段落字型" style:family="text">
      <style:text-properties style:font-name="Times New Roman" style:font-size-complex="12pt"/>
    </style:style>
    <style:style style:name="T283" style:parent-style-name="預設段落字型" style:family="text">
      <style:text-properties style:font-name="Times New Roman" fo:color="#808080" style:font-size-complex="12pt"/>
    </style:style>
    <style:style style:name="T284" style:parent-style-name="預設段落字型" style:family="text">
      <style:text-properties fo:color="#808080" style:font-size-complex="12pt"/>
    </style:style>
    <style:style style:name="T285" style:parent-style-name="預設段落字型" style:family="text">
      <style:text-properties style:font-name="Times New Roman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Times New Roman" fo:color="#808080" style:font-size-complex="12pt"/>
    </style:style>
    <style:style style:name="T290" style:parent-style-name="預設段落字型" style:family="text">
      <style:text-properties fo:color="#80808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fo:color="#808080" style:font-size-complex="12pt"/>
    </style:style>
    <style:style style:name="T296" style:parent-style-name="預設段落字型" style:family="text">
      <style:text-properties fo:color="#808080" style:font-size-complex="12pt"/>
    </style:style>
    <style:style style:name="P297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text:span text:style-name="T5">測驗組命題樣張</text:span></text:p>
      <text:p text:style-name="P6"/>
      <text:list text:style-name="LFO2" text:continue-numbering="true">
        <text:list-item>
          <text:p text:style-name="P7">單句理解（第1~3級）<text:s/></text:p>
        </text:list-item>
      </text:list>
      <text:p text:style-name="P8"/>
      <text:p text:style-name="P9"><text:span text:style-name="T10">第</text:span><text:span text:style-name="T11"><text:s text:c="4"/></text:span><text:span text:style-name="T12">級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h text:style-name="P24" text:outline-level="2"><text:span text:style-name="T25">題幹（內文</text:span><text:span text:style-name="T26">14</text:span><text:span text:style-name="T27">級字</text:span><text:span text:style-name="T28">標楷體，置左）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（A）</text:p>
          </table:table-cell>
          <table:table-cell table:style-name="TableCell32">
            <text:p text:style-name="P33">選項圖片</text:p>
            <text:p text:style-name="P34">4cm*4cm</text:p>
          </table:table-cell>
          <table:table-cell table:style-name="TableCell35">
            <text:p text:style-name="P36">（B）</text:p>
          </table:table-cell>
          <table:table-cell table:style-name="TableCell37">
            <text:p text:style-name="P38">選項圖片</text:p>
            <text:p text:style-name="P39">4cm*4cm</text:p>
          </table:table-cell>
          <table:table-cell table:style-name="TableCell40">
            <text:p text:style-name="P41">（C）</text:p>
          </table:table-cell>
          <table:table-cell table:style-name="TableCell42">
            <text:p text:style-name="P43">選項圖片</text:p>
            <text:p text:style-name="P44">4cm*4cm</text:p>
          </table:table-cell>
        </table:table-row>
      </table:table>
      <text:p text:style-name="P45">請依需求題數，自行複製格式。</text:p>
      <text:p text:style-name="P46"/>
      <text:p text:style-name="P47"/>
      <text:p text:style-name="P48">（二）看圖釋義（第1~3級）</text:p>
      <text:p text:style-name="P49"/>
      <text:p text:style-name="P50"><text:span text:style-name="T51">第</text:span><text:span text:style-name="T52"><text:s text:c="4"/></text:span><text:span text:style-name="T53">級</text:span><text:span text:style-name="T54"><text:s/></text:span></text:p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題幹圖片</text:p>
            <text:p text:style-name="P62">4cm*4cm</text:p>
          </table:table-cell>
          <table:table-cell table:style-name="TableCell63">
            <text:p text:style-name="P64">提問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（</text:span><text:span text:style-name="T72">A</text:span><text:span text:style-name="T73">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（</text:span><text:span text:style-name="T81">B</text:span><text:span text:style-name="T82">）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（</text:span><text:span text:style-name="T90">C</text:span><text:span text:style-name="T91">）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答案：</text:p>
          </table:table-cell>
          <table:covered-table-cell/>
          <table:covered-table-cell/>
        </table:table-row>
      </table:table>
      <text:p text:style-name="P97"/>
      <text:p text:style-name="P98">請依需求題數，自行複製格式。</text:p>
      <text:p text:style-name="P99"/>
      <text:soft-page-break/>
      <text:p text:style-name="P100">（三）選詞填空（第4～6級）</text:p>
      <text:p text:style-name="P101"/>
      <text:p text:style-name="P102"><text:span text:style-name="T103">第</text:span><text:span text:style-name="T104"><text:s text:c="4"/></text:span><text:span text:style-name="T105">級</text:span><text:span text:style-name="T106"><text:s/></text:span></text:p>
      <text:h text:style-name="P107" text:outline-level="2">題幹</text:h>
      <text:p text:style-name="P108"/>
      <text:p text:style-name="P109"><text:span text:style-name="T110">內文</text:span>（內文14級字標楷體，置左）</text:p>
      <text:p text:style-name="P111"/>
      <text:p text:style-name="P112"><text:span text:style-name="T113">文本來源：</text:span><text:span text:style-name="T114"><text:s/></text:span><text:span text:style-name="T115"><text:s text:c="18"/></text:span><text:span text:style-name="T116"><text:s/>；文本字數(含標號與挖空標記)：</text:span><text:span text:style-name="T117"><text:s text:c="15"/></text:span></text:p>
      <text:h text:style-name="P118" text:outline-level="2"><text:span text:style-name="T119">挖空標記</text:span><text:span text:style-name="T120">：</text:span><text:span text:style-name="T121">1</text:span><text:span text:style-name="T122">，</text:span><text:span text:style-name="T123">2</text:span><text:span text:style-name="T124">，</text:span><text:span text:style-name="T125">3</text:span><text:span text:style-name="T126">，</text:span><text:span text:style-name="T127">4</text:span><text:span text:style-name="T128">，</text:span><text:span text:style-name="T129">5</text:span><text:span text:style-name="T130">，</text:span><text:span text:style-name="T131">6</text:span></text:h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2.</text:p>
          </table:table-cell>
        </table:table-row>
        <table:table-row table:style-name="TableRow141">
          <table:table-cell table:style-name="TableCell142">
            <text:p text:style-name="選項符號">（A）<text:span text:style-name="T143">選項詞彙</text:span></text:p>
            <text:p text:style-name="選項符號">（B）<text:span text:style-name="T144">選項詞彙</text:span></text:p>
            <text:p text:style-name="選項符號">（C）<text:span text:style-name="T145">選項詞彙</text:span></text:p>
            <text:p text:style-name="選項符號">（D）<text:span text:style-name="T146">選項詞彙</text:span></text:p>
            <text:p text:style-name="P147">答案：</text:p>
          </table:table-cell>
          <table:table-cell table:style-name="TableCell148">
            <text:p text:style-name="選項符號">（A）<text:span text:style-name="T149">選項詞彙</text:span></text:p>
            <text:p text:style-name="選項符號">（B）<text:span text:style-name="T150">選項詞彙</text:span></text:p>
            <text:p text:style-name="選項符號">（C）<text:span text:style-name="T151">選項詞彙</text:span></text:p>
            <text:p text:style-name="選項符號">（D）<text:span text:style-name="T152">選項詞彙</text:span></text:p>
            <text:p text:style-name="P153"><text:span text:style-name="T154">答案：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4.</text:p>
          </table:table-cell>
        </table:table-row>
        <table:table-row table:style-name="TableRow160">
          <table:table-cell table:style-name="TableCell161">
            <text:p text:style-name="選項符號">（A）<text:span text:style-name="T162">選項詞彙</text:span></text:p>
            <text:p text:style-name="選項符號">（B）<text:span text:style-name="T163">選項詞彙</text:span></text:p>
            <text:p text:style-name="選項符號">（C）<text:span text:style-name="T164">選項詞彙</text:span></text:p>
            <text:p text:style-name="選項符號">（D）<text:span text:style-name="T165">選項詞彙</text:span></text:p>
            <text:p text:style-name="P166"><text:span text:style-name="T167">答案：</text:span></text:p>
          </table:table-cell>
          <table:table-cell table:style-name="TableCell168">
            <text:p text:style-name="選項符號">（A）<text:span text:style-name="T169">選項詞彙</text:span></text:p>
            <text:p text:style-name="選項符號">（B）<text:span text:style-name="T170">選項詞彙</text:span></text:p>
            <text:p text:style-name="選項符號">（C）<text:span text:style-name="T171">選項詞彙</text:span></text:p>
            <text:p text:style-name="選項符號">（D）<text:span text:style-name="T172">選項詞彙</text:span></text:p>
            <text:p text:style-name="內文"><text:span text:style-name="T173">答案：</text:span>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6.</text:p>
          </table:table-cell>
        </table:table-row>
        <table:table-row table:style-name="TableRow179">
          <table:table-cell table:style-name="TableCell180">
            <text:p text:style-name="選項符號">（A）<text:span text:style-name="T181">選項詞彙</text:span></text:p>
            <text:p text:style-name="選項符號">（B）<text:span text:style-name="T182">選項詞彙</text:span></text:p>
            <text:p text:style-name="選項符號">（C）<text:span text:style-name="T183">選項詞彙</text:span></text:p>
            <text:p text:style-name="選項符號">（D）<text:span text:style-name="T184">選項詞彙</text:span></text:p>
            <text:p text:style-name="內文"><text:span text:style-name="T185">答案：</text:span></text:p>
          </table:table-cell>
          <table:table-cell table:style-name="TableCell186">
            <text:p text:style-name="選項符號">（A）<text:span text:style-name="T187">選項詞彙</text:span></text:p>
            <text:p text:style-name="選項符號">（B）<text:span text:style-name="T188">選項詞彙</text:span></text:p>
            <text:p text:style-name="選項符號">（C）<text:span text:style-name="T189">選項詞彙</text:span></text:p>
            <text:p text:style-name="選項符號">（D）<text:span text:style-name="T190">選項詞彙</text:span></text:p>
            <text:p text:style-name="內文"><text:span text:style-name="T191">答案：</text:span></text:p>
          </table:table-cell>
        </table:table-row>
      </table:table>
      <text:p text:style-name="P192"/>
      <text:soft-page-break/>
      <text:h text:style-name="P193" text:outline-level="3">（四）閱讀理解（第4～6級）</text:h>
      <text:p text:style-name="P194"/>
      <text:p text:style-name="P195"><text:span text:style-name="T196">第</text:span><text:span text:style-name="T197"><text:s text:c="4"/></text:span><text:span text:style-name="T198">級</text:span><text:span text:style-name="T199"><text:s/></text:span></text:p>
      <text:h text:style-name="P200" text:outline-level="2">題幹（內文14級字標楷體，置左）</text:h>
      <text:p text:style-name="P201"/>
      <text:p text:style-name="P202">內文</text:p>
      <text:h text:style-name="P203" text:outline-level="2"/>
      <text:p text:style-name="P204"><text:span text:style-name="T205">文本來源：</text:span><text:span text:style-name="T206"><text:s/></text:span><text:span text:style-name="T207"><text:s text:c="18"/></text:span><text:span text:style-name="T208"><text:s/>；文本字數(含標號)：</text:span><text:span text:style-name="T209"><text:s text:c="15"/></text:span></text:p>
      <text:p text:style-name="P210"/>
      <text:h text:style-name="P211" text:outline-level="2">提問、選項（內文14級字標楷體，置左）</text:h>
      <text:p text:style-name="題幹1"><text:span text:style-name="T212">1.<text:s/></text:span><text:span text:style-name="T213">提問文字(含標號字數)</text:span></text:p>
      <text:p text:style-name="題幹1"><text:span text:style-name="T214"><text:tab/></text:span><text:span text:style-name="T215">（</text:span><text:span text:style-name="T216">A</text:span><text:span text:style-name="T217">）</text:span><text:span text:style-name="T218">選項文字</text:span><text:span text:style-name="T219">(含標號字數)</text:span></text:p>
      <text:p text:style-name="題幹1"><text:span text:style-name="T220"><text:tab/></text:span><text:span text:style-name="T221">（</text:span><text:span text:style-name="T222">B</text:span><text:span text:style-name="T223">）</text:span><text:span text:style-name="T224">選項文字</text:span><text:span text:style-name="T225">(含標號字數)</text:span></text:p>
      <text:p text:style-name="題幹1"><text:span text:style-name="T226"><text:tab/></text:span><text:span text:style-name="T227">（</text:span><text:span text:style-name="T228">C</text:span><text:span text:style-name="T229">）</text:span><text:span text:style-name="T230">選項文字</text:span><text:span text:style-name="T231">(含標號字數)</text:span></text:p>
      <text:p text:style-name="題幹1"><text:span text:style-name="T232"><text:tab/></text:span><text:span text:style-name="T233">（</text:span><text:span text:style-name="T234">D</text:span><text:span text:style-name="T235">）</text:span><text:span text:style-name="T236">選項文字</text:span><text:span text:style-name="T237">(含標號字數)</text:span></text:p>
      <text:p text:style-name="P238">答案：</text:p>
      <text:p text:style-name="P239"/>
      <text:p text:style-name="題幹1"><text:span text:style-name="T240">2</text:span><text:span text:style-name="T241">.<text:s/></text:span><text:span text:style-name="T242">提問文字(含標號字數)</text:span></text:p>
      <text:p text:style-name="題幹1"><text:span text:style-name="T243"><text:tab/></text:span><text:span text:style-name="T244">（</text:span><text:span text:style-name="T245">A</text:span><text:span text:style-name="T246">）</text:span><text:span text:style-name="T247">選項文字</text:span><text:span text:style-name="T248">(含標號字數)</text:span></text:p>
      <text:p text:style-name="題幹1"><text:span text:style-name="T249"><text:tab/></text:span><text:span text:style-name="T250">（</text:span><text:span text:style-name="T251">B</text:span><text:span text:style-name="T252">）</text:span><text:span text:style-name="T253">選項文字</text:span><text:span text:style-name="T254">(含標號字數)</text:span></text:p>
      <text:p text:style-name="題幹1"><text:span text:style-name="T255"><text:tab/></text:span><text:span text:style-name="T256">（</text:span><text:span text:style-name="T257">C</text:span><text:span text:style-name="T258">）</text:span><text:span text:style-name="T259">選項文字</text:span><text:span text:style-name="T260">(含標號字數)</text:span></text:p>
      <text:p text:style-name="題幹1"><text:span text:style-name="T261"><text:tab/></text:span><text:span text:style-name="T262">（</text:span><text:span text:style-name="T263">D</text:span><text:span text:style-name="T264">）</text:span><text:span text:style-name="T265">選項文字</text:span><text:span text:style-name="T266">(含標號字數)</text:span></text:p>
      <text:p text:style-name="P267">答案：</text:p>
      <text:p text:style-name="P268"/>
      <text:p text:style-name="題幹1"><text:span text:style-name="T269">3</text:span><text:span text:style-name="T270">.<text:s/></text:span><text:span text:style-name="T271">提問文字(含標號字數)</text:span><text:span text:style-name="T272"><text:tab/></text:span></text:p>
      <text:p text:style-name="題幹1"><text:span text:style-name="T273"><text:tab/></text:span><text:span text:style-name="T274">（</text:span><text:span text:style-name="T275">A</text:span><text:span text:style-name="T276">）</text:span><text:span text:style-name="T277">選項文字</text:span><text:span text:style-name="T278">(含標號字數)</text:span></text:p>
      <text:p text:style-name="題幹1"><text:span text:style-name="T279"><text:tab/></text:span><text:span text:style-name="T280">（</text:span><text:span text:style-name="T281">B</text:span><text:span text:style-name="T282">）</text:span><text:span text:style-name="T283">選項文字</text:span><text:span text:style-name="T284">(含標號字數)</text:span></text:p>
      <text:p text:style-name="題幹1"><text:span text:style-name="T285"><text:tab/></text:span><text:span text:style-name="T286">（</text:span><text:span text:style-name="T287">C</text:span><text:span text:style-name="T288">）</text:span><text:span text:style-name="T289">選項文字</text:span><text:span text:style-name="T290">(含標號字數)</text:span></text:p>
      <text:p text:style-name="題幹1"><text:span text:style-name="T291"><text:tab/></text:span><text:span text:style-name="T292">（</text:span><text:span text:style-name="T293">D</text:span><text:span text:style-name="T294">）</text:span><text:span text:style-name="T295">選項文字</text:span><text:span text:style-name="T296">(含標號字數)</text:span></text:p>
      <text:p text:style-name="P297">答案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left="0.7402in" fo:text-indent="-0.543in">
        <style:tab-stops/>
      </style:paragraph-properties>
      <style:text-properties style:font-name-complex="Times New Roman" style:font-weight-complex="bold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align="justify" fo:text-indent="0.1388in"/>
      <style:text-properties style:font-name-complex="Times New Roman" fo:font-size="14pt" style:font-size-asian="14pt" style:font-size-complex="14pt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3" text:style-name="WW_CharOUTLINELVL3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outline-level-style>
    </text:outline-style>
    <style:style style:name="WW_CharLFO1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2T02:40:00Z</meta:creation-date>
    <dc:date>2021-07-22T02:4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6" meta:row-count="6" meta:non-whitespace-character-count="806"/>
  </office:meta>
</office:document-meta>
</file>